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6.971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10.756cm"/>
    </style:style>
    <style:style style:name="co5" style:family="table-column">
      <style:table-column-properties fo:break-before="auto" style:column-width="12.1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1.345cm" fo:break-before="auto" style:use-optimal-row-height="false"/>
    </style:style>
    <style:style style:name="ro7" style:family="table-row">
      <style:table-row-properties style:row-height="5.239cm" fo:break-before="auto" style:use-optimal-row-height="false"/>
    </style:style>
    <style:style style:name="ro8" style:family="table-row">
      <style:table-row-properties style:row-height="4.632cm" fo:break-before="auto" style:use-optimal-row-height="false"/>
    </style:style>
    <style:style style:name="ro9" style:family="table-row">
      <style:table-row-properties style:row-height="7.213cm" fo:break-before="auto" style:use-optimal-row-height="true"/>
    </style:style>
    <style:style style:name="ro10" style:family="table-row">
      <style:table-row-properties style:row-height="8.555cm" fo:break-before="auto" style:use-optimal-row-height="tru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5.422cm" fo:break-before="auto" style:use-optimal-row-height="true"/>
    </style:style>
    <style:style style:name="ro15" style:family="table-row">
      <style:table-row-properties style:row-height="7.661cm" fo:break-before="auto" style:use-optimal-row-height="true"/>
    </style:style>
    <style:style style:name="ro16" style:family="table-row">
      <style:table-row-properties style:row-height="5.87cm" fo:break-before="auto" style:use-optimal-row-height="true"/>
    </style:style>
    <style:style style:name="ro17" style:family="table-row">
      <style:table-row-properties style:row-height="6.318cm" fo:break-before="auto" style:use-optimal-row-height="true"/>
    </style:style>
    <style:style style:name="ro18" style:family="table-row">
      <style:table-row-properties style:row-height="3.184cm" fo:break-before="auto" style:use-optimal-row-height="true"/>
    </style:style>
    <style:style style:name="ro19" style:family="table-row">
      <style:table-row-properties style:row-height="2.29cm" fo:break-before="auto" style:use-optimal-row-height="true"/>
    </style:style>
    <style:style style:name="ro20" style:family="table-row">
      <style:table-row-properties style:row-height="3.632cm" fo:break-before="auto" style:use-optimal-row-height="true"/>
    </style:style>
    <style:style style:name="ro21" style:family="table-row">
      <style:table-row-properties style:row-height="4.08cm" fo:break-before="auto" style:use-optimal-row-height="true"/>
    </style:style>
    <style:style style:name="ro22" style:family="table-row">
      <style:table-row-properties style:row-height="4.974cm" fo:break-before="auto" style:use-optimal-row-height="true"/>
    </style:style>
    <style:style style:name="ro23" style:family="table-row">
      <style:table-row-properties style:row-height="4.528cm" fo:break-before="auto" style:use-optimal-row-height="tru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6.765cm" fo:break-before="auto" style:use-optimal-row-height="true"/>
    </style:style>
    <style:style style:name="ro26" style:family="table-row">
      <style:table-row-properties style:row-height="5.054cm" fo:break-before="auto" style:use-optimal-row-height="false"/>
    </style:style>
    <style:style style:name="ro27" style:family="table-row">
      <style:table-row-properties style:row-height="2.817cm" fo:break-before="auto" style:use-optimal-row-height="false"/>
    </style:style>
    <style:style style:name="ro28" style:family="table-row">
      <style:table-row-properties style:row-height="2.868cm" fo:break-before="auto" style:use-optimal-row-height="false"/>
    </style:style>
    <style:style style:name="ro29" style:family="table-row">
      <style:table-row-properties style:row-height="3.027cm" fo:break-before="auto" style:use-optimal-row-height="false"/>
    </style:style>
    <style:style style:name="ro30" style:family="table-row">
      <style:table-row-properties style:row-height="4.316cm" fo:break-before="auto" style:use-optimal-row-height="false"/>
    </style:style>
    <style:style style:name="ro31" style:family="table-row">
      <style:table-row-properties style:row-height="2.526cm" fo:break-before="auto" style:use-optimal-row-height="false"/>
    </style:style>
    <style:style style:name="ro32" style:family="table-row">
      <style:table-row-properties style:row-height="2.395cm" fo:break-before="auto" style:use-optimal-row-height="false"/>
    </style:style>
    <style:style style:name="ro33" style:family="table-row">
      <style:table-row-properties style:row-height="4.369cm" fo:break-before="auto" style:use-optimal-row-height="false"/>
    </style:style>
    <style:style style:name="ro34" style:family="table-row">
      <style:table-row-properties style:row-height="3.711cm" fo:break-before="auto" style:use-optimal-row-height="false"/>
    </style:style>
    <style:style style:name="ro35" style:family="table-row">
      <style:table-row-properties style:row-height="2.184cm" fo:break-before="auto" style:use-optimal-row-height="false"/>
    </style:style>
    <style:style style:name="ro36" style:family="table-row">
      <style:table-row-properties style:row-height="3.844cm" fo:break-before="auto" style:use-optimal-row-height="false"/>
    </style:style>
    <style:style style:name="ro37" style:family="table-row">
      <style:table-row-properties style:row-height="2.842cm" fo:break-before="auto" style:use-optimal-row-height="false"/>
    </style:style>
    <style:style style:name="ro38" style:family="table-row">
      <style:table-row-properties style:row-height="6.555cm" fo:break-before="auto" style:use-optimal-row-height="false"/>
    </style:style>
    <style:style style:name="ro39" style:family="table-row">
      <style:table-row-properties style:row-height="3.422cm" fo:break-before="auto" style:use-optimal-row-height="false"/>
    </style:style>
    <style:style style:name="ro40" style:family="table-row">
      <style:table-row-properties style:row-height="1.078cm" fo:break-before="auto" style:use-optimal-row-height="false"/>
    </style:style>
    <style:style style:name="ro41" style:family="table-row">
      <style:table-row-properties style:row-height="1.473cm" fo:break-before="auto" style:use-optimal-row-height="false"/>
    </style:style>
    <style:style style:name="ro42" style:family="table-row">
      <style:table-row-properties style:row-height="1.658cm" fo:break-before="auto" style:use-optimal-row-height="false"/>
    </style:style>
    <style:style style:name="ro43" style:family="table-row">
      <style:table-row-properties style:row-height="1.579cm" fo:break-before="auto" style:use-optimal-row-height="false"/>
    </style:style>
    <style:style style:name="ro44" style:family="table-row">
      <style:table-row-properties style:row-height="1.526cm" fo:break-before="auto" style:use-optimal-row-height="false"/>
    </style:style>
    <style:style style:name="ro45" style:family="table-row">
      <style:table-row-properties style:row-height="3cm" fo:break-before="auto" style:use-optimal-row-height="false"/>
    </style:style>
    <style:style style:name="ro46" style:family="table-row">
      <style:table-row-properties style:row-height="4.159cm" fo:break-before="auto" style:use-optimal-row-height="false"/>
    </style:style>
    <style:style style:name="ro47" style:family="table-row">
      <style:table-row-properties style:row-height="5.212cm" fo:break-before="auto" style:use-optimal-row-height="false"/>
    </style:style>
    <style:style style:name="ro48" style:family="table-row">
      <style:table-row-properties style:row-height="2.499cm" fo:break-before="auto" style:use-optimal-row-height="false"/>
    </style:style>
    <style:style style:name="ro49" style:family="table-row">
      <style:table-row-properties style:row-height="2.422cm" fo:break-before="auto" style:use-optimal-row-height="false"/>
    </style:style>
    <style:style style:name="ro50" style:family="table-row">
      <style:table-row-properties style:row-height="1.157cm" fo:break-before="auto" style:use-optimal-row-height="false"/>
    </style:style>
    <style:style style:name="ro51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erif" fo:font-size="14pt" style:font-size-asian="14pt" style:font-size-complex="14pt"/>
    </style:style>
    <style:style style:name="ce6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fo:wrap-option="wrap" fo:border-left="0.74pt solid #000000" fo:border-right="none" fo:border-top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Liberation Serif" fo:font-size="12pt" style:font-size-asian="12pt" style:font-size-complex="12pt"/>
    </style:style>
    <style:style style:name="ce1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Liberation Serif" fo:font-size="12pt" style:font-size-asian="12pt" style:font-size-complex="12pt"/>
    </style:style>
    <style:style style:name="ce18" style:family="table-cell" style:parent-style-name="Default">
      <style:table-cell-properties fo:border="0.74pt solid #000000" style:vertical-align="middle"/>
      <style:text-properties style:font-name="Liberation Serif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cm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30303"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transparent" fo:border="0.74pt solid #000000" style:vertical-align="middle"/>
      <style:text-properties style:font-name="Liberation Serif" fo:font-size="12pt" style:font-size-asian="12pt" style:font-size-complex="12pt"/>
    </style:style>
    <style:style style:name="ce43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Liberation Serif" fo:font-size="12pt" fo:language="ru" fo:country="RU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47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48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Liberation Serif" fo:font-size="12pt" style:font-size-asian="12pt" style:font-size-complex="12pt"/>
    </style:style>
    <style:style style:name="ce45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2pt" fo:font-weight="bold" style:font-size-asian="12pt" style:font-size-complex="12pt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Droid Sans Devanagari" style:font-size-complex="12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border="0.74pt solid #000000"/>
      <style:text-properties style:font-name="Liberation Serif" fo:font-size="12pt" style:font-size-asian="12pt" style:font-size-complex="12pt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language-asian="ru" style:country-asian="RU" style:font-name-complex="Times New Roman" style:font-size-complex="12pt" style:language-complex="ar" style:country-complex="SA"/>
    </style:style>
    <style:style style:name="ce96" style:family="table-cell" style:parent-style-name="Default">
      <style:table-cell-properties fo:background-color="transparent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f0a0a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80707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size-complex="12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Liberation Serif" fo:font-size="12pt" style:font-size-asian="12pt" style:font-name-complex="Times New Roman" style:font-size-complex="12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Droid Sans Fallback" style:font-name-complex="Arial"/>
    </style:style>
    <style:style style:name="T3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" style:font-name-complex="DejaVu Sans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" style:font-name-complex="DejaVu Sans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/>
    </style:style>
    <style:style style:name="T6" style:family="text">
      <style:text-properties fo:color="#000000"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name-asian="Droid Sans Fallback" style:font-name-complex="Times New Roman1"/>
    </style:style>
    <style:style style:name="T7" style:family="text">
      <style:text-properties fo:color="#000000" style:font-name="Liberation Serif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complex="12pt" style:font-style-asian="normal" style:font-style-complex="normal" style:text-emphasize="none" style:font-relief="none" style:text-overline-style="none" style:text-overline-color="font-color" fo:font-size="12pt" style:font-size-asian="12pt" style:font-name-asian="Droid Sans Fallback" style:font-name-complex="Times New Roman1" fo:font-weight="bold" style:font-weight-asian="bold" style:font-weight-complex="bold"/>
    </style:style>
    <style:style style:name="T8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complex="12pt" style:font-style-asian="normal" style:font-style-complex="normal" style:text-emphasize="none" style:font-relief="none" style:text-overline-style="none" style:text-overline-color="font-color" fo:font-size="12pt" style:font-size-asian="12pt" style:font-name-asian="DejaVu Sans" style:font-name-complex="DejaVu Sans"/>
    </style:style>
    <style:style style:name="T9" style:family="text">
      <style:text-properties style:font-name="Liberation Serif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complex="12pt" style:font-style-asian="normal" style:font-style-complex="normal" style:text-emphasize="none" style:font-relief="none" style:text-overline-style="none" style:text-overline-color="font-color" fo:font-size="12pt" style:font-size-asian="12pt" style:font-name-asian="Droid Sans Fallback" style:font-name-complex="Times New Roman1"/>
    </style:style>
    <style:style style:name="T10" style:family="text">
      <style:text-properties style:font-name="Liberation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ejaVu Sans" style:font-name-complex="DejaVu Sans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333333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333333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18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 fo:color="#080707"/>
    </style:style>
    <style:style style:name="T19" style:family="text">
      <style:text-properties fo:font-weight="bold" style:text-underline-style="solid" style:text-underline-width="auto" style:text-underline-color="font-color" fo:font-style="normal" style:font-weight-asian="bold" style:font-weight-complex="bold" style:font-style-asian="normal" style:font-style-complex="normal"/>
    </style:style>
    <style:style style:name="T20" style:family="text">
      <style:text-properties fo:font-weight="normal" style:text-underline-style="none" style:text-underline-color="font-color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24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name-complex="Times New Roman" style:font-weight-asian="normal" style:font-weight-complex="normal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27" style:family="text">
      <style:text-properties style:font-name="Liberation Serif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29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30" style:family="text">
      <style:text-properties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  <style:style style:name="T31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33" style:family="text">
      <style:text-properties fo:color="#000000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34" style:family="text">
      <style:text-properties fo:color="#000000" style:font-name="Liberation Serif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Liberation Serif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80707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80707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39" style:family="text">
      <style:text-properties style:font-name="Liberation Serif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text-underline-style="none" style:text-underline-color="font-color" style:font-weight-asian="normal" style:font-weight-complex="normal"/>
    </style:style>
    <style:style style:name="T40" style:family="text">
      <style:text-properties style:font-name="Liberation Serif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Droid Sans Devanagari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41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/>
    </style:style>
    <style:style style:name="T4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complex="Droid Sans Devanagari"/>
    </style:style>
    <style:style style:name="T4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color="#000000" style:font-name-complex="Droid Sans Devanagari"/>
    </style:style>
    <style:style style:name="T4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letter-kerning="true" fo:language="ru" fo:country="RU" style:language-asian="ru" style:country-asian="RU" style:language-complex="hi" style:country-complex="IN" style:font-name-asian="Droid Sans Fallback" style:font-name-complex="Droid Sans Devanagari"/>
    </style:style>
    <style:style style:name="T49" style:family="text">
      <style:text-properties fo:color="#080707"/>
    </style:style>
    <style:style style:name="T50" style:family="text">
      <style:text-properties fo:color="#080707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style:font-name="Liberation Serif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4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80707"/>
    </style:style>
    <style:style style:name="T55" style:family="text">
      <style:text-properties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56" style:family="text">
      <style:text-properties fo:color="#0000ff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Liberation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-asian="Droid Sans Fallback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erif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text-line-through-mode="continuous" fo:language="ru" fo:country="RU" style:language-asian="zh" style:country-asian="CN" style:language-complex="hi" style:country-complex="IN" style:font-name-asian="Droid Sans Fallback" style:text-emphasize="none" style:font-relief="none" style:text-overline-style="none" style:text-overline-color="font-color"/>
    </style:style>
    <style:style style:name="T6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Droid Sans Fallback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style:language-complex="hi" style:country-complex="IN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fo:color="#0000ff" style:language-asian="zh" style:country-asian="CN" style:font-name-asian="Droid Sans Fallback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font-name-asian="Droid Sans Fallback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="Liberation Serif" style:language-complex="hi" style:country-complex="IN" style:font-name-complex="Droid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2"/>
        <table:table-column table:style-name="co2" table:default-cell-style-name="ce22"/>
        <table:table-column table:style-name="co3" table:default-cell-style-name="ce40"/>
        <table:table-column table:style-name="co4" table:default-cell-style-name="ce62"/>
        <table:table-column table:style-name="co5" table:default-cell-style-name="ce6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Default" table:number-columns-repeated="3"/>
          <table:table-cell table:style-name="ce25" office:value-type="string" calcext:value-type="string">
            <text:p>Приложение </text:p>
            <text:p>К Требованиям к обеспечению 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защиты информации в автоматизированных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системах управления производственными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и технологическими процессами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на критически важных объектах,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потенциально опасных объектах,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а также объектах, представляющих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повышенную опасность для жизни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и здоровья людей и для окружающей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25" office:value-type="string" calcext:value-type="string">
            <text:p>природной среды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Default" table:number-columns-repeated="3"/>
          <table:table-cell table:style-name="ce97" office:value-type="string" calcext:value-type="string">
            <text:p>Утверждены приказом ФСТЭК России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Default" table:number-columns-repeated="3"/>
          <table:table-cell table:style-name="ce97" office:value-type="string" calcext:value-type="string">
            <text:p>от 14 марта 2014 г. N 31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Состав мер защиты информации и их базовые наборы для соответствующего класса защищенности автоматизированной системы управления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1" office:value-type="string" calcext:value-type="string">
            <text:p> </text:p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>
            <text:p>Условное</text:p>
            <text:p>обозначение</text:p>
            <text:p>и номер</text:p>
            <text:p>меры</text:p>
          </table:table-cell>
          <table:table-cell table:style-name="ce6" office:value-type="string" calcext:value-type="string">
            <text:p>Меры защиты информации в автоматизированных системах управления</text:p>
          </table:table-cell>
          <table:table-cell table:style-name="ce6" office:value-type="string" calcext:value-type="string">
            <text:p>Методы реализации мер</text:p>
          </table:table-cell>
          <table:table-cell table:style-name="ce6" office:value-type="string" calcext:value-type="string">
            <text:p>Способ реализации меры защиты</text:p>
            <text:p> с использованием штатных средств ОС</text:p>
          </table:table-cell>
          <table:table-cell table:style-name="ce6" office:value-type="string" calcext:value-type="string">
            <text:p>Эксплуатационная документация и справочная информация по функционированию и настройке штатных</text:p>
            <text:p>средств защиты информации ОС</text:p>
          </table:table-cell>
          <table:table-cell table:style-name="ce8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3" table:number-rows-spanned="1">
            <text:p>I. Идентификация и аутентификация (ИАФ)</text:p>
          </table:table-cell>
          <table:covered-table-cell table:style-name="ce17"/>
          <table:covered-table-cell table:style-name="ce21"/>
          <table:table-cell table:style-name="ce58"/>
          <table:table-cell table:style-name="ce72"/>
          <table:table-cell table:number-columns-repeated="1019"/>
        </table:table-row>
        <table:table-row table:style-name="ro1">
          <table:table-cell office:value-type="string" calcext:value-type="string">
            <text:p>ИАФ.0</text:p>
          </table:table-cell>
          <table:table-cell office:value-type="string" calcext:value-type="string">
            <text:p>Разработка политики идентификации и аутентификации</text:p>
          </table:table-cell>
          <table:table-cell table:style-name="ce39" office:value-type="string" calcext:value-type="string">
            <text:p>Организационные мероприятия оператора</text:p>
          </table:table-cell>
          <table:table-cell table:style-name="ce87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ИАФ.1</text:p>
          </table:table-cell>
          <table:table-cell office:value-type="string" calcext:value-type="string">
            <text:p>Идентификация и аутентификация пользователей и инициируемых ими процессов</text:p>
          </table:table-cell>
          <table:table-cell office:value-type="string" calcext:value-type="string">
            <text:p><text:span text:style-name="T11">Применение средств ОС Альт СП:</text:span></text:p>
            <text:p>Модель идентификации и аутентификации. Средства управления учетными записями. Модуль Центра управления системой (ЦУС) «Локальные учетные записи» alterator-users. Работа со смарт-картами. Двухфакторная аутентификация.</text:p>
          </table:table-cell>
          <table:table-cell office:value-type="string" calcext:value-type="string">
            <text:p>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Модуль Центра управления системой (ЦУС) «Локальные учетные записи» alterator-users предназначен для администрирования локальных пользователей.</text:p>
            <text:p>Модуль «Локальные учетные записи» доступен как в GUI в экспертном режиме (раздел «Пользователи» → «Локальные учетные записи») , так и в веб-интерфейсе по адресу https://ip- address:8080. В ОС Альт СП реализована возможность хранения аутентификационной информации пользователей, полученной с использованием хеш-функций по ГОСТ Р 34.11–2012.</text:p>
            <text:p>Идентификация и аутентификация может осуществляться с использованием токена и модуля pam_pkcs11, а так же централизованно при реализации логической модели «Альт Домен» и FreeIPA. </text:p>
          </table:table-cell>
          <table:table-cell table:style-name="ce66" office:value-type="string" calcext:value-type="string">
            <text:p>РКСЗ: п.2.3.1. Субъекты доступа</text:p>
            <text:p>РКСЗ: п.2.3.3.1. Уникальный численный идентификатор пользователей</text:p>
            <text:p>РК<text:span text:style-name="T49">СЗ: п.2.3.4. Модель идентификации и аутентификации</text:span></text:p>
            <text:p><text:span text:style-name="T49">РКСЗ: п.3.2. Средства управления учетными записями пользователей</text:span></text:p>
            <text:p><text:span text:style-name="T49">РА: п.6.3. Вход в систему</text:span></text:p>
            <text:p><text:span text:style-name="T49">РА: п.10. Доменная инфраструктура на базе Альт Домен</text:span></text:p>
            <text:p><text:span text:style-name="T49">РА: п.12. FreeIPA</text:span></text:p>
            <text:p><text:span text:style-name="T49">РА: п.17.12. Работа со смарт-картами</text:span></text:p>
            <text:p><text:span text:style-name="T49">РА: п.17.12.1. Двухфакторная аутентификация</text:span></text:p>
            <text:p><text:span text:style-name="T49">РА: п.21.2. Режим суперпользователя</text:span></text:p>
            <text:p/>
          </table:table-cell>
          <table:table-cell table:number-columns-repeated="1019"/>
        </table:table-row>
        <table:table-row table:style-name="ro7">
          <table:table-cell office:value-type="string" calcext:value-type="string">
            <text:p>ИАФ.2</text:p>
          </table:table-cell>
          <table:table-cell office:value-type="string" calcext:value-type="string">
            <text:p>Идентификация и аутентификация устройств</text:p>
          </table:table-cell>
          <table:table-cell office:value-type="string" calcext:value-type="string">
            <text:p><text:span text:style-name="T11">Применение средств ОС Альт СП:</text:span></text:p>
            <text:p><text:span text:style-name="T12"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средств контроля ввода-вывода.</text:span></text:p>
          </table:table-cell>
          <table:table-cell office:value-type="string" calcext:value-type="string">
            <text:p><text:span text:style-name="T41"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: в графическом веб-интерфейсе ЦУС - alterator-usbguard, alterator-usbmount, alterator-ports-access;</text:span> в консольном интерфейсе - создание правил udev, USBGuard, USBMount.</text:p>
          </table:table-cell>
          <table:table-cell office:value-type="string" calcext:value-type="string">
            <text:p><text:span text:style-name="T41">РКСЗ: п.2.3.5. Модель дискреционного разграничения доступа</text:span></text:p>
            <text:p><text:span text:style-name="T41">РКСЗ: п.2.3.8. Модель защиты ввода и вывода на отчуждаемый физический носитель</text:span></text:p>
            <text:p><text:span text:style-name="T41">РКСЗ: п.2.3.10. Модель сопоставления пользователя с устройством</text:span></text:p>
            <text:p><text:span text:style-name="T41">РКСЗ: п.3.5. Средства контроля ввода-вывода</text:span></text:p>
            <text:p/>
            <text:p/>
          </table:table-cell>
          <table:table-cell table:number-columns-repeated="1019"/>
        </table:table-row>
        <table:table-row table:style-name="ro8">
          <table:table-cell office:value-type="string" calcext:value-type="string">
            <text:p>ИАФ.3</text:p>
          </table:table-cell>
          <table:table-cell office:value-type="string" calcext:value-type="string">
            <text:p>Управление идентификаторами</text:p>
          </table:table-cell>
          <table:table-cell office:value-type="string" calcext:value-type="string">
            <text:p><text:span text:style-name="T11">Применение средств ОС Альт СП:</text:span></text:p>
            <text:p>О<text:span text:style-name="T13">сновные положения модели защиты. Средства управления учетными записями. Модуль Центра управления системой (ЦУС) «Локальные учетные записи» alterator-users, «Альт Домен»</text:span></text:p>
          </table:table-cell>
          <table:table-cell office:value-type="string" calcext:value-type="string">
            <text:p>Управление идентификаторами пользователей (присвоение и блокирование идентификаторов, а также ограничение срока действия идентификаторов (учетных записей) осуществляется администратором локально (passwd,chage) или централизованно с помощью инструментов: «Альт Домен», FreeIPA.</text:p>
          </table:table-cell>
          <table:table-cell office:value-type="string" calcext:value-type="string">
            <text:p>РКСЗ: п.2.3.4. Модель идентификации и аутентификаци</text:p>
            <text:p>РКСЗ: п.3.2. Средства управления учетными записями пользователей</text:p>
            <text:p><text:span text:style-name="T50">РА: п.10. Доменная инфраструктура на базе Альт Домен</text:span></text:p>
            <text:p><text:span text:style-name="T50">РА: п.10.3. Клиенты «Альт Домена»</text:span></text:p>
            <text:p><text:span text:style-name="T50">РА: п.10.3.3. Присоединение к домену в роли участника</text:span></text:p>
            <text:p><text:span text:style-name="T50">РА: п.10.6.1. Управление пользователями и группами</text:span></text:p>
            <text:p><text:span text:style-name="T50">РА: п.12. FreeIPA</text:span></text:p>
            <text:p/>
            <text:p/>
          </table:table-cell>
          <table:table-cell table:number-columns-repeated="1019"/>
        </table:table-row>
        <table:table-row table:style-name="ro9">
          <table:table-cell office:value-type="string" calcext:value-type="string">
            <text:p>ИАФ.4</text:p>
          </table:table-cell>
          <table:table-cell office:value-type="string" calcext:value-type="string">
            <text:p>Управление средствами аутентификации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управления учетными записями пользователей. Настройка парольных ограничений, Управление сроком действия пароля, настройка неповторяемости пароля.</text:p>
          </table:table-cell>
          <table:table-cell office:value-type="string" calcext:value-type="string">
            <text:p>Управление средствами аутентификации осуществляется администратором. 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 В работе двухфакторной аутентификации используется  токена и модуля pam_pkcs11. Для обновления аутентификационных данных пользователя используется passwd. <text:span text:style-name="T41">Также в качестве централизованных средств управления аутентификацией используеются доменные структуры: «Альт Домен», FreeIPA.</text:span></text:p>
          </table:table-cell>
          <table:table-cell table:style-name="ce100" office:value-type="string" calcext:value-type="string">
            <text:p>РКСЗ: п.2.3.4. Модель идентификации и аутентификаци</text:p>
            <text:p>РКСЗ: п.2.3.5.2.1. Общая схема разграничения доступа;</text:p>
            <text:p>РКСЗ: п.3.2. Средства управления учетными записями пользователей</text:p>
            <text:p>РКСЗ: п.3.2.2. Обвязка passwd</text:p>
            <text:p>РКСЗ: п.3.2.5. Настройка парольных ограничений</text:p>
            <text:p><text:span text:style-name="T50">РА: п.10.3. Клиенты «Альт Домена»</text:span></text:p>
            <text:p><text:span text:style-name="T50">РА: п.10.3.3. Присоединение к домену в роли участника</text:span></text:p>
            <text:p><text:span text:style-name="T50">РА: п.10.3.7. Настройка аутентификации доменных пользователей на DC</text:span></text:p>
            <text:p><text:span text:style-name="T50">РА: п.10.6.1. Управление пользователями и группами</text:span></text:p>
            <text:p><text:span text:style-name="T50">РА: п.10.6.4. Управление парольными политиками</text:span></text:p>
            <text:p><text:span text:style-name="T50">РА: п.12. FreeIPA</text:span></text:p>
            <text:p><text:span text:style-name="T50">РА: п.17.12. Работа со смарт-картами</text:span></text:p>
            <text:p><text:span text:style-name="T50">РА: п.17.12.1. Двухфакторная аутентификация</text:span></text:p>
            <text:p/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ИАФ.5</text:p>
          </table:table-cell>
          <table:table-cell office:value-type="string" calcext:value-type="string">
            <text:p>Идентификация и аутентификация внешних пользователей</text:p>
          </table:table-cell>
          <table:table-cell office:value-type="string" calcext:value-type="string">
            <text:p><text:span text:style-name="T11">Применение средств ОС Альт СП:</text:span></text:p>
            <text:p>Добавление нового пользователя. Ограничение полномочий пользователей. Режим ограничения действий пользователя (режим «киоск»).</text:p>
          </table:table-cell>
          <table:table-cell office:value-type="string" calcext:value-type="string">
            <text:p>К пользователям, не являющимся работникам оператора (внешним пользователям), относятся все пользователи информационной системы, не указанные в ИАФ.1 в качестве внутренних пользователей. В ОС Альт СП за аутентификацию пользователей в локальной системе отвечают модули PAM (Pluggable Authentication Modules, подключаемые модули аутентификации). Реализация модулей PAM представляет собой набор разделяемых объектов (библиотек), работающих в пространстве пользователей, которые загружаются в память и выполняются каждый раз, когда программе нужно аутентифицировать пользователя.</text:p>
            <text:p><text:span text:style-name="T41">Модуль Центра управления системой (ЦУС) «Локальные учетные записи» alterator-users предназначен для администрирования локальных пользователей. Также в качестве централизованных средств идентификации и аутентификации пользователей используются доменные структуры: «Альт Домен», FreeIPA.</text:span></text:p>
            <text:p/>
          </table:table-cell>
          <table:table-cell table:style-name="ce101" office:value-type="string" calcext:value-type="string">
            <text:p>РКСЗ: п.2.3.1. Субъекты доступа</text:p>
            <text:p>РКСЗ: п.2.3.3.1. Уникальный численный идентификатор пользователей</text:p>
            <text:p>РКСЗ: п.2.3.4. Модель идентификации и аутентификации</text:p>
            <text:p><text:span text:style-name="T51">РКСЗ: п.3.1 Использование API библиотеки polkit</text:span></text:p>
            <text:p><text:span text:style-name="T51">РКСЗ: п.3.2. Средства управления учетными записями пользователей</text:span></text:p>
            <text:p><text:span text:style-name="T51">РА: п.6.3. Вход в систему</text:span></text:p>
            <text:p><text:span text:style-name="T52">РА: п.10.4.6.4. Редактирование групповых политик</text:span></text:p>
            <text:p><text:span text:style-name="T52">РА: п.10.4.6.4.3. Управление настройками службы Polkit</text:span></text:p>
            <text:p><text:span text:style-name="T50">РА: п.10.3. Клиенты «Альт Домена»</text:span></text:p>
            <text:p><text:span text:style-name="T50">РА: п.10.3.3. Присоединение к домену в роли участника</text:span></text:p>
            <text:p><text:span text:style-name="T50">РА: п.10.3.7. Настройка аутентификации доменных пользователей на DC</text:span></text:p>
            <text:p><text:span text:style-name="T50">РА: п.10.6.1. Управление пользователями и группами</text:span></text:p>
            <text:p><text:span text:style-name="T50">РА: п.12. FreeIPA</text:span></text:p>
            <text:p><text:span text:style-name="T53">РА</text:span><text:span text:style-name="T54">: п.17.12.1. Двухфакторная аутентификация</text:span></text:p>
            <text:p/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ИАФ.6</text:p>
          </table:table-cell>
          <table:table-cell office:value-type="string" calcext:value-type="string">
            <text:p>Двусторонняя аутентификация</text:p>
          </table:table-cell>
          <table:table-cell office:value-type="string" calcext:value-type="string">
            <text:p><text:span text:style-name="T14">Применение средств ОС Альт СП: </text:span><text:span text:style-name="T15">Д</text:span><text:span text:style-name="T16">вухфакторная аутентификация</text:span></text:p>
          </table:table-cell>
          <table:table-cell office:value-type="string" calcext:value-type="string">
            <text:p>Реализована двухфакторная аутентификация</text:p>
          </table:table-cell>
          <table:table-cell table:style-name="ce74" office:value-type="string" calcext:value-type="string">
            <text:p><text:span text:style-name="T41">РА: п.17.12. Работа со смарт-картами</text:span></text:p>
            <text:p><text:span text:style-name="T41">РА: п.17.12.1. Двухфакторная аутентификация</text:span>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ИАФ.7</text:p>
          </table:table-cell>
          <table:table-cell office:value-type="string" calcext:value-type="string">
            <text:p>Защита аутентификационной информации при передаче</text:p>
          </table:table-cell>
          <table:table-cell table:style-name="ce41" office:value-type="string" calcext:value-type="string">
            <text:p><text:span text:style-name="T14">Применение средств ОС Альт СП: </text:span><text:span text:style-name="T17"> </text:span><text:span text:style-name="T18">Модуль Центра управления системой (ЦУС) «Локальные учетные записи»</text:span></text:p>
          </table:table-cell>
          <table:table-cell office:value-type="string" calcext:value-type="string">
            <text:p>Осуществляется с использованием отечественного алгоритма по ГОСТ Р 34.11-2013</text:p>
          </table:table-cell>
          <table:table-cell office:value-type="string" calcext:value-type="string">
            <text:p><text:span text:style-name="T41">РКСЗ: п.2.3.4. Модель идентификации и аутентификации</text:span></text:p>
            <text:p><text:span text:style-name="T41">РА: п.6.3.1. Идентификация и аутентификация в графической оболочке MATE</text:span></text:p>
            <text:p><text:span text:style-name="T41">РА: п.6.3.2. Идентификация и аутентификация в консольном режиме</text:span></text:p>
            <text:p>РА: п.7.8. ГОСТ в OpenSSL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2" table:number-rows-spanned="1">
            <text:p>II. Управление доступом (УПД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13">
          <table:table-cell office:value-type="string" calcext:value-type="string">
            <text:p>УПД.0</text:p>
          </table:table-cell>
          <table:table-cell office:value-type="string" calcext:value-type="string">
            <text:p>Разработка политики управления доступом</text:p>
          </table:table-cell>
          <table:table-cell table:style-name="ce43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УПД.1</text:p>
          </table:table-cell>
          <table:table-cell office:value-type="string" calcext:value-type="string">
            <text:p>Управление учетными записями пользователей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управления учетными записями пользователей. Добавление/редактирование пользователей в графической оболочке и в веб-интерфейсе. Модуль Центра управления системой (ЦУС) «Локальные учетные записи» alterator-users</text:p>
          </table:table-cell>
          <table:table-cell office:value-type="string" calcext:value-type="string">
            <text:p><text:span text:style-name="T41">Управление учетными записями пользователей (заведение, активация, блокирование и уничтожение) осуществляется администратором локально или централизованно с помощью инструментов alterator-users, alterator-ldap-users, </text:span>alterator-group, <text:span text:style-name="T41">alterator-root, alterator-multiseat, passwd,usermod,userdel.Так же централизованное управление учетными записями пользователей: «Альт Домен», FreeIPA.</text:span></text:p>
          </table:table-cell>
          <table:table-cell office:value-type="string" calcext:value-type="string">
            <text:p>РКСЗ: п.2.3.4. Модель идентификации и аутентификации</text:p>
            <text:p>РКСЗ: п.2.3.5.2.1. Общая схема разграничения доступа</text:p>
            <text:p>РКСЗ: п.3.2. Средства управления учетными записями пользователей</text:p>
            <text:p>РА: п.5.4.11. Системный пользователь</text:p>
            <text:p>РА: п.8.7.5. Локальные учетные записи</text:p>
            <text:p><text:span text:style-name="T50">РА: п.10.3. Клиенты «Альт Домена»</text:span></text:p>
            <text:p><text:span text:style-name="T50">РА: п.10.3.7. Настройка аутентификации доменных пользователей на DC</text:span></text:p>
            <text:p><text:span text:style-name="T50">РА: п.10.6.1. Управление пользователями и группами</text:span></text:p>
            <text:p><text:span text:style-name="T50">РА: п.12. FreeIPA</text:span></text:p>
            <text:p>РА: п.21.2. Режим суперпользователя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УПД.2</text:p>
          </table:table-cell>
          <table:table-cell office:value-type="string" calcext:value-type="string">
            <text:p>Реализация политик управления доступа</text:p>
          </table:table-cell>
          <table:table-cell office:value-type="string" calcext:value-type="string">
            <text:p><text:span text:style-name="T19">Применение средств ОС Альт СП:</text:span></text:p>
            <text:p>Описание модели защиты. Режим ограничения действий пользователя (режим «киоск»). Средства управления дискреционными ПРД</text:p>
          </table:table-cell>
          <table:table-cell office:value-type="string" calcext:value-type="string">
            <text:p>В ОС Альт СП реализован механизм дискреционного разграничения доступа. Управление доступом применяется ко всем объектам, включая объекты файловой системы, базы данных, процессам и устройствам. Разграничение прав доступа осуществляется администратором в соответствие с <text:s/>типами операций (чтение, запись, исполнение). Реализуется <text:s/>такими средствами как ACL, alterator-users,alterator-group, DAC, polkit, kiosk.</text:p>
          </table:table-cell>
          <table:table-cell office:value-type="string" calcext:value-type="string">
            <text:p>РКСЗ: п.2.3.5.2.1. Общая схема разграничения доступа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<text:span text:style-name="T41">РА: </text:span><text:span text:style-name="T55"> п.10.4.6.4. Редактирование групповых политик</text:span></text:p>
            <text:p><text:span text:style-name="T52">РА: п.10.4.6.4.3. Управление настройками службы Polkit</text:span>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>РА: п.21.1.1.2. Файловая система ОС</text:p>
            <text:p>ОП: п.3.2.6.1.2. Управление доступом</text:p>
            <text:p/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УПД.3</text:p>
          </table:table-cell>
          <table:table-cell office:value-type="string" calcext:value-type="string">
            <text:p>Доверенная загрузка</text:p>
          </table:table-cell>
          <table:table-cell office:value-type="string" calcext:value-type="string">
            <text:p><text:span text:style-name="T11">Применение средств доверенной загрузки средств вычислительной техники  совместно с механизмами защиты ОС Альт СП</text:span>: программным комплекс проверки целостности системы Osec. Подсистема IMA/EVM.</text:p>
          </table:table-cell>
          <table:table-cell office:value-type="string" calcext:value-type="string">
            <text:p>Обеспечена доверенная загрузка ОС (блокирование попыток несанкционированной загрузки, контроль доступа субъектов доступа к процессу загрузки, контроль целостности компонентов загружаемой</text:p>
            <text:p>операционной среды). Программный комплекс проверки целостности системы Osec используется для обнаружения различий между двумя состояниями системы. Утилита evmctl может использоваться для создания и проверки цифровых подписей, которые используются подсистемой целостности ядра Linux (IMA/EVM). Блокирование попыток несанкционированной загрузки нештатной операционной системы путем перехода в однопользовательский режим (режим emergency)</text:p>
          </table:table-cell>
          <table:table-cell office:value-type="string" calcext:value-type="string">
            <text:p>РКСЗ: п.2.3.9. Модель обеспечения доверенной загрузки средств вычислительной техники</text:p>
            <text:p>РКСЗ: п.3.6. Средства контроля целостности.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УПД.4</text:p>
          </table:table-cell>
          <table:table-cell office:value-type="string" calcext:value-type="string">
            <text:p>Разделение полномочий (ролей) пользователей</text:p>
          </table:table-cell>
          <table:table-cell office:value-type="string" calcext:value-type="string">
            <text:p><text:span text:style-name="T11">Применение средств ОС Альт СП:</text:span></text:p>
            <text:p>Общая схема разграничения доступа. Access Control List. Средства управления. Дискреционными ПРД.</text:p>
          </table:table-cell>
          <table:table-cell office:value-type="string" calcext:value-type="string">
            <text:p><text:span text:style-name="T42">Разделение полномочий (ролей) пользователей осуществляется администратором с помощью инструментов: alterator-users, alterator-ldap-users, alterator-group, alterator-root, alterator-multiseat, chmod, chown, setfacl, chgrp, ACL.</text:span> В соответствии с  организационно-распорядительными документами оператора.</text:p>
          </table:table-cell>
          <table:table-cell table:style-name="ce94" office:value-type="string" calcext:value-type="string">
            <text:p><text:span text:style-name="T41">РКСЗ: п.2.3.5.2.1. Общая схема разграничения доступа;</text:span></text:p>
            <text:p><text:span text:style-name="T41">РКСЗ: п.2.3.5.3. Access Control List;</text:span></text:p>
            <text:p><text:span text:style-name="T41">РКСЗ: п.3.3.10. Команда setfacl</text:span></text:p>
            <text:p><text:span text:style-name="T41">РКСЗ: п.3.3.11. Элементы ACL</text:span></text:p>
            <text:p><text:span text:style-name="T41">РКСЗ: п.3.3. Средства управления дискреционными ПРД</text:span></text:p>
            <text:p><text:span text:style-name="T41">РКСЗ: п.3.5. Средства контроля ввода-вывода</text:span></text:p>
            <text:p><text:span text:style-name="T41">РКСЗ: п.3.9.2.3. Режим прав на файлы </text:span></text:p>
            <text:p><text:span text:style-name="T41">РКСЗ: п.3.1. Использование API библиотеки polkit</text:span></text:p>
            <text:p><text:span text:style-name="T41">РА: </text:span><text:span text:style-name="T55"> п.10.4.6.4. Редактирование групповых политик</text:span></text:p>
            <text:p><text:span text:style-name="T52">РА: п.10.4.6.4.3. Управление настройками службы Polkit</text:span></text:p>
            <text:p><text:span text:style-name="T41">РА: п.7.3. Режим киоск по ограничению запуска программ</text:span></text:p>
            <text:p><text:span text:style-name="T41">РА: п.17.3. Основные утилиты для операций с файлами и каталогами</text:span></text:p>
            <text:p><text:span text:style-name="T41">РА: п.19. Ограничение действий пользователя</text:span>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УПД.5</text:p>
          </table:table-cell>
          <table:table-cell office:value-type="string" calcext:value-type="string">
            <text:p>Назначение минимально необходимых прав и привилегий</text:p>
          </table:table-cell>
          <table:table-cell office:value-type="string" calcext:value-type="string">
            <text:p><text:span text:style-name="T11">Применение средств ОС Альт СП:</text:span></text:p>
            <text:p>Режим прав на файлы. Режим ограничения действий пользователя (режим «киоск»)</text:p>
          </table:table-cell>
          <table:table-cell office:value-type="string" calcext:value-type="string">
            <text:p>Назначение минимально необходимых прав и привилегий, разделение полномочий (ролей) пользователей осуществляется администратором с помощью инструментов управления учетными записями: alterator-users,alterator-ldap-users,alterator-group, alterator-root,alterator-multiseat,chmod, chown, setfacl, chgrp,chow,DAC. Настройка проводится в соответствии с <text:s/>организационно-распорядительными документами оператора.</text:p>
          </table:table-cell>
          <table:table-cell office:value-type="string" calcext:value-type="string">
            <text:p>РКСЗ: п.2.3.5.2.1. Общая схема разграничения доступа;</text:p>
            <text:p>РКСЗ: п.2.3.5.3. Access Control List;</text:p>
            <text:p>РКСЗ: п.3.3.10. Команда setfacl</text:p>
            <text:p>РКСЗ: п.3.3.11. Элементы ACL</text:p>
            <text:p>РКСЗ: п.3.3. Средства управления дискреционными ПРД</text:p>
            <text:p>РКСЗ: п.3.5. Средства контроля ввода-вывода</text:p>
            <text:p>РКСЗ: п.3.9.2.3. Режим прав на файлы </text:p>
            <text:p>РКСЗ: п.3.1. Использование API библиотеки polkit</text:p>
            <text:p>РА: п.7.3. Режим киоск по ограничению запуска программ</text:p>
            <text:p>РА: п.17.3. Основные утилиты для операций с файлами и каталогами</text:p>
            <text:p>РА: п.19. Ограничение действий пользователя</text:p>
            <text:p/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УПД.6</text:p>
          </table:table-cell>
          <table:table-cell office:value-type="string" calcext:value-type="string">
            <text:p>Ограничение неуспешных попыток доступа в информационную (автоматизированную) систему</text:p>
          </table:table-cell>
          <table:table-cell office:value-type="string" calcext:value-type="string">
            <text:p><text:span text:style-name="T11">Применение средств ОС Альт СП:</text:span></text:p>
            <text:p>Ограничение неуспешных попыток входа в информационную систему (pam_tally2(armh(ARMv7)) или pam_faillock,)</text:p>
          </table:table-cell>
          <table:table-cell office:value-type="string" calcext:value-type="string">
            <text:p>Для ограничения неуспешных попыток входа используется модуль pam_tally2 или pam_faillock, которые считают количество попыток доступа/неудачные попытки аутентификации, может запретить доступ/блокировать учетную запись в случае, если слишком много попыток ввода пароля завершилось неудачно или превышено количество попыток входа.</text:p>
          </table:table-cell>
          <table:table-cell office:value-type="string" calcext:value-type="string">
            <text:p>РА: п.9.2 Ограничение неуспешных попыток входа в информационную систему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УПД.7</text:p>
          </table:table-cell>
          <table:table-cell office:value-type="string" calcext:value-type="string">
            <text:p>Предупреждение пользователя при его доступе к информационным ресурсам</text:p>
          </table:table-cell>
          <table:table-cell office:value-type="string" calcext:value-type="string">
            <text:p><text:span text:style-name="T11">Применение средств ОС Альт СП:</text:span></text:p>
            <text:p>Настройка предупреждений пользователя при входе в систему</text:p>
          </table:table-cell>
          <table:table-cell office:value-type="string" calcext:value-type="string">
            <text:p>После входа в систему пользователь получает информационное сообщение требуемого характера.</text:p>
          </table:table-cell>
          <table:table-cell office:value-type="string" calcext:value-type="string">
            <text:p>РА: п.9.5. Настройка предупреждения пользователя при его входе в систему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УПД.8</text:p>
          </table:table-cell>
          <table:table-cell office:value-type="string" calcext:value-type="string">
            <text:p>Оповещение пользователя при успешном входе предыдущем доступе к информационной (автоматизированной) системе</text:p>
          </table:table-cell>
          <table:table-cell office:value-type="string" calcext:value-type="string">
            <text:p><text:span text:style-name="T11">Применение средств ОС Альт СП:</text:span></text:p>
            <text:p>Оповещение пользователя после успешного входа в информационную систему о его предыдущем входе в информационную систему</text:p>
          </table:table-cell>
          <table:table-cell office:value-type="string" calcext:value-type="string">
            <text:p>После успешного входа в систему, пользователь автоматически получается информацию о его предыдущем входе в ИС. Реализуется с помощью pam_lastlog.</text:p>
          </table:table-cell>
          <table:table-cell office:value-type="string" calcext:value-type="string">
            <text:p>РКСЗ: п.3.2.9. Оповещение пользователя после успешного входа в ОС о его предыдущем входе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УПД.9</text:p>
          </table:table-cell>
          <table:table-cell office:value-type="string" calcext:value-type="string">
            <text:p>Ограничение числа параллельных сеансов доступа</text:p>
          </table:table-cell>
          <table:table-cell office:value-type="string" calcext:value-type="string">
            <text:p><text:span text:style-name="T11">Применение средств ОС Альт СП:</text:span></text:p>
            <text:p>Ограничение числа параллельных сеансов доступа для каждой учетной записи пользователя информационной системы</text:p>
          </table:table-cell>
          <table:table-cell office:value-type="string" calcext:value-type="string">
            <text:p>Ограничение числа параллельных сеансов для каждого пользователя (или группы) осуществляется администратором с помощью встроенного программного модуля pam_limits и конфигурационного файла /etc/security/limits.conf</text:p>
          </table:table-cell>
          <table:table-cell office:value-type="string" calcext:value-type="string">
            <text:p>РА: п.9.3. Ограничение числа параллельных сеансов доступа для каждой учетной записи пользователя информационной системы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УПД.10</text:p>
          </table:table-cell>
          <table:table-cell office:value-type="string" calcext:value-type="string">
            <text:p>Блокирование сеанса доступа пользователя при неактивности</text:p>
          </table:table-cell>
          <table:table-cell office:value-type="string" calcext:value-type="string">
            <text:p><text:span text:style-name="T11">Применение средств ОС Альт СП:</text:span></text:p>
            <text:p>Блокирование сеанса. Сервис timeoutd</text:p>
          </table:table-cell>
          <table:table-cell office:value-type="string" calcext:value-type="string">
            <text:p>Блокирование сеанса доступа пользователя по истечении заданного администратором интервала времени бездействия осуществляется автоматически или по запросу администратором интервала времени бездействия осуществляется</text:p>
            <text:p><text:span text:style-name="T42">автоматически или по запросу через конфигурационные файлы и программы /etc/dconf/profile/,vlock,mate, </text:span><text:span text:style-name="T43">с</text:span><text:span text:style-name="T44">ервис timeoutd</text:span></text:p>
          </table:table-cell>
          <table:table-cell table:style-name="ce100" office:value-type="string" calcext:value-type="string">
            <text:p>РА: п.6.4. Блокирование сеанса доступа</text:p>
            <text:p>РА: п.6.4.1. Блокирование сеанса доступа после установленного времени</text:p>
            <text:p>бездействия (неактивности) пользователя или по его запросу</text:p>
            <text:p>РА: п.10.4.1. Групповые политики (таблица17)</text:p>
            <text:p>РА: п.10.4.4.4. Модули клиентской стороны (Applier)</text:p>
            <text:p>РА: п.10.4.6.4.5. Управление gsettings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УПД.11</text:p>
          </table:table-cell>
          <table:table-cell office:value-type="string" calcext:value-type="string">
            <text:p>Управление действиями пользователей до идентификации и аутентификации</text:p>
          </table:table-cell>
          <table:table-cell office:value-type="string" calcext:value-type="string">
            <text:p><text:span text:style-name="T11">Применение средств ОС Альт СП:</text:span></text:p>
            <text:p>Управление действиями пользователей до идентификации и аутентификации</text:p>
          </table:table-cell>
          <table:table-cell table:style-name="ce65" office:value-type="string" calcext:value-type="string">
            <text:p><text:span text:style-name="T45">Разрешение (запрет) действий пользователей, разрешенных до идентификации и аутентификации, осуществляется с помощью настройки конфигурационных файлов lightdm, а</text:span></text:p>
            <text:p><text:span text:style-name="T45">также правил polkit.</text:span></text:p>
          </table:table-cell>
          <table:table-cell office:value-type="string" calcext:value-type="string">
            <text:p>РКСЗ: п.3.2.10. Разрешение (запрет) действий пользователей, разрешенных до идентификации и аутентификации</text:p>
            <text:p>РКСЗ: п.3.1. Использование API библиотеки polkit</text:p>
            <text:p><text:span text:style-name="T41">РА: </text:span><text:span text:style-name="T55"> п.10.4.6.4. Редактирование групповых политик</text:span></text:p>
            <text:p><text:span text:style-name="T52">РА: п.10.4.6.4.3. Управление настройками службы Polkit</text:span>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УПД.12</text:p>
          </table:table-cell>
          <table:table-cell office:value-type="string" calcext:value-type="string">
            <text:p>Управление атрибутами безопасности</text:p>
          </table:table-cell>
          <table:table-cell office:value-type="string" calcext:value-type="string">
            <text:p><text:span text:style-name="T11">Применение средств ОС Альт СП:</text:span></text:p>
            <text:p>Модель дискреционного разграничения доступа. Резервное копирование при помощи утилиты rsync</text:p>
          </table:table-cell>
          <table:table-cell office:value-type="string" calcext:value-type="string">
            <text:p>В ОС каждый объект хранит свои права доступа, назначенные ему в соответствие с DAC (Discretionary Access Control)</text:p>
          </table:table-cell>
          <table:table-cell office:value-type="string" calcext:value-type="string">
            <text:p>РКСЗ: п.2.3.5. Модель дискреционного разграничения доступа</text:p>
            <text:p>РКСЗ: п.3.3. Средства управления дискреционными ПРД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УПД.13</text:p>
          </table:table-cell>
          <table:table-cell office:value-type="string" calcext:value-type="string">
            <text:p>Реализация защищенного удаленного доступа</text:p>
          </table:table-cell>
          <table:table-cell table:style-name="ce46" office:value-type="string" calcext:value-type="string">
            <text:p>Применение СКЗИ<text:span text:style-name="T20"> или </text:span> средств ОС Альт СП <text:span text:style-name="T20">(openvpn)</text:span></text:p>
          </table:table-cell>
          <table:table-cell office:value-type="string" calcext:value-type="string">
            <text:p>ОС предоставляет возможность защищенных каналов передачи данных, используя технологию VPN или применение дополнительных средств криптографической защити информации (СКЗИ).</text:p>
          </table:table-cell>
          <table:table-cell office:value-type="string" calcext:value-type="string">
            <text:p>РА: п.8.4. Соединение удаленных офисов (OpenVPN) </text:p>
            <text:p>Реализуется использованием сертифицированных и совместимых СКЗИ с </text:p>
            <text:p>ОС Альт СП:</text:p>
            <text:p><text:span text:style-name="T56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УПД.14</text:p>
          </table:table-cell>
          <table:table-cell office:value-type="string" calcext:value-type="string">
            <text:p>Контроль доступа из внешних информационных (автоматизированных) систем</text:p>
          </table:table-cell>
          <table:table-cell office:value-type="string" calcext:value-type="string">
            <text:p><text:span text:style-name="T11">Применение средств ОС Альт СП: </text:span>Предоставление доступа только авторизованным (уполномоченным) пользователям в соответствии с УПД.2. </text:p>
            <text:p>Организационно-технические мероприятия оператора.</text:p>
          </table:table-cell>
          <table:table-cell table:style-name="ce66" office:value-type="string" calcext:value-type="string">
            <text:p>Предоставление доступа только авторизованным (уполномоченным) пользователям в соответствии с УПД.2. Остальные мероприятия выполняет оператор.</text:p>
          </table:table-cell>
          <table:table-cell table:style-name="ce66" office:value-type="string" calcext:value-type="string">
            <text:p>В соответствии с описанием для УПД.2</text:p>
            <text:p>Организационно-технические мероприятия оператора.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2" table:number-rows-spanned="1">
            <text:p>III. Ограничение программной среды (ОПС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ОПС.0</text:p>
          </table:table-cell>
          <table:table-cell office:value-type="string" calcext:value-type="string">
            <text:p>Разработка политики ограничения программной сред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ОПС.1</text:p>
          </table:table-cell>
          <table:table-cell office:value-type="string" calcext:value-type="string">
            <text:p>Управление запуском (обращениями) компонентов программного обеспечения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контроля запуска компонентов программного обеспечения. </text:p>
            <text:p>Средства управления программными пакетами. Управление режимами. Настройка режима контроля запуска компонентов программного обеспечения</text:p>
          </table:table-cell>
          <table:table-cell office:value-type="string" calcext:value-type="string">
            <text:p>В ОС механизм контроля запуска компонентов программного обеспечения реализуется при помощи программы control++.Для <text:s/>предотвращения запуска несанкционированного ПО используются подсистема IMA/EVM. Для управлением ПО, которое может запускать тот или иной пользователь может так же использоваться режим киоск.</text:p>
          </table:table-cell>
          <table:table-cell office:value-type="string" calcext:value-type="string">
            <text:p>РКСЗ: п.2.3.13 . Средства контроля запуска компонентов программного обеспечения </text:p>
            <text:p>РКСЗ: п. 3.9. Средства контроля запуска компонентов программного обеспечения</text:p>
            <text:p>РКСЗ: п.3.6. Средства контроля целостности</text:p>
            <text:p>РА: п.7.3. Режим киоск по ограничению запуска программ</text:p>
            <text:p/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ОПС.2</text:p>
          </table:table-cell>
          <table:table-cell office:value-type="string" calcext:value-type="string">
            <text:p>Управление установкой (инсталляцией) компонентов программного обеспечения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 Периодическая проверка целостности КСЗ</text:p>
          </table:table-cell>
          <table:table-cell office:value-type="string" calcext:value-type="string">
            <text:p>В ОС Альт СП управления установкой в информационную систему разрешенного программного обеспечения реализуется встроенными средствами ОС(apt-get,Synaptic).Так же используются подсистемы контроля целостности osec и IMA/EVM.</text:p>
          </table:table-cell>
          <table:table-cell office:value-type="string" calcext:value-type="string">
            <text:p>РКСЗ: п.3.6. Средства контроля целостности</text:p>
            <text:p><text:span text:style-name="T57">РКСЗ: п. 3.9. Средства контроля запуска компонентов программного обеспечения</text:span></text:p>
            <text:p><text:span text:style-name="T42">РКСЗ: п.</text:span>4.3. Периодическая проверка целостности КСЗ</text:p>
            <text:p>РА: п.18. Управление программными пакетами</text:p>
            <text:p>РА: п.8.7.3. Обновление системы</text:p>
            <text:p>РА: п. 8.7.4. Обновление систем, не имеющих выхода в Интернет</text:p>
            <text:p>РА: п.10.4.6. Модуль редактирования настроек клиентской конфигурации (GPUI)</text:p>
            <text:p>РА: п.10.4.6.4.6. Управление пакетами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ОПС.3</text:p>
          </table:table-cell>
          <table:table-cell office:value-type="string" calcext:value-type="string">
            <text:p>Управление временными файлами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управления и очистки памяти.</text:p>
          </table:table-cell>
          <table:table-cell office:value-type="string" calcext:value-type="string">
            <text:p>В ОС Альт СП управление временными файлами, в том числе запрет, разрешение, перенаправление записи, удаление временных файлов,осуществляется с помощью утилит (init_on_free,sfill,dm-secdel)</text:p>
          </table:table-cell>
          <table:table-cell office:value-type="string" calcext:value-type="string">
            <text:p>РКСЗ: п. 2.3.6.1.1. Изоляция</text:p>
            <text:p>РКСЗ: п.2.3.6.1.2. Очистка памяти</text:p>
            <text:p>РКСЗ: п.3.4. Средства управления и очистки памяти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IV. Защита машинных носителей информации (ЗНИ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ЗНИ.0</text:p>
          </table:table-cell>
          <table:table-cell office:value-type="string" calcext:value-type="string">
            <text:p>Разработка политики защиты машинных носителей информаци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ЗНИ.1</text:p>
          </table:table-cell>
          <table:table-cell office:value-type="string" calcext:value-type="string">
            <text:p>Учет машинных носителей информации</text:p>
          </table:table-cell>
          <table:table-cell office:value-type="string" calcext:value-type="string">
            <text:p><text:span text:style-name="T11">Применение средств ОС Альт СП:</text:span></text:p>
            <text:p>Модель защиты ввода и вывода на отчуждаемый физический носитель. Модель сопоставления пользователя с устройством. Использование API библиотеки polkit. Организационно-технические мероприятия оператора.</text:p>
          </table:table-cell>
          <table:table-cell office:value-type="string" calcext:value-type="string">
            <text:p><text:span text:style-name="T41">В ОС Альт СП 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 носителей информации осуществляется средствами ОC в веб-интерфейсе ЦУС:  alterator-usbguard, alterator-usbmount, alterator-ports-access; консольном интерфейсе: usbguard, polkit, udev,</text:span></text:p>
            <text:p><text:span text:style-name="T41">Правила разграничения доступом назначает администратор.</text:span></text:p>
          </table:table-cell>
          <table:table-cell office:value-type="string" calcext:value-type="string">
            <text:p>РКСЗ: п.3.1. Использование API библиотеки polkit</text:p>
            <text:p><text:span text:style-name="T41">РА: </text:span><text:span text:style-name="T55"> п.10.4.6.4. Редактирование групповых политик</text:span></text:p>
            <text:p><text:span text:style-name="T52">РА: п.10.4.6.4.3. Управление настройками службы Polkit</text:span></text:p>
            <text:p>РКСЗ: п.3.5. Средства контроля ввода-вывода</text:p>
            <text:p/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НИ.2</text:p>
          </table:table-cell>
          <table:table-cell office:value-type="string" calcext:value-type="string">
            <text:p>Управление физическим доступом к машинным носителям информации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НИ.3</text:p>
          </table:table-cell>
          <table:table-cell office:value-type="string" calcext:value-type="string">
            <text:p>Контроль перемещения машинных носителей информации за пределы контролируемой зоны</text:p>
          </table:table-cell>
          <table:table-cell table:style-name="ce46" office:value-type="string" calcext:value-type="string">
            <text:p>Организационно-технические мероприятия оператора.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ЗНИ.4</text:p>
          </table:table-cell>
          <table:table-cell office:value-type="string" calcext:value-type="string">
            <text:p>Исключение возможности несанкционированного чтения информации на машинных носителях информации</text:p>
          </table:table-cell>
          <table:table-cell table:style-name="ce46" office:value-type="string" calcext:value-type="string">
            <text:p>Организационно-технические мероприятия оператора.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ЗНИ.5</text:p>
          </table:table-cell>
          <table:table-cell office:value-type="string" calcext:value-type="string">
            <text:p>Контроль использования интерфейсов ввода (вывода) информации на машинные носители информации</text:p>
          </table:table-cell>
          <table:table-cell office:value-type="string" calcext:value-type="string">
            <text:p><text:span text:style-name="T11">Организационно-технические мероприятия оператора и</text:span></text:p>
            <text:p><text:span text:style-name="T11">применение средств ОС Альт СП:</text:span></text:p>
            <text:p>Модель защиты ввода и вывода на отчуждаемый физический носитель. Модель системы протоколирования событий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.</text:p>
          </table:table-cell>
          <table:table-cell office:value-type="string" calcext:value-type="string">
            <text:p>В ОС Альт СП контроль использования интерфейсов ввода <text:span text:style-name="T41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. Выполняется средствами ОC в веб-интерфейсе ЦУС:  alterator-usbguard, alterator-usbmount, alterator-ports-access; консольном интерфейсе: usbguard, polkit, udev.</text:span></text:p>
            <text:p/>
          </table:table-cell>
          <table:table-cell office:value-type="string" calcext:value-type="string">
            <text:p>РКСЗ: п.2.3.8. Модель защиты ввода и вывода на отчуждаемый физический носитель</text:p>
            <text:p>РКСЗ: п.3.5. Средства контроля ввода-вывода</text:p>
            <text:p>РКСЗ: п.3.5.2. Средства контроля использования интерфейсов ввода (вывода)</text:p>
            <text:p>информации на машинные носители данных</text:p>
            <text:p><text:span text:style-name="T41">РА: </text:span><text:span text:style-name="T55"> п.10.4.6.4. Редактирование групповых политик</text:span></text:p>
            <text:p><text:span text:style-name="T52">РА: п.10.4.6.4.3. Управление настройками службы Polkit</text:span></text:p>
            <text:p/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ЗНИ.6</text:p>
          </table:table-cell>
          <table:table-cell office:value-type="string" calcext:value-type="string">
            <text:p>Контроль ввода (вывода) информации на машинные носители информации</text:p>
          </table:table-cell>
          <table:table-cell office:value-type="string" calcext:value-type="string">
            <text:p><text:span text:style-name="T11">Применение средств ОС Альт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office:value-type="string" calcext:value-type="string">
            <text:p>В ОС Альт СП контроль использования интерфейсов ввода <text:span text:style-name="T41">(вывода) средств вычислительной̆ техники, типов подключаемых внешних программно-аппаратных устройств и конкретных съемных машинных  носителей̆ информации осуществляется на основе установленных администратором правил разграничения доступа. Выполняется средствами ОC в веб-интерфейсе ЦУС:  alterator-usbguard, alterator-usbmount, alterator-ports-access; консольном интерфейсе: usbguard, polkit, udev.</text:span></text:p>
            <text:p/>
          </table:table-cell>
          <table:table-cell office:value-type="string" calcext:value-type="string">
            <text:p>РКСЗ: п.3.5. Средства контроля ввода-вывода</text:p>
            <text:p>РКСЗ: п.3.5.8.2.4. Просмотр журнала аудита</text:p>
            <text:p/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ЗНИ.7</text:p>
          </table:table-cell>
          <table:table-cell office:value-type="string" calcext:value-type="string">
            <text:p>Контроль подключения машинных носителей информации</text:p>
          </table:table-cell>
          <table:table-cell office:value-type="string" calcext:value-type="string">
            <text:p><text:span text:style-name="T11">Применение средств ОС Альт СП:</text:span></text:p>
            <text:p>Модель сопоставления пользователя с устройством. Средства</text:p>
            <text:p>контроля</text:p>
            <text:p>использования</text:p>
            <text:p>интерфейсов</text:p>
            <text:p>ввода</text:p>
            <text:p>(вывода) информации на машинные носители данных. Настройка разграничения доступа к подключаемым устройствам</text:p>
          </table:table-cell>
          <table:table-cell office:value-type="string" calcext:value-type="string">
            <text:p>В ОС Альт СП контроль использования интерфейсов ввода (вывода) средств вычислительной техники, типов подключаемых внешних программно-аппаратных устройств и конкретных съемных машинных <text:s/>носителей информации осуществляется на основе установленных администратором правил разграничения доступа Выполняется средствами ОC в веб-интерфейсе ЦУС: <text:s/>alterator-usbguard, alterator-usbmount, alterator-ports-access; консольном интерфейсе: usbguard, polkit, udev.</text:p>
          </table:table-cell>
          <table:table-cell office:value-type="string" calcext:value-type="string">
            <text:p>РКСЗ: п.3.5. Средства контроля ввода-вывода</text:p>
            <text:p><text:span text:style-name="T41">РКСЗ: п.3.5.8.2.4. Просмотр журнала аудита </text:span>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ЗНИ.8</text:p>
          </table:table-cell>
          <table:table-cell office:value-type="string" calcext:value-type="string">
            <text:p>Уничтожение (стирание) информации на машинных носителях информации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управления и очистки памяти. Утилита уничтожения информации при удалении – dm-secdel.</text:p>
          </table:table-cell>
          <table:table-cell office:value-type="string" calcext:value-type="string">
            <text:p>В ОС Альт СП уничтожения (стирания) информации, исключения возможности восстановления защищаемой информации реализуется с помощью средств безопасного стирания информации на машинных носителях(sfill,dm-secdel,shread)</text:p>
          </table:table-cell>
          <table:table-cell office:value-type="string" calcext:value-type="string">
            <text:p>РКСЗ: п.3.4 . Средства управления и очистки памяти</text:p>
            <text:p>РА: п. 7.9. Утилита уничтожения информации при удалении – dm-secdel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2" table:number-rows-spanned="1">
            <text:p>V. Аудит безопасности (АУД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АУД.0</text:p>
          </table:table-cell>
          <table:table-cell office:value-type="string" calcext:value-type="string">
            <text:p>Разработка политики аудита безопасност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АУД.1</text:p>
          </table:table-cell>
          <table:table-cell office:value-type="string" calcext:value-type="string">
            <text:p>Инвентаризация информационных ресурсов</text:p>
          </table:table-cell>
          <table:table-cell table:style-name="ce47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АУД.2</text:p>
          </table:table-cell>
          <table:table-cell office:value-type="string" calcext:value-type="string">
            <text:p>Анализ уязвимостей и их устранение</text:p>
          </table:table-cell>
          <table:table-cell office:value-type="string" calcext:value-type="string">
            <text:p><text:span text:style-name="T11">Применение средств анализа защищенности (сканеров безопасности) ) и средств ОС Альт СП</text:span> для её обновления.</text:p>
          </table:table-cell>
          <table:table-cell office:value-type="string" calcext:value-type="string">
            <text:p>Выявление и оперативное устранение уязвимостей ОС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office:value-type="string" calcext:value-type="string">
            <text:p>РКСЗ: п.5. Обновление ОС Альт СП</text:p>
            <text:p>РА: п.5.7. Обновление системы до актуального состояния</text:p>
            <text:p><text:span text:style-name="T41">РА: п.18. Управление программными пакетами</text:span></text:p>
            <text:p><text:span text:style-name="T41">РА: п.8.7.3. Обновление системы</text:span></text:p>
            <text:p><text:span text:style-name="T41">РА: п. 8.7.4. Обновление систем, не имеющих выхода в Интернет</text:span></text:p>
            <text:p><text:span text:style-name="T41">РА: п.10.4.6. Модуль редактирования настроек клиентской конфигурации (GPUI)</text:span></text:p>
            <text:p><text:span text:style-name="T41">РА: п.10.4.6.4.6. Управление пакетами</text:span></text:p>
            <text:p><text:span text:style-name="T41">РА: п.17.21. Выявление уязвимостей в образах контейнеров (trivy)</text:span></text:p>
            <text:p><text:span text:style-name="T41">РА: п.18.10.2. Графический инструмент обновления ядра</text:span></text:p>
            <text:p/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АУД.3</text:p>
          </table:table-cell>
          <table:table-cell office:value-type="string" calcext:value-type="string">
            <text:p>Генерирование временных меток и (или) синхронизация системного времени</text:p>
          </table:table-cell>
          <table:table-cell office:value-type="string" calcext:value-type="string">
            <text:p><text:span text:style-name="T11">Применение средств ОС Альт СП:</text:span></text:p>
            <text:p>Встроенные службы управления и синхронизации времени</text:p>
          </table:table-cell>
          <table:table-cell office:value-type="string" calcext:value-type="string">
            <text:p>Синхронизация системного времени в ОС Альт СП реализуется с использованием возможностей синхронизации системных часов(ntp). Состояние службы можно изменить настройками политики, которая определяет, включен ли systemd юнит NTP клиента/сервера Chronyd и режим демона NTP Chrony.</text:p>
          </table:table-cell>
          <table:table-cell office:value-type="string" calcext:value-type="string">
            <text:p>РА: п.8.7.7. Дата и время</text:p>
            <text:p>РА: п.17.14.4. NTP</text:p>
            <text:p>РА: п.10.2. Разворачивание домена</text:p>
            <text:p>РА: п.10.2.1.2. Синхронизация времени</text:p>
            <text:p>РА: п.10.2.2.6. Настройка NTP-сервера</text:p>
            <text:p>РА: п.10.4.6.4.1. Включение или выключение различных служб (сервисов systemd) (таблица 29)</text:p>
            <text:p>РА: п.10.4.6.4.2. Управление control framework (таблица 31)</text:p>
          </table:table-cell>
          <table:table-cell table:number-columns-repeated="1019"/>
        </table:table-row>
        <table:table-row table:style-name="ro23">
          <table:table-cell office:value-type="string" calcext:value-type="string">
            <text:p>АУД.4</text:p>
          </table:table-cell>
          <table:table-cell office:value-type="string" calcext:value-type="string">
            <text:p>Регистрация событий безопасности</text:p>
          </table:table-cell>
          <table:table-cell office:value-type="string" calcext:value-type="string">
            <text:p><text:span text:style-name="T11">Применение средств ОС Альт СП:</text:span></text:p>
            <text:p>Модель системы протоколирования событий. Средства управления протоколированием событий. Управление аудитом. Команда aureport. Использование аудита. </text:p>
          </table:table-cell>
          <table:table-cell table:style-name="ce94" office:value-type="string" calcext:value-type="string">
            <text:p>Регистрация событий безопасности и сроки их хранения обеспечивается с помощью средства управления протоколированием событий, системной службы syslogd, systemd-journald и ведения журналов аудита событий безопасности локально. Администратором определяются сроки и тип событий которые будут собираться и хранится в ИС.</text:p>
          </table:table-cell>
          <table:table-cell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<text:span text:style-name="T41">РКСЗ: п.3.8.1.3.6. Управление логированием</text:span></text:p>
            <text:p><text:span text:style-name="T41">РКСЗ: п.3.8.2. Управление аудитом</text:span></text:p>
            <text:p><text:span text:style-name="T41">РКСЗ: п.3.8.2.2. Файл конфигурации auditd.conf</text:span></text:p>
            <text:p><text:span text:style-name="T41">РА: п.10.6.15.9. Отправка логов аудита в rsyslog</text:span></text:p>
            <text:p>РА: п.7.6. Настройка экспорта аудита на удаленный узел</text:p>
            <text:p/>
            <text:p/>
            <text:p/>
          </table:table-cell>
          <table:table-cell table:number-columns-repeated="1019"/>
        </table:table-row>
        <table:table-row table:style-name="ro9">
          <table:table-cell office:value-type="string" calcext:value-type="string">
            <text:p>АУД.5</text:p>
          </table:table-cell>
          <table:table-cell office:value-type="string" calcext:value-type="string">
            <text:p>Контроль и анализ сетевого трафика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п</text:span><text:span text:style-name="T11">рименением средств ОС Альт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office:value-type="string" calcext:value-type="string">
            <text:p>Управление информационными потоками в информационной системе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правления сетью alterator-bind, alterator-bird, alterator-dhcp, alterator-net-iptables, alterator-net-bridge, alterator-net-eth, alterator-net-bond, alterator-openvpn-server, alterator-net-wifi</text:p>
          </table:table-cell>
          <table:table-cell office:value-type="string" calcext:value-type="string">
            <text:p><text:span text:style-name="T41">РКСЗ: п.2.3.12. Средства сбора сетевой статистики и фильтрации сетевых пакетов</text:span></text:p>
            <text:p><text:span text:style-name="T41">РА: п.7.5. Настройка фильтрации пакетов с помощью утилиты iptables</text:span></text:p>
            <text:p><text:span text:style-name="T41">РА: п.8.Средства удаленного администрирования, организация сетевой инфраструктуры с помощью сервера</text:span></text:p>
            <text:p><text:span text:style-name="T41">РА: п.8.2. Настройка подключения к Интернету</text:span></text:p>
            <text:p><text:span text:style-name="T41">РА: п.17.14. Поддержка сетевых протоколов</text:span></text:p>
            <text:p><text:span text:style-name="T41">РКСЗ: п.3.8. Средства управления протоколированием событий</text:span></text:p>
            <text:p><text:span text:style-name="T41">РКСЗ: п.3.8.3. Использование аудита</text:span></text:p>
            <text:p><text:span text:style-name="T41">РА: п.7.7. Настройка системы сигнализации на основе icinga</text:span></text:p>
            <text:p><text:span text:style-name="T41">РА: п. 14. Система мониторинга Zabbix </text:span>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АУД.6</text:p>
          </table:table-cell>
          <table:table-cell office:value-type="string" calcext:value-type="string">
            <text:p>Защита информации о событиях безопасности</text:p>
          </table:table-cell>
          <table:table-cell office:value-type="string" calcext:value-type="string">
            <text:p><text:span text:style-name="T11">Применение средств ОС Альт СП:</text:span></text:p>
            <text:p>Механизмы дискреционного разграничения доступа и настройки конфигурации службы аудита.</text:p>
          </table:table-cell>
          <table:table-cell office:value-type="string" calcext:value-type="string">
            <text:p>Защита информации о событиях безопасности реализуется средствами дискреционного разграничения доступа . В файле /etc/audit/auditd.conf <text:s/>определяются параметры службы аудита.</text:p>
          </table:table-cell>
          <table:table-cell office:value-type="string" calcext:value-type="string">
            <text:p>РКСЗ:п. 2.3.5. Модель дискреционного разграничения доступа</text:p>
            <text:p><text:span text:style-name="T41">РКСЗ: п.2.3.11. Модель системы протоколирования событий</text:span></text:p>
            <text:p><text:span text:style-name="T41">РКСЗ: п.3.8. Средства управления протоколированием событий</text:span></text:p>
            <text:p><text:span text:style-name="T41">РКСЗ: п.3.8.1.3.6. Управление логированием</text:span></text:p>
            <text:p><text:span text:style-name="T41">РКСЗ:п.3.8.2.2. Файл конфигурации auditd.conf</text:span></text:p>
            <text:p><text:span text:style-name="T41">РА: п.10.6.15.9. Отправка логов аудита в rsyslog</text:span></text:p>
            <text:p><text:span text:style-name="T41">РА: п.7.6. Настройка экспорта аудита на удаленный узел</text:span></text:p>
            <text:p/>
            <text:p/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АУД.7</text:p>
          </table:table-cell>
          <table:table-cell office:value-type="string" calcext:value-type="string">
            <text:p>Мониторинг безопасности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управления протоколированием событий. Настройка системы сигнализации на основе nagios.  Управление логированием. Управление аудитом</text:p>
          </table:table-cell>
          <table:table-cell office:value-type="string" calcext:value-type="string">
            <text:p>Для своевременного выявления инцидентов и реагирования на них в информационной системе используются система сигнализации на основе icinga, так же есть возможность использования системы мониторинга zabbix.</text:p>
          </table:table-cell>
          <table:table-cell office:value-type="string" calcext:value-type="string">
            <text:p>РА: п.7.7. Настройка системы сигнализации на основе icinga</text:p>
            <text:p>РА: п.14. Система мониторинга Zabbix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АУД.8</text:p>
          </table:table-cell>
          <table:table-cell office:value-type="string" calcext:value-type="string">
            <text:p>Реагирование на сбои при регистрации событий безопасности</text:p>
          </table:table-cell>
          <table:table-cell office:value-type="string" calcext:value-type="string">
            <text:p><text:span text:style-name="T11">Применение средств ОС Альт СП:</text:span></text:p>
            <text:p>Настройка системы сигнализации на основе nagios.  Управление логированием. Управление аудитом</text:p>
          </table:table-cell>
          <table:table-cell office:value-type="string" calcext:value-type="string">
            <text:p>Реагирование на сбои регистрации и предупреждения администратора при заполнении объема памяти для хранения информации о событиях безопасности осуществляются с помощью средств журналирования данных событий посредством (auditctl, icinga, nagwad, zabbix)</text:p>
          </table:table-cell>
          <table:table-cell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А: п.7.7. Настройка системы сигнализации на основе icinga</text:p>
            <text:p>РА: п. 14. Система мониторинга Zabbix </text:p>
            <text:p/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АУД.9</text:p>
          </table:table-cell>
          <table:table-cell office:value-type="string" calcext:value-type="string">
            <text:p>Анализ действий пользователей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а просмотра и анализа событий о действиях пользователей.</text:p>
          </table:table-cell>
          <table:table-cell office:value-type="string" calcext:value-type="string">
            <text:p>Просмотр и анализ информации о действиях пользователей с использованием средств протоколирования и ведения журналов аудита событий безопасности (auditctl, icinga, nagwad, zabbix).</text:p>
          </table:table-cell>
          <table:table-cell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КСЗ: п.3.8.3. Использование аудита</text:p>
            <text:p><text:span text:style-name="T41">РА: п.7.7. Настройка системы сигнализации на основе icinga</text:span></text:p>
            <text:p><text:span text:style-name="T41">РА: п. 14. Система мониторинга Zabbix </text:span>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АУД.10</text:p>
          </table:table-cell>
          <table:table-cell office:value-type="string" calcext:value-type="string">
            <text:p>Проведение внутренних аудитов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п</text:span><text:span text:style-name="T23">рименением средств ОС Альт СП: </text:span><text:span text:style-name="T24">Указания по эксплуатации КСЗ</text:span></text:p>
            <text:p/>
          </table:table-cell>
          <table:table-cell office:value-type="string" calcext:value-type="string">
            <text:p>Периодическая проверка обеспечения безопасности информационной системы (проверка документации, опрос сотрудников, а также оценка состояния защищенности информационной системы)</text:p>
          </table:table-cell>
          <table:table-cell office:value-type="string" calcext:value-type="string">
            <text:p>РКСЗ: п.4. Указания по эксплуатации КСЗ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АУД.11</text:p>
          </table:table-cell>
          <table:table-cell office:value-type="string" calcext:value-type="string">
            <text:p>Проведение внешних аудитов</text:p>
          </table:table-cell>
          <table:table-cell table:style-name="ce47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14" office:value-type="string" calcext:value-type="string" table:number-columns-spanned="2" table:number-rows-spanned="1">
            <text:p>VI. Антивирусная защита (АВЗ)</text:p>
          </table:table-cell>
          <table:covered-table-cell table:style-name="ce17"/>
          <table:table-cell table:style-name="ce48"/>
          <table:table-cell table:style-name="ce6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АВЗ.0</text:p>
          </table:table-cell>
          <table:table-cell office:value-type="string" calcext:value-type="string">
            <text:p>Разработка политики антивирусной защиты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АВЗ.1</text:p>
          </table:table-cell>
          <table:table-cell office:value-type="string" calcext:value-type="string">
            <text:p>Реализация антивирусной защиты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style-name="ce64" office:value-type="string" calcext:value-type="string">
            <text:p>-</text:p>
          </table:table-cell>
          <table:table-cell table:style-name="ce103" office:value-type="string" calcext:value-type="string">
            <text:p><text:span text:style-name="T51">Реализуется использованием сертифицированных и совместимых САВЗ с ОС Альт СП:</text:span></text:p>
            <text:p><text:span text:style-name="T56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АВЗ.2</text:p>
          </table:table-cell>
          <table:table-cell office:value-type="string" calcext:value-type="string">
            <text:p>Антивирусная защита электронной почты и иных сервисов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АВЗ.3</text:p>
          </table:table-cell>
          <table:table-cell office:value-type="string" calcext:value-type="string">
            <text:p>Контроль использования архивных, исполняемых и зашифрованных файлов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АВЗ.4</text:p>
          </table:table-cell>
          <table:table-cell office:value-type="string" calcext:value-type="string">
            <text:p>Обновление базы данных признаков вредоносных компьютерных программ (вирусов)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АВЗ.5</text:p>
          </table:table-cell>
          <table:table-cell office:value-type="string" calcext:value-type="string">
            <text:p>Использование средств антивирусной защиты различных производителей</text:p>
          </table:table-cell>
          <table:table-cell table:style-name="ce45" office:value-type="string" calcext:value-type="string">
            <text:p>Применение средств антивирусной защиты (САВЗ)</text:p>
          </table:table-cell>
          <table:table-cell table:style-name="ce64" office:value-type="string" calcext:value-type="string">
            <text:p>-</text:p>
          </table:table-cell>
          <table:table-cell table:style-name="ce103" office:value-type="string" calcext:value-type="string">
            <text:p><text:span text:style-name="T51">Реализуется использованием сертифицированных и совместимых САВЗ с ОС Альт СП:</text:span></text:p>
            <text:p><text:span text:style-name="T56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VII. Предотвращение вторжений (компьютерных атак) (СОВ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24">
          <table:table-cell office:value-type="string" calcext:value-type="string">
            <text:p>СОВ.0</text:p>
          </table:table-cell>
          <table:table-cell office:value-type="string" calcext:value-type="string">
            <text:p>Разработка политики предотвращения вторжений (компьютерных атак)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СОВ.1</text:p>
          </table:table-cell>
          <table:table-cell office:value-type="string" calcext:value-type="string">
            <text:p>Обнаружение и предотвращение компьютерных атак</text:p>
          </table:table-cell>
          <table:table-cell table:style-name="ce45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СОВ.2</text:p>
          </table:table-cell>
          <table:table-cell office:value-type="string" calcext:value-type="string">
            <text:p>Обновление базы решающих правил</text:p>
          </table:table-cell>
          <table:table-cell table:style-name="ce45" office:value-type="string" calcext:value-type="string">
            <text:p>Применение систем обнаружения вторжений (СОВ).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2" table:number-rows-spanned="1">
            <text:p>VIII. Обеспечение целостности (ОЦЛ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ОЦЛ.0</text:p>
          </table:table-cell>
          <table:table-cell office:value-type="string" calcext:value-type="string">
            <text:p>Разработка политики обеспечения целостност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ОЦЛ.1</text:p>
          </table:table-cell>
          <table:table-cell office:value-type="string" calcext:value-type="string">
            <text:p>Контроль целостности программного обеспечения</text:p>
          </table:table-cell>
          <table:table-cell office:value-type="string" calcext:value-type="string">
            <text:p><text:span text:style-name="T22">Применение средств ОС Альт СП:</text:span></text:p>
            <text:p><text:span text:style-name="T25">Модель контроля целостности. Программные средства проверки целостности </text:span><text:span text:style-name="T26">osec и ima/evm</text:span></text:p>
          </table:table-cell>
          <table:table-cell office:value-type="string" calcext:value-type="string">
            <text:p>Для обеспечения контроля целостности программного обеспечения и средств защиты информации используются</text:p>
            <text:p>подсистемы osec и ima/evm</text:p>
          </table:table-cell>
          <table:table-cell office:value-type="string" calcext:value-type="string">
            <text:p>РКСЗ: п.2.3.7. Модель контроля целостности</text:p>
            <text:p>РКСЗ: п.3.6. Средства контроля целостности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ОЦЛ.2</text:p>
          </table:table-cell>
          <table:table-cell office:value-type="string" calcext:value-type="string">
            <text:p>Контроль целостности информации</text:p>
          </table:table-cell>
          <table:table-cell office:value-type="string" calcext:value-type="string">
            <text:p><text:span text:style-name="T27">Применение средств ОС Альт СП:</text:span></text:p>
            <text:p><text:span text:style-name="T12">Программные средства проверки целостности </text:span><text:span text:style-name="T28">osec</text:span></text:p>
          </table:table-cell>
          <table:table-cell office:value-type="string" calcext:value-type="string">
            <text:p>Контроль целостности информации реализуется с использованием подсистемы osec </text:p>
          </table:table-cell>
          <table:table-cell office:value-type="string" calcext:value-type="string">
            <text:p>РКСЗ: п.3.6. Средства контроля целостности</text:p>
          </table:table-cell>
          <table:table-cell table:number-columns-repeated="1019"/>
        </table:table-row>
        <table:table-row table:style-name="ro25">
          <table:table-cell office:value-type="string" calcext:value-type="string">
            <text:p>ОЦЛ.3</text:p>
          </table:table-cell>
          <table:table-cell office:value-type="string" calcext:value-type="string">
            <text:p>Ограничения по вводу информации в информационную (автоматизированную) систему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а контроля запуска компонентов программного обеспечения. Средства управления дискреционными ПРД.</text:p>
          </table:table-cell>
          <table:table-cell table:style-name="ce68" office:value-type="string" calcext:value-type="string">
            <text:p>Ограничения прав по вводу информации в информационную систему (ограничение по вводу в определенные типы объектов доступа (объекты файловой системы, объекты баз данных, объекты прикладного и специального программного обеспечения) информации исходя из задач и полномочий, решаемых пользователем в информационной системе) устанавливается правилами разграничения доступа.</text:p>
          </table:table-cell>
          <table:table-cell office:value-type="string" calcext:value-type="string">
            <text:p><text:span text:style-name="T41">РКСЗ: п.2.3.5.2.1. Общая схема разграничения доступа;</text:span></text:p>
            <text:p><text:span text:style-name="T41">РКСЗ: п.2.3.5.3. Access Control List;</text:span></text:p>
            <text:p><text:span text:style-name="T41">РКСЗ: п.3.3.10. Команда setfacl</text:span></text:p>
            <text:p><text:span text:style-name="T41">РКСЗ: п.3.3.11. Элементы ACL</text:span></text:p>
            <text:p><text:span text:style-name="T41">РКСЗ: п.3.3. Средства управления дискреционными ПРД</text:span></text:p>
            <text:p><text:span text:style-name="T41">РКСЗ: п.3.5. Средства контроля ввода-вывода</text:span></text:p>
            <text:p><text:span text:style-name="T41">РКСЗ: п.3.9.2.3. Режим прав на файлы </text:span></text:p>
            <text:p><text:span text:style-name="T41">РКСЗ: п.3.1. Использование API библиотеки polkit</text:span></text:p>
            <text:p><text:span text:style-name="T41">РА: </text:span><text:span text:style-name="T55"> п.10.4.6.4. Редактирование групповых политик</text:span></text:p>
            <text:p><text:span text:style-name="T52">РА: п.10.4.6.4.3. Управление настройками службы Polkit</text:span></text:p>
            <text:p><text:span text:style-name="T41">РА: п.7.3. Режим киоск по ограничению запуска программ</text:span></text:p>
            <text:p><text:span text:style-name="T41">РА: п.17.3. Основные утилиты для операций с файлами и каталогами</text:span></text:p>
            <text:p><text:span text:style-name="T41">РА: п.19. Ограничение действий пользователя</text:span></text:p>
            <text:p/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ОЦЛ.4</text:p>
          </table:table-cell>
          <table:table-cell office:value-type="string" calcext:value-type="string">
            <text:p>Контроль данных, вводимых в информационную (автоматизированную) систему</text:p>
          </table:table-cell>
          <table:table-cell office:value-type="string" calcext:value-type="string">
            <text:p><text:span text:style-name="T11">Организационно-технические мероприятия оператора</text:span> в отношении применяемого прикладного ПО.</text:p>
            <text:p><text:span text:style-name="T25">Программными средствами из состава </text:span><text:span text:style-name="T23">ОС Альт СП</text:span><text:span text:style-name="T17"> осуществляется контроль форматов вводимых данных в соответствии с назначением</text:span> данных программных средств </text:p>
          </table:table-cell>
          <table:table-cell table:style-name="ce65" office:value-type="string" calcext:value-type="string">
            <text:p>Программными средствами из состава ОС Альт СП осуществляется контроль форматов вводимых в данные средства данных.</text:p>
          </table:table-cell>
          <table:table-cell table:style-name="ce104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office:value-type="string" calcext:value-type="string">
            <text:p>ОЦЛ.5</text:p>
          </table:table-cell>
          <table:table-cell office:value-type="string" calcext:value-type="string">
            <text:p>Контроль ошибочных действий пользователей по вводу и (или) передаче информации и предупреждение пользователей об ошибочных действиях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а управления протоколированием событий. Средства контроля запуска компонентов программного обеспечения</text:p>
          </table:table-cell>
          <table:table-cell office:value-type="string" calcext:value-type="string">
            <text:p>Контроль осуществляется средствами протоколирования и аудита событий (в том числе, действий пользователя) в</text:p>
            <text:p>соответствии с установленными правилами разграничения доступа и с использованием средств мониторинга icinga или zabbix.</text:p>
          </table:table-cell>
          <table:table-cell office:value-type="string" calcext:value-type="string">
            <text:p>РКСЗ: п.2.3.5. Модель дискреционного разграничения доступа</text:p>
            <text:p><text:span text:style-name="T41">РКСЗ: п.2.3.11. Модель системы протоколирования событий</text:span></text:p>
            <text:p><text:span text:style-name="T41">РКСЗ: п.3.3. Средства управления дискреционными ПРД</text:span></text:p>
            <text:p><text:span text:style-name="T41">РКСЗ: п.3.5. Средства контроля ввода-вывода</text:span></text:p>
            <text:p><text:span text:style-name="T41">РКСЗ: п.3.5.4. Контроль при помощи правил polkit</text:span></text:p>
            <text:p><text:span text:style-name="T41">РКСЗ: п.3.5.7.2.4. Просмотр журнала аудита</text:span></text:p>
            <text:p><text:span text:style-name="T41">РКСЗ: п.3.8. Средства управления протоколированием событий</text:span></text:p>
            <text:p><text:span text:style-name="T41">РКСЗ: п.3.8.3. Использование аудита</text:span></text:p>
            <text:p><text:span text:style-name="T41">РКСЗ: п.3.9. Средства контроля запуска компонентов программного обеспечения</text:span></text:p>
            <text:p><text:span text:style-name="T41">РА: п.7.7. Настройка системы сигнализации на основе icinga</text:span></text:p>
            <text:p><text:span text:style-name="T41">РА: п. 14. Система мониторинга Zabbix </text:span>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ОЦЛ.6</text:p>
          </table:table-cell>
          <table:table-cell office:value-type="string" calcext:value-type="string">
            <text:p>Обезличивание и (или) деидентификация информации</text:p>
          </table:table-cell>
          <table:table-cell table:style-name="ce47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2" table:number-rows-spanned="1">
            <text:p>IX. Обеспечение доступности (ОДТ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ОДТ.0</text:p>
          </table:table-cell>
          <table:table-cell office:value-type="string" calcext:value-type="string">
            <text:p>Разработка политики обеспечения доступност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ОДТ.1</text:p>
          </table:table-cell>
          <table:table-cell office:value-type="string" calcext:value-type="string">
            <text:p>Использование отказоустойчивых технических средств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п</text:span><text:span text:style-name="T23">рименением средств ОС Альт СП:</text:span></text:p>
            <text:p>Надежное хранение данных. Отказоустойчивый кластер (High Availability) на основе Pacemaker</text:p>
          </table:table-cell>
          <table:table-cell table:style-name="ce66" office:value-type="string" calcext:value-type="string">
            <text:p>В ОС Альт <text:s/>СП кластеризация реализуется на основе Pacemaker</text:p>
          </table:table-cell>
          <table:table-cell table:style-name="ce66" office:value-type="string" calcext:value-type="string">
            <text:p>РКСЗ: п.3.10. Надежное хранение данных</text:p>
            <text:p>РА: п.15. Отказоустойчивый кластер (High Availability) на основе Pacemaker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ОДТ.2</text:p>
          </table:table-cell>
          <table:table-cell office:value-type="string" calcext:value-type="string">
            <text:p>Резервирование средств и систем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п</text:span><text:span text:style-name="T23">рименением средств ОС Альт СП:</text:span></text:p>
            <text:p>Подсистема осуществления резервного копирования и восстановления информации.</text:p>
          </table:table-cell>
          <table:table-cell table:style-name="ce66" office:value-type="string" calcext:value-type="string">
            <text:p>В ОС Альт СП обеспечивает создание и управление резервными копиями данных: <text:s/>приложение Bacula, утилита rsync.</text:p>
          </table:table-cell>
          <table:table-cell table:style-name="ce66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7. Средства резервного копирования</text:p>
            <text:p>РА: п.17.17. Timeshift</text:p>
            <text:p><text:span text:style-name="T41">Дополнительно централизованные средства резервного копирования:</text:span></text:p>
            <text:p><text:span text:style-name="T58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ОДТ.3</text:p>
          </table:table-cell>
          <table:table-cell office:value-type="string" calcext:value-type="string">
            <text:p>Контроль безотказного функционирования средств и систем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п</text:span><text:span text:style-name="T23">рименением средств ОС Альт СП:</text:span></text:p>
            <text:p>Использование аудита. Выполнение самотестирования. Записи аудита, связанные с выполнением сбоя и прерывания обслуживания</text:p>
          </table:table-cell>
          <table:table-cell office:value-type="string" calcext:value-type="string">
            <text:p>Контроль за состоянием информационной системы осуществляется путем регистрации событий и анализа содержимого системных журналов посредством использования <text:s/>auditctl, icinga, zabbix.</text:p>
          </table:table-cell>
          <table:table-cell table:style-name="ce94" office:value-type="string" calcext:value-type="string">
            <text:p><text:span text:style-name="T36">РКСЗ: 3.8 . Средства управления протоколированием событий</text:span></text:p>
            <text:p><text:span text:style-name="T41">РА: п.7.7. Настройка системы сигнализации на основе icinga</text:span></text:p>
            <text:p><text:span text:style-name="T41">РА: п. 14. Система мониторинга Zabbix </text:span></text:p>
          </table:table-cell>
          <table:table-cell table:number-columns-repeated="1019"/>
        </table:table-row>
        <table:table-row table:style-name="ro27">
          <table:table-cell office:value-type="string" calcext:value-type="string">
            <text:p>ОДТ.4</text:p>
          </table:table-cell>
          <table:table-cell office:value-type="string" calcext:value-type="string">
            <text:p>Резервное копирование информации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о резервного копирования Bacula. Резервное копирование при помощи утилиты rsync.</text:p>
          </table:table-cell>
          <table:table-cell office:value-type="string" calcext:value-type="string">
            <text:p>Резервное копирование осуществляется с использованием специальных программ и утилит bacula и rsync, позволяющих восстанавливать информацию и объекты файловой системы с сохранением их атрибутов безопасности и аудита</text:p>
          </table:table-cell>
          <table:table-cell office:value-type="string" calcext:value-type="string">
            <text:p>РКСЗ: п.3.7. Средства резервного копирования</text:p>
            <text:p><text:span text:style-name="T41">РА: п.17.17. Timeshift</text:span></text:p>
            <text:p><text:span text:style-name="T41">Дополнительно централизованные средства резервного копирования:</text:span></text:p>
            <text:p><text:span text:style-name="T58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ОДТ.5</text:p>
          </table:table-cell>
          <table:table-cell office:value-type="string" calcext:value-type="string">
            <text:p>Обеспечение возможности восстановления информации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о резервного копирования Bacula. Резервное копирование при помощи утилиты rsync.</text:p>
          </table:table-cell>
          <table:table-cell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office:value-type="string" calcext:value-type="string">
            <text:p>РКСЗ: п.3.7. Средства резервного копирования</text:p>
            <text:p>РА: п.17.17. Timeshift</text:p>
            <text:p><text:span text:style-name="T41">Дополнительно централизованные средства резервного копирования:</text:span></text:p>
            <text:p><text:span text:style-name="T58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29">
          <table:table-cell office:value-type="string" calcext:value-type="string">
            <text:p>ОДТ.6</text:p>
          </table:table-cell>
          <table:table-cell office:value-type="string" calcext:value-type="string">
            <text:p>Обеспечение возможности восстановления программного обеспечения при нештатных ситуациях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о резервного копирования Bacula. Резервное копирование при помощи утилиты rsync.</text:p>
          </table:table-cell>
          <table:table-cell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office:value-type="string" calcext:value-type="string">
            <text:p>РКСЗ: п.3.7. Средства резервного копирования</text:p>
            <text:p>РА: п.17.17. Timeshift</text:p>
            <text:p><text:span text:style-name="T41">Дополнительно централизованные средства резервного копирования:</text:span></text:p>
            <text:p><text:span text:style-name="T58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ОДТ.7</text:p>
          </table:table-cell>
          <table:table-cell office:value-type="string" calcext:value-type="string">
            <text:p>Кластеризация информационной (автоматизированной) системы</text:p>
          </table:table-cell>
          <table:table-cell office:value-type="string" calcext:value-type="string">
            <text:p><text:span text:style-name="T22">Применение средств ОС Альт СП:</text:span></text:p>
            <text:p>Настройка узлов кластера</text:p>
          </table:table-cell>
          <table:table-cell table:style-name="ce66" office:value-type="string" calcext:value-type="string">
            <text:p>В ОС Альт СП кластеризация реализуется на основе Pacemaker</text:p>
          </table:table-cell>
          <table:table-cell table:style-name="ce66" office:value-type="string" calcext:value-type="string">
            <text:p>РА: п.15. Отказоустойчивый кластер (High Availability) на основе Pacemaker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ОДТ.8</text:p>
          </table:table-cell>
          <table:table-cell office:value-type="string" calcext:value-type="string">
            <text:p>Контроль предоставляемых вычислительных ресурсов и каналов связи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2" table:number-rows-spanned="1">
            <text:p>X. Защита технических средств и систем (ЗТС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ЗТС.0</text:p>
          </table:table-cell>
          <table:table-cell office:value-type="string" calcext:value-type="string">
            <text:p>Разработка политики защиты технических средств и систем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ТС.1</text:p>
          </table:table-cell>
          <table:table-cell office:value-type="string" calcext:value-type="string">
            <text:p>Защита информации от утечки по техническим каналам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ТС.2</text:p>
          </table:table-cell>
          <table:table-cell office:value-type="string" calcext:value-type="string">
            <text:p>Организация контролируемой зоны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ТС.3</text:p>
          </table:table-cell>
          <table:table-cell office:value-type="string" calcext:value-type="string">
            <text:p>Управление физическим доступом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ЗТС.4</text:p>
          </table:table-cell>
          <table:table-cell office:value-type="string" calcext:value-type="string">
            <text:p>Размещение устройств вывода (отображения) информации, исключающее ее несанкционированный просмотр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ТС.5</text:p>
          </table:table-cell>
          <table:table-cell office:value-type="string" calcext:value-type="string">
            <text:p>Защита от внешних воздействий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ЗТС.6</text:p>
          </table:table-cell>
          <table:table-cell office:value-type="string" calcext:value-type="string">
            <text:p>Маркирование аппаратных компонентов системы относительно разрешенной к обработке информации</text:p>
          </table:table-cell>
          <table:table-cell table:style-name="ce44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2" table:number-rows-spanned="1">
            <text:p>XI. Защита информационной (автоматизированной) системы и ее компонентов (ЗИС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5">
          <table:table-cell office:value-type="string" calcext:value-type="string">
            <text:p>ЗИС.0</text:p>
          </table:table-cell>
          <table:table-cell office:value-type="string" calcext:value-type="string">
            <text:p>Разработка политики защиты информационной (автоматизированной) системы и ее компонентов</text:p>
          </table:table-cell>
          <table:table-cell table:style-name="ce43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30">
          <table:table-cell office:value-type="string" calcext:value-type="string">
            <text:p>ЗИС.1</text:p>
          </table:table-cell>
          <table:table-cell office:value-type="string" calcext:value-type="string">
            <text:p>Разделение функций по управлению (администрированию) информационной (автоматизированной) системой с иными функциями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п</text:span><text:span text:style-name="T23">рименением средств ОС Альт СП:</text:span></text:p>
            <text:p>Реализация модели управления доступом. Средства управления дискреционными ПРД</text:p>
          </table:table-cell>
          <table:table-cell office:value-type="string" calcext:value-type="string">
            <text:p>Разделение функций по управлению (администрированию) системой в целом и системой защиты информации, функций по обработке информации реализуется согласно мерам УПД</text:p>
          </table:table-cell>
          <table:table-cell office:value-type="string" calcext:value-type="string">
            <text:p>Аналогично УПД.</text:p>
          </table:table-cell>
          <table:table-cell table:number-columns-repeated="1019"/>
        </table:table-row>
        <table:table-row table:style-name="ro31">
          <table:table-cell office:value-type="string" calcext:value-type="string">
            <text:p>ЗИС.2</text:p>
          </table:table-cell>
          <table:table-cell office:value-type="string" calcext:value-type="string">
            <text:p>Защита периметра информационной (автоматизированной) системы</text:p>
          </table:table-cell>
          <table:table-cell table:style-name="ce43" office:value-type="string" calcext:value-type="string">
            <text:p>Организационно-технические мероприятия оператора: применение средств МЭ, криптошлюзов</text:p>
          </table:table-cell>
          <table:table-cell table:style-name="ce64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3</text:p>
          </table:table-cell>
          <table:table-cell office:value-type="string" calcext:value-type="string">
            <text:p>Эшелонированная защита информационной (автоматизированной) системы</text:p>
          </table:table-cell>
          <table:table-cell table:style-name="ce6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32">
          <table:table-cell office:value-type="string" calcext:value-type="string">
            <text:p>ЗИС.4</text:p>
          </table:table-cell>
          <table:table-cell office:value-type="string" calcext:value-type="string">
            <text:p>Сегментирование информационной (автоматизированной) системы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</text:span><text:span text:style-name="T23">применением средств ОС Альт СП</text:span>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5</text:p>
          </table:table-cell>
          <table:table-cell office:value-type="string" calcext:value-type="string">
            <text:p>Организация демилитаризованной зоны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ЗИС.6</text:p>
          </table:table-cell>
          <table:table-cell office:value-type="string" calcext:value-type="string">
            <text:p>Управление сетевыми потоками</text:p>
          </table:table-cell>
          <table:table-cell office:value-type="string" calcext:value-type="string">
            <text:p><text:span text:style-name="T22">Применение средств ОС Альт СП:</text:span></text:p>
            <text:p><text:span text:style-name="T25">Применение технологии VPN, настройка правил сетевой фильтрации</text:span></text:p>
          </table:table-cell>
          <table:table-cell office:value-type="string" calcext:value-type="string">
            <text:p>Осуществляется средствами ОС Альт СП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 защищенных каналов OpenVPN</text:p>
          </table:table-cell>
          <table:table-cell office:value-type="string" calcext:value-type="string">
            <text:p>РКСЗ: п.2.3.12. Средства сбора сетевой статистики и фильтрации сетевых пакетов</text:p>
            <text:p>РА: п.7.5. Настройка фильтрации пакетов с помощью утилиты iptables</text:p>
            <text:p>РА: п.8.2. Настройка подключения к Интернету</text:p>
            <text:p>РА: п.8.4. Соединение удаленных офисов (OpenVPN-сервер)</text:p>
          </table:table-cell>
          <table:table-cell table:number-columns-repeated="1019"/>
        </table:table-row>
        <table:table-row table:style-name="ro33">
          <table:table-cell office:value-type="string" calcext:value-type="string">
            <text:p>ЗИС.7</text:p>
          </table:table-cell>
          <table:table-cell office:value-type="string" calcext:value-type="string">
            <text:p>Использование эмулятора среды функционирования программного обеспечения ("песочница")</text:p>
          </table:table-cell>
          <table:table-cell table:style-name="ce70" office:value-type="string" calcext:value-type="string">
            <text:p><text:span text:style-name="T22">Организационно-технические мероприятия оператора</text:span><text:span text:style-name="T17"> совместно с п</text:span><text:span text:style-name="T23">рименением средств ОС Альт СП:</text:span><text:span text:style-name="T17"> Средства виртуализации.</text:span></text:p>
          </table:table-cell>
          <table:table-cell office:value-type="string" calcext:value-type="string">
            <text:p>Эмуляцию среды функционирования программного обеспечения (“песочница”) возможно реализовать средствами виртуализации. ОС Альт СП Сервер предоставляет средства виртуализации и набор дополнительных служб, востребованных в инфраструктуре виртуализации любой</text:p>
            <text:p>сложности и архитектуры:</text:p>
            <text:p>1) базовый гипервизор (libvirt, qemu-kvm);</text:p>
            <text:p>2) контейнерная виртуализация (kubernetes, podman);</text:p>
          </table:table-cell>
          <table:table-cell office:value-type="string" calcext:value-type="string">
            <text:p>РАВ: п.1.Общие сведения</text:p>
            <text:p>РАВ: п.2.Управление виртуализацией на основе libvirt</text:p>
            <text:p><text:span text:style-name="T41">РАВ: п.4. KUBERNETES</text:span></text:p>
            <text:p><text:span text:style-name="T41">РАВ: п.3. PODMAN </text:span>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8</text:p>
          </table:table-cell>
          <table:table-cell office:value-type="string" calcext:value-type="string">
            <text:p>Сокрытие архитектуры и конфигурации информационной (автоматизированной) системы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ЗИС.9</text:p>
          </table:table-cell>
          <table:table-cell office:value-type="string" calcext:value-type="string">
            <text:p>Создание гетерогенной среды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</text:span><text:span text:style-name="T23">применением средств ОС Альт СП</text:span></text:p>
            <text:p><text:span text:style-name="T25">Реализация гетерогенности с применением технологии виртуализации.</text:span></text:p>
          </table:table-cell>
          <table:table-cell office:value-type="string" calcext:value-type="string">
            <text:p>Возможность использования в информационной системе различных типов программного обеспечения реализуется с помощью использования виртуальной инфраструктуры, в составе которой возможно функционирование «недоверенных» гостевых операционных систем в доверенной среде ОС Альт СП с использованием инструментов управления виртуализации: libvirt, PVE и решения VDI на базе OpenUDS</text:p>
          </table:table-cell>
          <table:table-cell office:value-type="string" calcext:value-type="string">
            <text:p><text:span text:style-name="T41">РАВ: п.2.Управление виртуализацией на основе libvirt</text:span></text:p>
            <text:p><text:span text:style-name="T41">РАВ: п.7. OPENUDS</text:span></text:p>
            <text:p><text:span text:style-name="T41">РАВ: п.8. Средство управления виртуальными окружениями PVE</text:span></text:p>
            <text:p/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ЗИС.10</text:p>
          </table:table-cell>
          <table:table-cell office:value-type="string" calcext:value-type="string">
            <text:p>Использование программного обеспечения, функционирующего в средах различных операционных систем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34">
          <table:table-cell office:value-type="string" calcext:value-type="string">
            <text:p>ЗИС.11</text:p>
          </table:table-cell>
          <table:table-cell office:value-type="string" calcext:value-type="string">
            <text:p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а контроля запуска компонентов программного обеспечения. Администрирование многопользовательской и многозадачной среды.</text:p>
          </table:table-cell>
          <table:table-cell office:value-type="string" calcext:value-type="string">
            <text:p>Предотвращение задержки или прерывания выполнения процессов осуществляется с использованием системных сервисов и компонентов (nice, renice, kill, nohup, ps)</text:p>
          </table:table-cell>
          <table:table-cell office:value-type="string" calcext:value-type="string">
            <text:p>РА: п.17.2 Администрирование многопользовательской и многозадачной среды</text:p>
            <text:p/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ЗИС.12</text:p>
          </table:table-cell>
          <table:table-cell office:value-type="string" calcext:value-type="string">
            <text:p>Изоляция процессов (выполнение программ) в выделенной области памяти</text:p>
          </table:table-cell>
          <table:table-cell office:value-type="string" calcext:value-type="string">
            <text:p><text:span text:style-name="T22">Применение средств ОС Альт СП:</text:span></text:p>
            <text:p>Механизмы изоляции.</text:p>
          </table:table-cell>
          <table:table-cell office:value-type="string" calcext:value-type="string">
            <text:p>Каждый процесс работает со своими виртуальными адресами (в своем виртуальном адресном пространстве), трансляция которых в физические выполняется на аппаратном уровне с помощью ядра ОС Альт СП.</text:p>
          </table:table-cell>
          <table:table-cell office:value-type="string" calcext:value-type="string">
            <text:p>РКСЗ: п. 2.3.6.1.1 Изоляция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ЗИС.13</text:p>
          </table:table-cell>
          <table:table-cell office:value-type="string" calcext:value-type="string">
            <text:p>Защита неизменяемых данных</text:p>
          </table:table-cell>
          <table:table-cell office:value-type="string" calcext:value-type="string">
            <text:p><text:span text:style-name="T22">Применение средств ОС Альт СП:</text:span></text:p>
            <text:p>Программный комплекс проверки целостности системы Osec. Подсистема IMA/EVM.</text:p>
          </table:table-cell>
          <table:table-cell office:value-type="string" calcext:value-type="string">
            <text:p>Защита файлов, не подлежащих изменению, реализуется средствами контроля целостности osec и ima/evm</text:p>
          </table:table-cell>
          <table:table-cell office:value-type="string" calcext:value-type="string">
            <text:p><text:span text:style-name="T59">РКСЗ: п.2.3.5. Модель дискреционного разграничения доступа</text:span></text:p>
            <text:p><text:span text:style-name="T59">РКСЗ: п.3.3. Средства управления дискреционными ПРД</text:span></text:p>
            <text:p>РКСЗ: п.3.6. Средства контроля целостности</text:p>
            <text:p/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14</text:p>
          </table:table-cell>
          <table:table-cell office:value-type="string" calcext:value-type="string">
            <text:p>Использование неперезаписываемых машинных носителей информации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ЗИС.15</text:p>
          </table:table-cell>
          <table:table-cell office:value-type="string" calcext:value-type="string">
            <text:p>Реализация электронного почтового обмена с внешними сетями через ограниченное количество контролируемых точек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16</text:p>
          </table:table-cell>
          <table:table-cell office:value-type="string" calcext:value-type="string">
            <text:p>Защита от спама</text:p>
          </table:table-cell>
          <table:table-cell table:style-name="ce6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ЗИС.17</text:p>
          </table:table-cell>
          <table:table-cell office:value-type="string" calcext:value-type="string">
            <text:p>Защита информации от утечек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</text:span><text:span text:style-name="T23">применением средств ОС Альт СП</text:span><text:span text:style-name="T17"> Настройка системы сигнализации на основе icinga.  Управление логированием. Управление аудитом. Библиотеки polkit, ПРД.</text:span></text:p>
            <text:p/>
          </table:table-cell>
          <table:table-cell office:value-type="string" calcext:value-type="string">
            <text:p><text:span text:style-name="T41">Мониторинг, контроль осуществляются с помощью средств журналирования данных событий посредством (auditctl, icinga, nagwad, zabbix).  Блокирование правилами API библиотеки polkit и (или) средствами управления доступом к подключаемым устройствам ОC Альт СП в веб-интерфейсе ЦУС:  alterator-usbguard, alterator-usbmount, alterator-ports-access; консольном интерфейсе: usbguard, polkit, udev alterator-ports-access.</text:span> Управление дискреционными ПРД.</text:p>
          </table:table-cell>
          <table:table-cell office:value-type="string" calcext:value-type="string">
            <text:p>РКСЗ: п.2.3.11 Модель системы протоколирования событий</text:p>
            <text:p>РКСЗ: п.3.5. Средства контроля ввода-вывода</text:p>
            <text:p>РКСЗ: п.3.3. Средства управления дискреционными ПРД</text:p>
            <text:p><text:span text:style-name="T60">РКСЗ: 3.8 . Средства управления протоколированием событий</text:span></text:p>
            <text:p><text:span text:style-name="T41">РА: п.7.7. Настройка системы сигнализации на основе icinga</text:span></text:p>
            <text:p><text:span text:style-name="T41">РА: п. 14. Система мониторинга Zabbix </text:span>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ЗИС.18</text:p>
          </table:table-cell>
          <table:table-cell office:value-type="string" calcext:value-type="string">
            <text:p>Блокировка доступа к сайтам или типам сайтов, запрещенных к использованию</text:p>
          </table:table-cell>
          <table:table-cell office:value-type="string" calcext:value-type="string">
            <text:p><text:span text:style-name="T22">Организационно-технические мероприятия оператора с </text:span><text:span text:style-name="T17">применением</text:span><text:span text:style-name="T29"> </text:span><text:span text:style-name="T30">средств ОС Альт СП:</text:span></text:p>
            <text:p><text:span text:style-name="T25">Фильтрация пакетов с помощью утилиты iptables. </text:span>Режим ограничения действий пользователя (режим «киоск») </text:p>
          </table:table-cell>
          <table:table-cell office:value-type="string" calcext:value-type="string">
            <text:p><text:span text:style-name="T42">Блокировка доступа к сайтам запрещенных к использованию реализуется в ОС средствами iptables, реализующими функции контроля и фильтрации проходящих информационных потоков в соответствии с заданными правилами.</text:span><text:span text:style-name="T43"> </text:span><text:span text:style-name="T46">Режим ограничения действий пользователя (режим «киоск»)</text:span></text:p>
          </table:table-cell>
          <table:table-cell office:value-type="string" calcext:value-type="string">
            <text:p>РКСЗ: п.2.3.12. Средства сбора сетевой статистики и фильтрации сетевых пакетов</text:p>
            <text:p><text:span text:style-name="T41">РА: п.7.5. Настройка фильтрации пакетов с помощью утилиты iptables</text:span></text:p>
            <text:p><text:span text:style-name="T42">РА: п.7.5. Настройка фильтрации пакетов с помощью утилиты iptables</text:span>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19</text:p>
          </table:table-cell>
          <table:table-cell office:value-type="string" calcext:value-type="string">
            <text:p>Защита информации при ее передаче по каналам связи</text:p>
          </table:table-cell>
          <table:table-cell table:style-name="ce46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ЗИС.20</text:p>
          </table:table-cell>
          <table:table-cell office:value-type="string" calcext:value-type="string">
            <text:p>Обеспечение доверенных канала, маршрута</text:p>
          </table:table-cell>
          <table:table-cell office:value-type="string" calcext:value-type="string">
            <text:p><text:span text:style-name="T22">Применение СКЗИ</text:span><text:span text:style-name="T17"> или </text:span><text:span text:style-name="T23"> средств ОС Альт СП </text:span></text:p>
            <text:p><text:span text:style-name="T25">Применение технологии VPN.</text:span></text:p>
          </table:table-cell>
          <table:table-cell office:value-type="string" calcext:value-type="string">
            <text:p>Доверенный канал обеспечивается средством <text:s/>OpenVPN и в соответствии с правилами разграничения доступа и установленными привилегиями</text:p>
          </table:table-cell>
          <table:table-cell office:value-type="string" calcext:value-type="string">
            <text:p>РА: п.8.4. Соединение удаленных офисов (OpenVPN) </text:p>
            <text:p><text:span text:style-name="T51">Реализуется использованием сертифицированных и совместимых СКЗИ с ОС Альт СП:</text:span></text:p>
            <text:p><text:span text:style-name="T56"><text:a xlink:href="https://www.basealt.ru/fileadmin/user_upload/compatibility/P10-view2.html" xlink:type="simple">https://www.basealt.ru/fileadmin/user_upload/compatibility/P10-view2.html</text:a></text:span></text:p>
            <text:p/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ЗИС.21</text:p>
          </table:table-cell>
          <table:table-cell office:value-type="string" calcext:value-type="string">
            <text:p>Запрет несанкционированной удаленной активации периферийных устройств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а контроля ввода-вывода. Ограничения при помощи правил API библиотеки polkit, udev.</text:p>
          </table:table-cell>
          <table:table-cell office:value-type="string" calcext:value-type="string">
            <text:p><text:span text:style-name="T41">Запрет реализуется с помощью исключения или блокирования доступа к модулям, отвечающим за работу соответствующих периферийных устройств,  осуществляется средствами ОC Альт СП в веб-интерфейсе ЦУС:  alterator-usbguard, alterator-usbmount, alterator-ports-access; консольном интерфейсе: usbguard, polkit, udev</text:span>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office:value-type="string" calcext:value-type="string">
            <text:p>РКСЗ: п. 2.3.12. Средства сбора сетевой статистики и фильтрации сетевых пакетов</text:p>
            <text:p>РКСЗ: п.3.1. Использование API библиотеки polkit</text:p>
            <text:p><text:span text:style-name="T41">РА: </text:span><text:span text:style-name="T55">п.10.4.6.4. Редактирование групповых политик</text:span></text:p>
            <text:p><text:span text:style-name="T52">РА: п.10.4.6.4.3. Управление настройками службы Polkit</text:span></text:p>
            <text:p>РКСЗ: п.3.5. Средства контроля ввода-вывода</text:p>
            <text:p><text:span text:style-name="T42">РА: п. 7.5. Настройка фильтрации пакетов с помощью утилиты iptables</text:span></text:p>
            <text:p/>
          </table:table-cell>
          <table:table-cell table:number-columns-repeated="1019"/>
        </table:table-row>
        <table:table-row table:style-name="ro35">
          <table:table-cell office:value-type="string" calcext:value-type="string">
            <text:p>ЗИС.22</text:p>
          </table:table-cell>
          <table:table-cell office:value-type="string" calcext:value-type="string">
            <text:p>Управление атрибутами безопасности при взаимодействии с иными информационными (автоматизированными) системами</text:p>
          </table:table-cell>
          <table:table-cell office:value-type="string" calcext:value-type="string">
            <text:p><text:span text:style-name="T31">Применение СКЗИ</text:span><text:span text:style-name="T32"> или </text:span><text:span text:style-name="T33"> средств ОС Альт СП: </text:span></text:p>
            <text:p><text:span text:style-name="T25"> Применение технологии VPN.</text:span></text:p>
          </table:table-cell>
          <table:table-cell office:value-type="string" calcext:value-type="string">
            <text:p>Целостность данных при обмене информацией обеспечивается средством <text:s/>OpenVPN.</text:p>
          </table:table-cell>
          <table:table-cell office:value-type="string" calcext:value-type="string">
            <text:p><text:span text:style-name="T42">РА: п.8.4. Соединение удаленных офисов (OpenVPN) </text:span></text:p>
            <text:p><text:span text:style-name="T51">Реализуется использованием сертифицированных и совместимых СКЗИ с ОС Альт СП:</text:span></text:p>
            <text:p><text:span text:style-name="T56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36">
          <table:table-cell office:value-type="string" calcext:value-type="string">
            <text:p>ЗИС.23</text:p>
          </table:table-cell>
          <table:table-cell office:value-type="string" calcext:value-type="string">
            <text:p>Контроль использования мобильного кода</text:p>
          </table:table-cell>
          <table:table-cell office:value-type="string" calcext:value-type="string">
            <text:p><text:span text:style-name="T22">Применение средств ОС Альт СП:</text:span></text:p>
            <text:p>Подсистема IMA/EVM.</text:p>
          </table:table-cell>
          <table:table-cell office:value-type="string" calcext:value-type="string">
            <text:p>Исключение несанкционированного использования технологий (запрета исполнения и несанкционированного использования кода) реализуется подсистемой ima/evm <text:s/>«замкнутой программной среды». Контроль осуществляется с помощью инструментов регистрации и анализа событий безопасности в системных журналах.</text:p>
          </table:table-cell>
          <table:table-cell office:value-type="string" calcext:value-type="string">
            <text:p>РКСЗ: п.2.3.7. Модель контроля целостности </text:p>
            <text:p>РКСЗ: п.3.6. Средства контроля целостности</text:p>
            <text:p><text:span text:style-name="T41">РКСЗ: п. 3.8. Средства управления протоколированием событий </text:span></text:p>
            <text:p><text:span text:style-name="T41">РКСЗ: п.4.3. Периодическая проверка целостности </text:span></text:p>
            <text:p><text:span text:style-name="T41">РА: п.9.7. Модуль AltHa</text:span></text:p>
            <text:p><text:span text:style-name="T41">РА: п.7.6. Настройка экспорта аудита на удаленный узел</text:span></text:p>
            <text:p><text:span text:style-name="T41">РА: п.10.6.15.9. Отправка логов аудита в rsyslog</text:span>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24</text:p>
          </table:table-cell>
          <table:table-cell office:value-type="string" calcext:value-type="string">
            <text:p>Контроль передачи речевой информации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25</text:p>
          </table:table-cell>
          <table:table-cell office:value-type="string" calcext:value-type="string">
            <text:p>Контроль передачи видеоинформации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ЗИС.26</text:p>
          </table:table-cell>
          <table:table-cell office:value-type="string" calcext:value-type="string">
            <text:p>Подтверждение происхождения источника информации</text:p>
          </table:table-cell>
          <table:table-cell table:style-name="ce51" office:value-type="string" calcext:value-type="string">
            <text:p><text:span text:style-name="T34">Применение СКЗИ</text:span><text:span text:style-name="T35"> или</text:span><text:span text:style-name="T23"> средств ОС Альт СП:</text:span></text:p>
            <text:p><text:span text:style-name="T25">Настройка служб DNS (Bind), применение технологии VPN, настройка правил сетевой фильтрации</text:span></text:p>
          </table:table-cell>
          <table:table-cell office:value-type="string" calcext:value-type="string">
            <text:p>Подтверждение происхождения источника получаемой информации осуществляется службой DNS (системой доменных имен), <text:s/>применением механизма фильтрации сетевых пакетов(iptables) и использования защищенных каналов OpenVPN</text:p>
          </table:table-cell>
          <table:table-cell office:value-type="string" calcext:value-type="string">
            <text:p>РА: п.13.Настройка служб DNS (Bind)</text:p>
            <text:p><text:span text:style-name="T59">РА: п. 7.5. Настройка фильтрации пакетов с помощью утилиты iptables </text:span></text:p>
            <text:p><text:span text:style-name="T59">РА: п.8.4. Соединение удаленных офисов (OpenVPN)</text:span></text:p>
            <text:p><text:span text:style-name="T61">Реализуется использованием сертифицированных и совместимых СКЗИ с </text:span></text:p>
            <text:p><text:span text:style-name="T61">ОС Альт СП:</text:span></text:p>
            <text:p><text:span text:style-name="T56"><text:a xlink:href="https://www.basealt.ru/fileadmin/user_upload/compatibility/P10-view2.html" xlink:type="simple">https://www.basealt.ru/fileadmin/user_upload/compatibility/P10-view2.html</text:a></text:span></text:p>
            <text:p>РА: п.8.11. Прокси-сервер (Squid)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ЗИС.27</text:p>
          </table:table-cell>
          <table:table-cell office:value-type="string" calcext:value-type="string">
            <text:p>Обеспечение подлинности сетевых соединений</text:p>
          </table:table-cell>
          <table:table-cell office:value-type="string" calcext:value-type="string">
            <text:p><text:span text:style-name="T22">Применение средств ОС Альт СП:</text:span></text:p>
            <text:p><text:span text:style-name="T25">Применение технологии VPN, настройка правил сетевой фильтрации</text:span></text:p>
          </table:table-cell>
          <table:table-cell office:value-type="string" calcext:value-type="string">
            <text:p>Осуществляется средствами ОС, реализующими функции контроля и фильтрации проходящих информационных потоков в соответствии с заданными правилами iptables. Подлинность сетевых соединений обеспечивается средствами организации сквозной доверенной аутентификации, использования защищенных каналов OpenVPN</text:p>
          </table:table-cell>
          <table:table-cell office:value-type="string" calcext:value-type="string">
            <text:p>РА: п. 7.5 Настройка фильтрации пакетов с помощью утилиты iptables </text:p>
            <text:p>РА: п.8.11 . Соединение удаленных офисов (OpenVPN) 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ЗИС.28</text:p>
          </table:table-cell>
          <table:table-cell office:value-type="string" calcext:value-type="string">
            <text:p>Исключение возможности отрицания отправки информации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 и/или применение </text:span><text:span text:style-name="T23">СКЗИ</text:span><text:span text:style-name="T17"> (технологий электронной подписи).</text:span>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<text:span text:style-name="T51">Реализуется использованием сертифицированных и совместимых СКЗИ с ОС Альт СП:</text:span></text:p>
            <text:p><text:span text:style-name="T62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19">
          <table:table-cell office:value-type="string" calcext:value-type="string">
            <text:p>ЗИС.29</text:p>
          </table:table-cell>
          <table:table-cell office:value-type="string" calcext:value-type="string">
            <text:p>Исключение возможности отрицания получения информации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 и/или применение </text:span><text:span text:style-name="T23">СКЗИ</text:span><text:span text:style-name="T17"> (технологий электронной подписи).</text:span></text:p>
          </table:table-cell>
          <table:table-cell table:style-name="ce64" office:value-type="string" calcext:value-type="string">
            <text:p>-</text:p>
          </table:table-cell>
          <table:table-cell table:style-name="ce79" office:value-type="string" calcext:value-type="string">
            <text:p><text:span text:style-name="T51">Реализуется использованием сертифицированных и совместимых СКЗИ с ОС Альт СП:</text:span></text:p>
            <text:p><text:span text:style-name="T62"><text:a xlink:href="https://www.basealt.ru/fileadmin/user_upload/compatibility/P10-view2.html" xlink:type="simple">https://www.basealt.ru/fileadmin/user_upload/compatibility/P10-view2.html</text:a></text:span>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30</text:p>
          </table:table-cell>
          <table:table-cell office:value-type="string" calcext:value-type="string">
            <text:p>Использование устройств терминального доступа</text:p>
          </table:table-cell>
          <table:table-cell office:value-type="string" calcext:value-type="string">
            <text:p><text:span text:style-name="T22">Применение средств ОС Альт СП:</text:span></text:p>
            <text:p>Протокол SSH, xrdp</text:p>
          </table:table-cell>
          <table:table-cell office:value-type="string" calcext:value-type="string">
            <text:p>Осуществляется средствами ОС, реализующими функции удаленного доступа.</text:p>
          </table:table-cell>
          <table:table-cell office:value-type="string" calcext:value-type="string">
            <text:p>РА: п.17.16.  Организация терминального доступа XRDP</text:p>
            <text:p>РА: п.17.19. Xpra</text:p>
            <text:p>РА: п.8.10. Настройка удаленного подключения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ЗИС.31</text:p>
          </table:table-cell>
          <table:table-cell office:value-type="string" calcext:value-type="string">
            <text:p>Защита от скрытых каналов передачи информации</text:p>
          </table:table-cell>
          <table:table-cell office:value-type="string" calcext:value-type="string">
            <text:p><text:span text:style-name="T22">Организационно-технические мероприятия оператора с </text:span><text:span text:style-name="T17">применением</text:span><text:span text:style-name="T29"> </text:span><text:span text:style-name="T30">средств ОС Альт СП:</text:span></text:p>
            <text:p>Модель дискреционного разграничения доступа. Модель управления памятью. Режим ограничения действий пользователя (режим «киоск»), подсистема IME/EVM</text:p>
          </table:table-cell>
          <table:table-cell office:value-type="string" calcext:value-type="string">
            <text:p><text:s/>Условиями исключения скрытых каналов является реализуемая ОС политика дискреционного управления доступом, контроля целостности osec, активация ЗПС IMA/EVM, а также возможность изоляции процессов в совокупности с очисткой областей оперативной памяти и обеспечение запуска процессов в замкнутой относительно остальных процессов среде по памяти kiosk.</text:p>
          </table:table-cell>
          <table:table-cell office:value-type="string" calcext:value-type="string">
            <text:p>РКСЗ: п. 3.3. Средства управления дискреционными ПРД</text:p>
            <text:p>РКСЗ: п.3.4. Средства управления и очистки памяти</text:p>
            <text:p>РКСЗ:  п.3.6. Средства контроля целостности</text:p>
            <text:p>РА: п.3.3. Описание механизмов устранения идентифицированных скрытых каналов.</text:p>
            <text:p>РА: п.7.3. Режим киоск по ограничению запуска программ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ЗИС.32</text:p>
          </table:table-cell>
          <table:table-cell office:value-type="string" calcext:value-type="string">
            <text:p>Защита беспроводных соединений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</text:span><text:span text:style-name="T23">применением средств ОС Альт СП</text:span></text:p>
            <text:p>Модель дискреционного разграничения доступа. Использование API библиотеки polkit.</text:p>
          </table:table-cell>
          <table:table-cell office:value-type="string" calcext:value-type="string">
            <text:p>Защита беспроводных соединений, применяемых в информационной системе реализуется в ОС с помощью разграничения прав доступа и правил polkit распространяющихся на управления драйверами/устройствами, беспроводного доступа </text:p>
          </table:table-cell>
          <table:table-cell table:style-name="ce80" office:value-type="string" calcext:value-type="string">
            <text:p><text:span text:style-name="T45">РКСЗ: п.2.3.5. Модель дискреционного разграничения доступа</text:span></text:p>
            <text:p><text:span text:style-name="T45">РКСЗ: п.3.1. Использование API библиотеки polkit</text:span></text:p>
            <text:p/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ЗИС.33</text:p>
          </table:table-cell>
          <table:table-cell office:value-type="string" calcext:value-type="string">
            <text:p>Исключение доступа через общие ресурсы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а управления и очистки памяти</text:p>
          </table:table-cell>
          <table:table-cell office:value-type="string" calcext:value-type="string">
            <text:p>В ОС Альт СП исключение доступа пользователя к информации, возникшей в результате действий предыдущего пользователя через реестры, оперативную память, внешние запоминающие устройства при их повторном использовании для пользователей информационной системы осуществляется с помощью init_on_free,sfill,dm-secdel</text:p>
          </table:table-cell>
          <table:table-cell office:value-type="string" calcext:value-type="string">
            <text:p>РКСЗ: п.2.3.6. Модель управления памятью</text:p>
            <text:p>РКСЗ: п.3.4. Средства управления и очистки памяти</text:p>
            <text:p>РА: п.9.6. Определение параметров уничтожения данных</text:p>
            <text:p>РА: п.7.9. Утилита уничтожения информации при удалении – dm-secdel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ЗИС.34</text:p>
          </table:table-cell>
          <table:table-cell office:value-type="string" calcext:value-type="string">
            <text:p>Защита от угроз отказа в обслуживании (DOS, DDOS-атак)</text:p>
          </table:table-cell>
          <table:table-cell office:value-type="string" calcext:value-type="string">
            <text:p><text:span text:style-name="T22">Применение специализированных средств защиты от DoS (DDoS) на сетевом уровне.</text:span></text:p>
            <text:p><text:span text:style-name="T22">Применение средств ОС Альт СП:</text:span></text:p>
            <text:p>Ограничение полномочий пользователей. Режим ограничения действий пользователя (режим «киоск»). Средства контроля</text:p>
            <text:p>использования интерфейсов</text:p>
            <text:p>ввода (вывода) информации на машинные носители данных. Подсистема IMA/EVM.</text:p>
          </table:table-cell>
          <table:table-cell office:value-type="string" calcext:value-type="string">
            <text:p>Обеспечение защиты от угроз, направленных на отказ в обслуживании, реализуется ограничением замкнутой программной среды ima/evm, настройкой режима «киоск», ограничением пользователей по использованию вычислительных ресурсов.</text:p>
          </table:table-cell>
          <table:table-cell office:value-type="string" calcext:value-type="string">
            <text:p>РКСЗ: п.3.6. Средства контроля целостности</text:p>
            <text:p><text:span text:style-name="T41">РА: п.7.3. Режим киоск по ограничению запуска программ</text:span></text:p>
          </table:table-cell>
          <table:table-cell table:number-columns-repeated="1019"/>
        </table:table-row>
        <table:table-row table:style-name="ro16">
          <table:table-cell office:value-type="string" calcext:value-type="string">
            <text:p>ЗИС.35</text:p>
          </table:table-cell>
          <table:table-cell office:value-type="string" calcext:value-type="string">
            <text:p>Управление сетевыми соединениями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сбора сетевой статистики и фильтрации сетевых пакетов. Общая схема разграничения доступа. Настройка фильтрации пакетов с помощью утилиты iptables. Настройка подключения к Интернету. Настройка сети – NetworkManager. Настройка сети – набор пакетов /etc/net</text:p>
          </table:table-cell>
          <table:table-cell office:value-type="string" calcext:value-type="string">
            <text:p>Управление сетевыми соединениями осуществляется средствами ОС (iptables), реализующими функции контроля и фильтрации проходящих информационных потоков в соответствии с заданными правилами. Так же используются различные утилиты для усправления сетью alterator-bind, alterator-bird, alterator-dhcp, alterator-net-iptables, alterator-net-bridge, alterator-net-eth, alterator-net-bond, alterator-openvpn-server, alterator-net-wifi</text:p>
          </table:table-cell>
          <table:table-cell office:value-type="string" calcext:value-type="string">
            <text:p><text:span text:style-name="T41">РКСЗ: п.2.3.12. Средства сбора сетевой статистики и фильтрации сетевых пакетов</text:span></text:p>
            <text:p><text:span text:style-name="T41">РА: п.7.5. Настройка фильтрации пакетов с помощью утилиты iptables</text:span></text:p>
            <text:p><text:span text:style-name="T41">РА: п.8.Средства удаленного администрирования, организация сетевой инфраструктуры с помощью сервера</text:span></text:p>
            <text:p><text:span text:style-name="T41">РА: п.8.2. Настройка подключения к Интернету</text:span></text:p>
            <text:p><text:span text:style-name="T41">РА: п.17.14. Поддержка сетевых протоколов</text:span>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ЗИС.36</text:p>
          </table:table-cell>
          <table:table-cell office:value-type="string" calcext:value-type="string">
            <text:p>Создание (эмуляция) ложных компонентов информационных (автоматизированных) систем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37">
          <table:table-cell office:value-type="string" calcext:value-type="string">
            <text:p>ЗИС.37</text:p>
          </table:table-cell>
          <table:table-cell office:value-type="string" calcext:value-type="string">
            <text:p>Перевод информационной (автоматизированной) системы в безопасное состояние при возникновении отказов (сбоев)</text:p>
          </table:table-cell>
          <table:table-cell office:value-type="string" calcext:value-type="string">
            <text:p><text:span text:style-name="T22">Применение средств ОС Альт СП:</text:span></text:p>
            <text:p><text:span text:style-name="T36">Программный комплекс проверки целостности системы Osec. Подсистема IMA/EVM.</text:span></text:p>
          </table:table-cell>
          <table:table-cell office:value-type="string" calcext:value-type="string">
            <text:p>Служба integrity-notifier – оповещает пользователя в том случае, если была запущена поврежденная программа. Система загружается в однопользовательском режиме</text:p>
          </table:table-cell>
          <table:table-cell office:value-type="string" calcext:value-type="string">
            <text:p>РКСЗ: п.3.6. Средства контроля целостности</text:p>
            <text:p>РКСЗ: п.3.6.1. Утилита integalert</text:p>
            <text:p>РКСЗ: п.3.6.2. Активация средств контроля целостности</text:p>
            <text:p>3.6.3.2. Служба оповещения – integrity-notifier</text:p>
            <text:p/>
          </table:table-cell>
          <table:table-cell table:number-columns-repeated="1019"/>
        </table:table-row>
        <table:table-row table:style-name="ro38">
          <table:table-cell office:value-type="string" calcext:value-type="string">
            <text:p>ЗИС.38</text:p>
          </table:table-cell>
          <table:table-cell office:value-type="string" calcext:value-type="string">
            <text:p>Защита информации при использовании мобильных устройств</text:p>
          </table:table-cell>
          <table:table-cell office:value-type="string" calcext:value-type="string">
            <text:p><text:span text:style-name="T11">Применение средств ОС Альт СП:</text:span></text:p>
            <text:p>Модель дискреционного разграничения доступа.  Общая схема разграничения доступа. Модель защиты ввода и вывода на отчуждаемый физический носитель Использование API библиотеки polkit.</text:p>
          </table:table-cell>
          <table:table-cell office:value-type="string" calcext:value-type="string">
            <text:p>Идентификация устройств осуществляется по логическим именам, по комбинации имени, логического, физического адресов, по информации об устройстве локально или централизованно с использованием различных систем. Запрет реализуется с помощью исключения или блокирования доступа к модулям, отвечающим за работу соответствующих периферийных устройств, <text:s/>осуществляется средствами ОC Альт СП в веб-интерфейсе ЦУС: <text:s/>alterator-usbguard, alterator-usbmount, alterator-ports-access; консольном интерфейсе: usbguard, polkit, udev, в соответствии с установленными правилами разграничения доступа, а также применением механизма фильтрации сетевых пакетов(iptables)</text:p>
          </table:table-cell>
          <table:table-cell office:value-type="string" calcext:value-type="string">
            <text:p>РКСЗ: п.2.3.5. Модель дискреционного разграничения доступа</text:p>
            <text:p>РКСЗ: п.2.3.8. Модель защиты ввода и вывода на отчуждаемый физический носитель</text:p>
            <text:p>РКСЗ: п.2.3.10. Модель сопоставления пользователя с устройством</text:p>
            <text:p>РКСЗ: п.3.5. Средства контроля ввода-вывода</text:p>
            <text:p>РА: п.8.7.9. Ограничение использования диска</text:p>
          </table:table-cell>
          <table:table-cell table:number-columns-repeated="1019"/>
        </table:table-row>
        <table:table-row table:style-name="ro39">
          <table:table-cell office:value-type="string" calcext:value-type="string">
            <text:p>ЗИС.39</text:p>
          </table:table-cell>
          <table:table-cell office:value-type="string" calcext:value-type="string">
            <text:p>Управление перемещением виртуальных машин (контейнеров) и обрабатываемых на них данных</text:p>
          </table:table-cell>
          <table:table-cell office:value-type="string" calcext:value-type="string">
            <text:p><text:span text:style-name="T22">Применение средств ОС Альт СП:</text:span></text:p>
            <text:p>Миграция ВМ. Управление доступом в виртуальной инфраструктуре.</text:p>
          </table:table-cell>
          <table:table-cell office:value-type="string" calcext:value-type="string">
            <text:p>Управление перемещением виртуальных машин реализуется с использованием интерфейсов управления средствами виртуализации: </text:p>
            <text:p>в libvirt - virt-manager или же через консольную утилиту virsh; </text:p>
            <text:p>в PVE - графический интерфейс или с применением командной строки qm migrate.</text:p>
          </table:table-cell>
          <table:table-cell office:value-type="string" calcext:value-type="string">
            <text:p>РАВ: п.2.2.4. Менеджер ВМ virt-manager</text:p>
            <text:p>РАВ: п.2.7. Миграция ВМ</text:p>
            <text:p>РАВ: п.4.4.1.4. Создание гетерогенных кластеров, миграция с rootfull-кластеров на</text:p>
            <text:p>rootless кластера</text:p>
            <text:p>РАВ: п.8.4. Системы хранения</text:p>
            <text:p><text:span text:style-name="T41">РАВ: п.8.9. Миграция виртуальных машин и контейнеров</text:span>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2" table:number-rows-spanned="1">
            <text:p>XII. Реагирование на компьютерные инциденты (ИНЦ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40">
          <table:table-cell office:value-type="string" calcext:value-type="string">
            <text:p>ИНЦ.0</text:p>
          </table:table-cell>
          <table:table-cell office:value-type="string" calcext:value-type="string">
            <text:p>Разработка политики реагирования на компьютерные инциденты</text:p>
          </table:table-cell>
          <table:table-cell table:style-name="ce43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ИНЦ.1</text:p>
          </table:table-cell>
          <table:table-cell office:value-type="string" calcext:value-type="string">
            <text:p>Выявление компьютерных инцидентов</text:p>
          </table:table-cell>
          <table:table-cell table:style-name="ce4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41">
          <table:table-cell office:value-type="string" calcext:value-type="string">
            <text:p>ИНЦ.2</text:p>
          </table:table-cell>
          <table:table-cell office:value-type="string" calcext:value-type="string">
            <text:p>Информирование о компьютерных инцидентах</text:p>
          </table:table-cell>
          <table:table-cell table:style-name="ce4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42">
          <table:table-cell office:value-type="string" calcext:value-type="string">
            <text:p>ИНЦ.3</text:p>
          </table:table-cell>
          <table:table-cell office:value-type="string" calcext:value-type="string">
            <text:p>Анализ компьютерных инцидентов</text:p>
          </table:table-cell>
          <table:table-cell table:style-name="ce4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43">
          <table:table-cell office:value-type="string" calcext:value-type="string">
            <text:p>ИНЦ.4</text:p>
          </table:table-cell>
          <table:table-cell office:value-type="string" calcext:value-type="string">
            <text:p>Устранение последствий компьютерных инцидентов</text:p>
          </table:table-cell>
          <table:table-cell table:style-name="ce4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44">
          <table:table-cell office:value-type="string" calcext:value-type="string">
            <text:p>ИНЦ.5</text:p>
          </table:table-cell>
          <table:table-cell office:value-type="string" calcext:value-type="string">
            <text:p>Принятие мер по предотвращению повторного возникновения компьютерных инцидентов</text:p>
          </table:table-cell>
          <table:table-cell table:style-name="ce4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41">
          <table:table-cell office:value-type="string" calcext:value-type="string">
            <text:p>ИНЦ.6</text:p>
          </table:table-cell>
          <table:table-cell office:value-type="string" calcext:value-type="string">
            <text:p>Хранение и защита информации о компьютерных инцидентах</text:p>
          </table:table-cell>
          <table:table-cell table:style-name="ce4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2" table:number-rows-spanned="1">
            <text:p>XIII. Управление конфигурацией (УКФ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24">
          <table:table-cell office:value-type="string" calcext:value-type="string">
            <text:p>УКФ.0</text:p>
          </table:table-cell>
          <table:table-cell office:value-type="string" calcext:value-type="string">
            <text:p>Разработка политики управления конфигурацией информационной (автоматизированной) системы</text:p>
          </table:table-cell>
          <table:table-cell table:style-name="ce43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45">
          <table:table-cell office:value-type="string" calcext:value-type="string">
            <text:p>УКФ.1</text:p>
          </table:table-cell>
          <table:table-cell office:value-type="string" calcext:value-type="string">
            <text:p>Идентификация объектов управления конфигурацией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</text:span><text:span text:style-name="T23">применением средств ОС Альт СП</text:span></text:p>
            <text:p/>
          </table:table-cell>
          <table:table-cell office:value-type="string" calcext:value-type="string">
            <text:p><text:span text:style-name="T42">Реализована в ОС Альт СП. Идентификация сетевых подключений информационной системы к внешним информационным системам и сетям. </text:span>Для настройки необходимо обратиться к группе мер ИАФ Идентификация и аутентификация реализация в ОС Альт СП описана ранее.</text:p>
          </table:table-cell>
          <table:table-cell table:style-name="ce40" office:value-type="string" calcext:value-type="string">
            <text:p>Группа мер ИАФ.</text:p>
            <text:p><text:span text:style-name="T63"><text:a xlink:href="https://bdu.fstec.ru/threat-section/defenses" xlink:type="simple">https://bdu.fstec.ru/threat-section/defenses</text:a></text:span></text:p>
            <text:p/>
            <text:p/>
          </table:table-cell>
          <table:table-cell table:number-columns-repeated="1019"/>
        </table:table-row>
        <table:table-row table:style-name="ro46">
          <table:table-cell office:value-type="string" calcext:value-type="string">
            <text:p>УКФ.2</text:p>
          </table:table-cell>
          <table:table-cell office:value-type="string" calcext:value-type="string">
            <text:p>Управление изменениями</text:p>
          </table:table-cell>
          <table:table-cell table:style-name="ce28" office:value-type="string" calcext:value-type="string">
            <text:p><text:span text:style-name="T22">Организационно-технические мероприятия оператора</text:span><text:span text:style-name="T17"> совместно с </text:span><text:span text:style-name="T23">применением средств ОС Альт СП</text:span></text:p>
            <text:p/>
          </table:table-cell>
          <table:table-cell office:value-type="string" calcext:value-type="string">
            <text:p><text:span text:style-name="T42">Регистрация событий безопасности реализована в ОС Альт СП «Аудит безопасности (АУД)». Ведение журнала регистрации действий по сопровождению информационной системы и изменению конфигурации, в котором необходимо отразить: дату и время действий по изменению конфигурации; ФИО исполнительного лица; описание выполненных действий по изменению конфигурации. </text:span>Для настройки необходимо обратиться к группе мер АУД.</text:p>
          </table:table-cell>
          <table:table-cell table:style-name="ce40" office:value-type="string" calcext:value-type="string">
            <text:p/>
            <text:p>Группа мер АУД.</text:p>
            <text:p><text:span text:style-name="T41">РА: п.18. Управление программными пакетами</text:span></text:p>
            <text:p><text:span text:style-name="T41">РА: п.10.4.6. Модуль редактирования настроек клиентской конфигурации (GPUI)</text:span></text:p>
            <text:p><text:span text:style-name="T41">РА: п.10.4.6.4.6. Управление пакетами</text:span></text:p>
            <text:p><text:span text:style-name="T63"><text:a xlink:href="https://bdu.fstec.ru/threat-section/defenses/УКФ.2.1" xlink:type="simple">https://bdu.fstec.ru/threat-section/defenses/УКФ.2.1</text:a></text:span></text:p>
          </table:table-cell>
          <table:table-cell table:number-columns-repeated="1019"/>
        </table:table-row>
        <table:table-row table:style-name="ro47">
          <table:table-cell office:value-type="string" calcext:value-type="string">
            <text:p>УКФ.3</text:p>
          </table:table-cell>
          <table:table-cell office:value-type="string" calcext:value-type="string">
            <text:p>Установка (инсталляция) только разрешенного к использованию программного обеспечения</text:p>
          </table:table-cell>
          <table:table-cell office:value-type="string" calcext:value-type="string">
            <text:p><text:span text:style-name="T11">Применение средств ОС Альт СП:</text:span></text:p>
            <text:p>Средства управления программными пакетами.</text:p>
            <text:p>Подсистема контроля целостности.  Программный комплекс проверки целостности. Подсистема IMA/EVM</text:p>
          </table:table-cell>
          <table:table-cell office:value-type="string" calcext:value-type="string">
            <text:p>В ОС Альт СП <text:s/>установка в информационную систему разрешенного программного обеспечения реализуется средствами регламентного контроля целостности устанавливаемого программного обеспечения (apt-get,Synaptic,osec,ima/evm).</text:p>
          </table:table-cell>
          <table:table-cell office:value-type="string" calcext:value-type="string">
            <text:p>РКСЗ: п.3.6. Средства контроля целостности</text:p>
            <text:p><text:span text:style-name="T57">РКСЗ: п. 3.9. Средства контроля запуска компонентов программного обеспечения</text:span></text:p>
            <text:p><text:span text:style-name="T42">РКСЗ: п.</text:span>4.3. Периодическая проверка целостности КСЗ</text:p>
            <text:p>РА: п.18. Управление программными пакетами</text:p>
            <text:p>РА: п.8.7.3. Обновление системы</text:p>
            <text:p>РА: п. 8.7.4. Обновление систем, не имеющих выхода в Интернет</text:p>
            <text:p>РА: п.10.4.6. Модуль редактирования настроек клиентской конфигурации (GPUI)</text:p>
            <text:p>РА: п.10.4.6.4.6. Управление пакетами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УКФ.4</text:p>
          </table:table-cell>
          <table:table-cell office:value-type="string" calcext:value-type="string">
            <text:p>Контроль действий по внесению изменений</text:p>
          </table:table-cell>
          <table:table-cell office:value-type="string" calcext:value-type="string">
            <text:p><text:span text:style-name="T22">Применение средств ОС Альт СП:</text:span></text:p>
            <text:p>Средства просмотра и анализа событий</text:p>
          </table:table-cell>
          <table:table-cell office:value-type="string" calcext:value-type="string">
            <text:p>В ОС Альт СП <text:s/>контроль действий по внесению изменений осуществляется анализом событий безопасности собранных средствами управления протоколирования событий.</text:p>
          </table:table-cell>
          <table:table-cell office:value-type="string" calcext:value-type="string">
            <text:p>РКСЗ: п.2.3.11. Модель системы протоколирования событий</text:p>
            <text:p>РКСЗ: п.3.8. Средства управления протоколированием событий</text:p>
            <text:p>РКСЗ: п.3.8.3. Использование аудита</text:p>
            <text:p><text:span text:style-name="T41">РА: п.7.7. Настройка системы сигнализации на основе icinga</text:span></text:p>
            <text:p><text:span text:style-name="T41">РА: п. 14. Система мониторинга Zabbix </text:span>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XIV. Управление обновлениями программного обеспечения (ОПО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24">
          <table:table-cell table:style-name="ce16" office:value-type="string" calcext:value-type="string">
            <text:p>ОПО.0</text:p>
          </table:table-cell>
          <table:table-cell table:style-name="ce20" office:value-type="string" calcext:value-type="string">
            <text:p>Разработка политики управления обновлениями программного обеспечения</text:p>
          </table:table-cell>
          <table:table-cell table:style-name="ce44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2">
          <table:table-cell table:style-name="ce16" office:value-type="string" calcext:value-type="string">
            <text:p>ОПО.1</text:p>
          </table:table-cell>
          <table:table-cell table:style-name="ce20" office:value-type="string" calcext:value-type="string">
            <text:p>Поиск, получение обновлений программного обеспечения от доверенного источника</text:p>
          </table:table-cell>
          <table:table-cell office:value-type="string" calcext:value-type="string">
            <text:p><text:span text:style-name="T11">Применение средств анализа защищенности (сканеров безопасности) ) и средств ОС Альт СП</text:span> для её обновления.</text:p>
          </table:table-cell>
          <table:table-cell office:value-type="string" calcext:value-type="string">
            <text:p>Выявление и оперативное устранение уязвимостей ОС Альт СП производится разработчиком в соответствии с</text:p>
            <text:p>«Требованиями к уровням доверия», утвержденным приказом ФСТЭК России №76 и ГОСТ Р 56939.</text:p>
          </table:table-cell>
          <table:table-cell office:value-type="string" calcext:value-type="string">
            <text:p>РКСЗ: п.5. Обновление ОС Альт СП</text:p>
            <text:p>РА: п.5.7. Обновление системы до актуального состояния</text:p>
            <text:p><text:span text:style-name="T41">РА: п.18. Управление программными пакетами</text:span></text:p>
            <text:p><text:span text:style-name="T41">РА: п.8.7.3. Обновление системы</text:span></text:p>
            <text:p><text:span text:style-name="T41">РА: п. 8.7.4. Обновление систем, не имеющих выхода в Интернет</text:span></text:p>
            <text:p><text:span text:style-name="T41">РА: п.10.4.6. Модуль редактирования настроек клиентской конфигурации (GPUI)</text:span></text:p>
            <text:p><text:span text:style-name="T41">РА: п.10.4.6.4.6. Управление пакетами</text:span></text:p>
            <text:p><text:span text:style-name="T41">РА: п.17.21. Выявление уязвимостей в образах контейнеров (trivy)</text:span></text:p>
            <text:p><text:span text:style-name="T41">РА: п.18.10.2. Графический инструмент обновления ядра</text:span></text:p>
            <text:p/>
          </table:table-cell>
          <table:table-cell table:number-columns-repeated="1019"/>
        </table:table-row>
        <table:table-row table:style-name="ro32">
          <table:table-cell table:style-name="ce16" office:value-type="string" calcext:value-type="string">
            <text:p>ОПО.2</text:p>
          </table:table-cell>
          <table:table-cell table:style-name="ce20" office:value-type="string" calcext:value-type="string">
            <text:p>Контроль целостности обновлений программного обеспечения</text:p>
          </table:table-cell>
          <table:table-cell table:style-name="ce82" office:value-type="string" calcext:value-type="string">
            <text:p><text:span text:style-name="T22">Применение средств ОС Альт СП:</text:span><text:span text:style-name="T17"> </text:span><text:span text:style-name="T20">Программный комплекс проверки целостности системы Osec. Подсистема IMA/EVM.</text:span></text:p>
          </table:table-cell>
          <table:table-cell office:value-type="string" calcext:value-type="string">
            <text:p>Контроль целостности обновлений ОС Альт СП осуществляется проведением динамического контроля целостности файлов с использованием подсистем osec и <text:span text:style-name="T47">ima/evm</text:span></text:p>
          </table:table-cell>
          <table:table-cell office:value-type="string" calcext:value-type="string">
            <text:p>РКСЗ: п.5. Обновление ОС Альт СП</text:p>
            <text:p>РКСЗ: п.<text:span text:style-name="T42">3.6. Средства контроля целостности</text:span></text:p>
            <text:p><text:span text:style-name="T41">РА: п.18.Управление программными пакетами</text:span></text:p>
          </table:table-cell>
          <table:table-cell table:number-columns-repeated="1019"/>
        </table:table-row>
        <table:table-row table:style-name="ro48">
          <table:table-cell table:style-name="ce16" office:value-type="string" calcext:value-type="string">
            <text:p>ОПО.3</text:p>
          </table:table-cell>
          <table:table-cell table:style-name="ce20" office:value-type="string" calcext:value-type="string">
            <text:p>Тестирование обновлений программного обеспечения</text:p>
          </table:table-cell>
          <table:table-cell office:value-type="string" calcext:value-type="string">
            <text:p><text:span text:style-name="T11">Организационно-технические мероприятия оператора</text:span> совместно с<text:span text:style-name="T11"> применением средств ОС Альт СП</text:span></text:p>
          </table:table-cell>
          <table:table-cell office:value-type="string" calcext:value-type="string">
            <text:p>Контроль работоспособности встроенного комплекса средств защиты информации ОС осуществляется с помощью автоматического и регламентного тестирования функций безопасности</text:p>
          </table:table-cell>
          <table:table-cell table:style-name="ce94" office:value-type="string" calcext:value-type="string">
            <text:p><text:span text:style-name="T36">РКСЗ: п.4. Указания по эксплуатации КСЗ</text:span></text:p>
            <text:p><text:span text:style-name="T36">РКСЗ: п.5. Обновление ОС Альт СП</text:span></text:p>
            <text:p><text:span text:style-name="T36">РА: п.18. Управление программными пакетами </text:span></text:p>
          </table:table-cell>
          <table:table-cell table:number-columns-repeated="1019"/>
        </table:table-row>
        <table:table-row table:style-name="ro49">
          <table:table-cell table:style-name="ce16" office:value-type="string" calcext:value-type="string">
            <text:p>ОПО.4</text:p>
          </table:table-cell>
          <table:table-cell table:style-name="ce20" office:value-type="string" calcext:value-type="string">
            <text:p>Установка обновлений программного обеспечения</text:p>
          </table:table-cell>
          <table:table-cell table:style-name="ce70" office:value-type="string" calcext:value-type="string">
            <text:p><text:span text:style-name="T37">Применение средств ОС Альт СП:</text:span><text:span text:style-name="T38"> Установка обновлений осуществляется с выполнением рекомендаций</text:span></text:p>
          </table:table-cell>
          <table:table-cell office:value-type="string" calcext:value-type="string">
            <text:p>Установка обновлений программного обеспечения осуществляется с выполнением <text:span text:style-name="T48">указаний по эксплуатации, приведенных в формуляре ЛКНВ.11102-01 30 01. </text:span></text:p>
          </table:table-cell>
          <table:table-cell office:value-type="string" calcext:value-type="string">
            <text:p>РКСЗ: п.5. Обновление ОС Альт СП</text:p>
            <text:p>РА: п.5.7. Обновление системы до актуального состояния</text:p>
            <text:p>РА: п.18. Управление программными пакетами </text:p>
            <text:p/>
          </table:table-cell>
          <table:table-cell table:number-columns-repeated="1019"/>
        </table:table-row>
        <table:table-row table:style-name="ro50">
          <table:table-cell table:style-name="ce13" office:value-type="string" calcext:value-type="string" table:number-columns-spanned="2" table:number-rows-spanned="1">
            <text:p>XVI. Обеспечение действий в нештатных ситуациях (ДНС)</text:p>
          </table:table-cell>
          <table:covered-table-cell table:style-name="ce18"/>
          <table:table-cell table:style-name="ce42"/>
          <table:table-cell table:style-name="ce63" table:number-columns-repeated="2"/>
          <table:table-cell table:number-columns-repeated="1019"/>
        </table:table-row>
        <table:table-row table:style-name="ro51">
          <table:table-cell office:value-type="string" calcext:value-type="string">
            <text:p>ДНС.0</text:p>
          </table:table-cell>
          <table:table-cell office:value-type="string" calcext:value-type="string">
            <text:p>Разработка политики обеспечения действий в нештатных ситуациях</text:p>
          </table:table-cell>
          <table:table-cell table:style-name="ce43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ДНС.1</text:p>
          </table:table-cell>
          <table:table-cell office:value-type="string" calcext:value-type="string">
            <text:p>Разработка плана действий в нештатных ситуациях</text:p>
          </table:table-cell>
          <table:table-cell table:style-name="ce43" office:value-type="string" calcext:value-type="string">
            <text:p>Организационные мероприятия оператора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9"/>
        </table:table-row>
        <table:table-row table:style-name="ro24">
          <table:table-cell office:value-type="string" calcext:value-type="string">
            <text:p>ДНС.2</text:p>
          </table:table-cell>
          <table:table-cell office:value-type="string" calcext:value-type="string">
            <text:p>Обучение и отработка действий персонала в нештатных ситуациях</text:p>
          </table:table-cell>
          <table:table-cell table:style-name="ce4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ДНС.3</text:p>
          </table:table-cell>
          <table:table-cell office:value-type="string" calcext:value-type="string">
            <text:p>Создание альтернативных мест хранения и обработки информации на случай возникновения нештатных ситуаций</text:p>
          </table:table-cell>
          <table:table-cell table:style-name="ce43" office:value-type="string" calcext:value-type="string">
            <text:p>Организационно-технические мероприятия оператора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20">
          <table:table-cell office:value-type="string" calcext:value-type="string">
            <text:p>ДНС.4</text:p>
          </table:table-cell>
          <table:table-cell office:value-type="string" calcext:value-type="string">
            <text:p>Резервирование программного обеспечения, технических средств, каналов связи на случай возникновения нештатных ситуаций</text:p>
          </table:table-cell>
          <table:table-cell office:value-type="string" calcext:value-type="string">
            <text:p><text:span text:style-name="T22">Организационно-технические мероприятия оператора</text:span><text:span text:style-name="T17"> совместно с </text:span><text:span text:style-name="T23">применением средств ОС Альт СП:</text:span></text:p>
            <text:p>Механизмы резервного копирования и восстановления</text:p>
          </table:table-cell>
          <table:table-cell office:value-type="string" calcext:value-type="string">
            <text:p>В целях обеспечения возможности восстановления работоспособности системы используется режим восстановления и средства резервного копирования bacula и rsync</text:p>
          </table:table-cell>
          <table:table-cell table:style-name="ce66" office:value-type="string" calcext:value-type="string">
            <text:p>РКСЗ: п.2.3.7.4. Подсистема осуществления резервного копирования и восстановления информации</text:p>
            <text:p>РКСЗ: п.3.7. Средства резервного копирования</text:p>
            <text:p>РА: п.17.17. Timeshift</text:p>
            <text:p><text:span text:style-name="T41">Дополнительно централизованные средства резервного копирования:</text:span></text:p>
            <text:p><text:span text:style-name="T58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21">
          <table:table-cell office:value-type="string" calcext:value-type="string">
            <text:p>ДНС.5</text:p>
          </table:table-cell>
          <table:table-cell office:value-type="string" calcext:value-type="string">
            <text:p>Обеспечение возможности восстановления информационной (автоматизированной) системы в случае возникновения нештатных ситуаций</text:p>
          </table:table-cell>
          <table:table-cell office:value-type="string" calcext:value-type="string">
            <text:p><text:span text:style-name="T27">Организационно-технические мероприятия оператора</text:span><text:span text:style-name="T39"> совместно с п</text:span><text:span text:style-name="T40">рименением средств ОС Альт СП:</text:span></text:p>
            <text:p><text:span text:style-name="T41">Восстановление программного обеспечения при возникновении нештатных ситуаций</text:span></text:p>
          </table:table-cell>
          <table:table-cell office:value-type="string" calcext:value-type="string">
            <text:p>Резервное копирование осуществляется с использованием программ и утилит bacula, rsync, позволяющих восстанавливать информацию и объекты файловой системы, и сервисов планирования выполнения заданий</text:p>
          </table:table-cell>
          <table:table-cell office:value-type="string" calcext:value-type="string">
            <text:p>РКСЗ: п.3.7. Средства резервного копирования</text:p>
            <text:p>РА: п.17.17. Timeshift</text:p>
            <text:p><text:span text:style-name="T41">Дополнительно централизованные средства резервного копирования:</text:span></text:p>
            <text:p><text:span text:style-name="T58"><text:a xlink:href="https://www.altlinux.org/Bacula" xlink:type="simple">https://www.altlinux.org/Bacula</text:a></text:span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ДНС.6</text:p>
          </table:table-cell>
          <table:table-cell office:value-type="string" calcext:value-type="string">
            <text:p>Анализ возникших нештатных ситуаций и принятие мер по недопущению их повторного возникновения</text:p>
          </table:table-cell>
          <table:table-cell table:style-name="ce51" office:value-type="string" calcext:value-type="string">
            <text:p><text:span text:style-name="T21">Организационно-технические мероприятия оператора.</text:span>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 </text:p>
          </table:table-cell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25" office:value-type="string" calcext:value-type="string">
            <text:p>Примечание:</text:p>
          </table:table-cell>
          <table:table-cell table:style-name="ce35" office:value-type="string" calcext:value-type="string">
            <text:p>Состав мер по обеспечению безопасности Приказа ФСТЭК от 14 марта 2014 г. №31 «Об утверждении требований к обеспечению защиты информации в автоматизированных системах </text:p>
            <text:p>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</text:p>
            <text:p>опасность для жизни и здоровья людей и для окружающей природной среды» </text:p>
            <text:p>Список изменяющих документов (в ред. Приказов ФСТЭК России от 23.03.2017 N 49, от 09.08.2018 N 138, от 15.03.2021 N 46)</text:p>
          </table:table-cell>
          <table:table-cell table:style-name="ce83"/>
          <table:table-cell table:style-name="ce96" table:number-columns-repeated="2"/>
          <table:table-cell table:style-name="ce25" table:number-columns-repeated="1019"/>
        </table:table-row>
        <table:table-row table:style-name="ro24">
          <table:table-cell table:style-name="ce25"/>
          <table:table-cell table:style-name="ce35" office:value-type="string" calcext:value-type="string">
            <text:p>1. Классы защищенности автоматизированной системы управления приведены в Приложении№1 «к Требованиям к обеспечению  защиты информации в автоматизированных  </text:p>
            <text:p>системах управления производственными  и технологическими процессами  на критически важных объектах,  потенциально опасных объектах,  а также объектах, </text:p>
            <text:p>представляющих  повышенную опасность для жизни  и здоровья людей и для окружающей  природной среды"</text:p>
          </table:table-cell>
          <table:table-cell table:style-name="ce83"/>
          <table:table-cell table:style-name="ce96" table:number-columns-repeated="2"/>
          <table:table-cell table:style-name="ce25" table:number-columns-repeated="1019"/>
        </table:table-row>
        <table:table-row table:style-name="ro1">
          <table:table-cell table:style-name="ce25"/>
          <table:table-cell table:style-name="ce36" office:value-type="string" calcext:value-type="string">
            <text:p><text:span text:style-name="T1">2. </text:span><text:span text:style-name="T2">Эксплуатационная документация и справочная информация по функционированию и настройке штатных средств защиты информации ОС Альт СП</text:span></text:p>
            <text:p><text:span text:style-name="T3">представлена для сертификата соответствия №3866 от 10 августа 2018 года переоформленного 27 декабря 2024 года</text:span></text:p>
          </table:table-cell>
          <table:table-cell table:style-name="ce83"/>
          <table:table-cell table:style-name="ce96" table:number-columns-repeated="2"/>
          <table:table-cell table:style-name="ce25" table:number-columns-repeated="1019"/>
        </table:table-row>
        <table:table-row table:style-name="ro1">
          <table:table-cell table:style-name="Default"/>
          <table:table-cell table:style-name="ce37" office:value-type="string" calcext:value-type="string">
            <text:p><text:span text:style-name="T4">3. К</text:span><text:span text:style-name="T5">омплекс мер защиты: </text:span><text:span text:style-name="T6">XV. Планирование мероприятий по обеспечению безопасности (ПЛН);</text:span><text:span text:style-name="T7"> </text:span><text:span text:style-name="T8">XVII. И</text:span><text:span text:style-name="T9">нформирование и обучение персонала (ИПО)</text:span><text:span text:style-name="T8"> - </text:span></text:p>
            <text:p><text:span text:style-name="T10">не рассматривается, т. к. реализуется исключительно организационными мероприятиями.</text:span></text:p>
          </table:table-cell>
          <table:table-cell table:style-name="ce84" table:number-columns-repeated="3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textual="true"/>
      <number:text>.</number:text>
      <number:year/>
    </number:dat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>
      <number:hours/>
      <number:text>:</number:text>
      <number:minutes number:style="long"/>
      <number:text> </number:text>
      <number:am-pm/>
    </number:time-style>
    <number:date-style style:name="N12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month number:textual="true"/>
      <number:text>.</number:text>
      <number:year/>
    </number:date-style>
    <number:time-style style:name="N134">
      <number:hours/>
      <number:text>:</number:text>
      <number:minutes number:style="long"/>
    </number:tim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р.</number:text>
    </number:number-style>
    <number:number-style style:name="N15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р.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  </number:text>
    </number:number-style>
    <number:number-style style:name="N1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14:02:25.25968685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3T16:15:55.252496937</meta:creation-date>
    <dc:date>2025-02-10T14:05:50.014161310</dc:date>
    <meta:editing-duration>PT5H1M40S</meta:editing-duration>
    <meta:editing-cycles>23</meta:editing-cycles>
    <meta:generator>LibreOffice/7.5.9.2$Linux_X86_64 LibreOffice_project/50$Build-2</meta:generator>
    <meta:document-statistic meta:table-count="1" meta:cell-count="760" meta:object-count="0"/>
  </office:meta>
</office:document-meta>
</file>