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4.296cm"/>
    </style:style>
    <style:style style:name="co5" style:family="table-column">
      <style:table-column-properties fo:break-before="auto" style:column-width="11.2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0.407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226cm" fo:break-before="auto" style:use-optimal-row-height="false"/>
    </style:style>
    <style:style style:name="ro6" style:family="table-row">
      <style:table-row-properties style:row-height="1.565cm" fo:break-before="auto" style:use-optimal-row-height="false"/>
    </style:style>
    <style:style style:name="ro7" style:family="table-row">
      <style:table-row-properties style:row-height="9.991cm" fo:break-before="auto" style:use-optimal-row-height="false"/>
    </style:style>
    <style:style style:name="ro8" style:family="table-row">
      <style:table-row-properties style:row-height="10.003cm" fo:break-before="auto" style:use-optimal-row-height="true"/>
    </style:style>
    <style:style style:name="ro9" style:family="table-row">
      <style:table-row-properties style:row-height="6.687cm" fo:break-before="auto" style:use-optimal-row-height="true"/>
    </style:style>
    <style:style style:name="ro10" style:family="table-row">
      <style:table-row-properties style:row-height="9.153cm" fo:break-before="auto" style:use-optimal-row-height="false"/>
    </style:style>
    <style:style style:name="ro11" style:family="table-row">
      <style:table-row-properties style:row-height="3.918cm" fo:break-before="auto" style:use-optimal-row-height="true"/>
    </style:style>
    <style:style style:name="ro12" style:family="table-row">
      <style:table-row-properties style:row-height="9.453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8.525cm" fo:break-before="auto" style:use-optimal-row-height="false"/>
    </style:style>
    <style:style style:name="ro15" style:family="table-row">
      <style:table-row-properties style:row-height="13.672cm" fo:break-before="auto" style:use-optimal-row-height="false"/>
    </style:style>
    <style:style style:name="ro16" style:family="table-row">
      <style:table-row-properties style:row-height="6.172cm" fo:break-before="auto" style:use-optimal-row-height="false"/>
    </style:style>
    <style:style style:name="ro17" style:family="table-row">
      <style:table-row-properties style:row-height="9.005cm" fo:break-before="auto" style:use-optimal-row-height="false"/>
    </style:style>
    <style:style style:name="ro18" style:family="table-row">
      <style:table-row-properties style:row-height="8.405cm" fo:break-before="auto" style:use-optimal-row-height="false"/>
    </style:style>
    <style:style style:name="ro19" style:family="table-row">
      <style:table-row-properties style:row-height="4.008cm" fo:break-before="auto" style:use-optimal-row-height="false"/>
    </style:style>
    <style:style style:name="ro20" style:family="table-row">
      <style:table-row-properties style:row-height="4.944cm" fo:break-before="auto" style:use-optimal-row-height="false"/>
    </style:style>
    <style:style style:name="ro21" style:family="table-row">
      <style:table-row-properties style:row-height="3.38cm" fo:break-before="auto" style:use-optimal-row-height="false"/>
    </style:style>
    <style:style style:name="ro22" style:family="table-row">
      <style:table-row-properties style:row-height="2.916cm" fo:break-before="auto" style:use-optimal-row-height="fals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2.561cm" fo:break-before="auto" style:use-optimal-row-height="false"/>
    </style:style>
    <style:style style:name="ro25" style:family="table-row">
      <style:table-row-properties style:row-height="2.782cm" fo:break-before="auto" style:use-optimal-row-height="false"/>
    </style:style>
    <style:style style:name="ro26" style:family="table-row">
      <style:table-row-properties style:row-height="3.799cm" fo:break-before="auto" style:use-optimal-row-height="false"/>
    </style:style>
    <style:style style:name="ro27" style:family="table-row">
      <style:table-row-properties style:row-height="3.858cm" fo:break-before="auto" style:use-optimal-row-height="false"/>
    </style:style>
    <style:style style:name="ro28" style:family="table-row">
      <style:table-row-properties style:row-height="3.709cm" fo:break-before="auto" style:use-optimal-row-height="false"/>
    </style:style>
    <style:style style:name="ro29" style:family="table-row">
      <style:table-row-properties style:row-height="6.849cm" fo:break-before="auto" style:use-optimal-row-height="false"/>
    </style:style>
    <style:style style:name="ro30" style:family="table-row">
      <style:table-row-properties style:row-height="4.553cm" fo:break-before="auto" style:use-optimal-row-height="false"/>
    </style:style>
    <style:style style:name="ro31" style:family="table-row">
      <style:table-row-properties style:row-height="4.392cm" fo:break-before="auto" style:use-optimal-row-height="false"/>
    </style:style>
    <style:style style:name="ro32" style:family="table-row">
      <style:table-row-properties style:row-height="3.628cm" fo:break-before="auto" style:use-optimal-row-height="false"/>
    </style:style>
    <style:style style:name="ro33" style:family="table-row">
      <style:table-row-properties style:row-height="2.134cm" fo:break-before="auto" style:use-optimal-row-height="false"/>
    </style:style>
    <style:style style:name="ro34" style:family="table-row">
      <style:table-row-properties style:row-height="3.369cm" fo:break-before="auto" style:use-optimal-row-height="tru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6.073cm" fo:break-before="auto" style:use-optimal-row-height="false"/>
    </style:style>
    <style:style style:name="ro37" style:family="table-row">
      <style:table-row-properties style:row-height="5.976cm" fo:break-before="auto" style:use-optimal-row-height="true"/>
    </style:style>
    <style:style style:name="ro38" style:family="table-row">
      <style:table-row-properties style:row-height="4.396cm" fo:break-before="auto" style:use-optimal-row-height="true"/>
    </style:style>
    <style:style style:name="ro39" style:family="table-row">
      <style:table-row-properties style:row-height="4.073cm" fo:break-before="auto" style:use-optimal-row-height="false"/>
    </style:style>
    <style:style style:name="ro40" style:family="table-row">
      <style:table-row-properties style:row-height="2.817cm" fo:break-before="auto" style:use-optimal-row-height="true"/>
    </style:style>
    <style:style style:name="ro41" style:family="table-row">
      <style:table-row-properties style:row-height="4.475cm" fo:break-before="auto" style:use-optimal-row-height="true"/>
    </style:style>
    <style:style style:name="ro42" style:family="table-row">
      <style:table-row-properties style:row-height="2.422cm" fo:break-before="auto" style:use-optimal-row-height="true"/>
    </style:style>
    <style:style style:name="ro43" style:family="table-row">
      <style:table-row-properties style:row-height="1.824cm" fo:break-before="auto" style:use-optimal-row-height="false"/>
    </style:style>
    <style:style style:name="ro44" style:family="table-row">
      <style:table-row-properties style:row-height="5.025cm" fo:break-before="auto" style:use-optimal-row-height="true"/>
    </style:style>
    <style:style style:name="ro45" style:family="table-row">
      <style:table-row-properties style:row-height="1.704cm" fo:break-before="auto" style:use-optimal-row-height="tru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027cm" fo:break-before="auto" style:use-optimal-row-height="true"/>
    </style:style>
    <style:style style:name="ro48" style:family="table-row">
      <style:table-row-properties style:row-height="3.35cm" fo:break-before="auto" style:use-optimal-row-height="false"/>
    </style:style>
    <style:style style:name="ro49" style:family="table-row">
      <style:table-row-properties style:row-height="8.897cm" fo:break-before="auto" style:use-optimal-row-height="true"/>
    </style:style>
    <style:style style:name="ro50" style:family="table-row">
      <style:table-row-properties style:row-height="5.581cm" fo:break-before="auto" style:use-optimal-row-height="true"/>
    </style:style>
    <style:style style:name="ro51" style:family="table-row">
      <style:table-row-properties style:row-height="1.632cm" fo:break-before="auto" style:use-optimal-row-height="true"/>
    </style:style>
    <style:style style:name="ro52" style:family="table-row">
      <style:table-row-properties style:row-height="5.413cm" fo:break-before="auto" style:use-optimal-row-height="false"/>
    </style:style>
    <style:style style:name="ro53" style:family="table-row">
      <style:table-row-properties style:row-height="3.605cm" fo:break-before="auto" style:use-optimal-row-height="true"/>
    </style:style>
    <style:style style:name="ro54" style:family="table-row">
      <style:table-row-properties style:row-height="3.21cm" fo:break-before="auto" style:use-optimal-row-height="true"/>
    </style:style>
    <style:style style:name="ro55" style:family="table-row">
      <style:table-row-properties style:row-height="6.131cm" fo:break-before="auto" style:use-optimal-row-height="true"/>
    </style:style>
    <style:style style:name="ro56" style:family="table-row">
      <style:table-row-properties style:row-height="3.47cm" fo:break-before="auto" style:use-optimal-row-height="false"/>
    </style:style>
    <style:style style:name="ro57" style:family="table-row">
      <style:table-row-properties style:row-height="10.918cm" fo:break-before="auto" style:use-optimal-row-height="false"/>
    </style:style>
    <style:style style:name="ro58" style:family="table-row">
      <style:table-row-properties style:row-height="7.239cm" fo:break-before="auto" style:use-optimal-row-height="true"/>
    </style:style>
    <style:style style:name="ro59" style:family="table-row">
      <style:table-row-properties style:row-height="5.685cm" fo:break-before="auto" style:use-optimal-row-height="false"/>
    </style:style>
    <style:style style:name="ro60" style:family="table-row">
      <style:table-row-properties style:row-height="8.197cm" fo:break-before="auto" style:use-optimal-row-height="false"/>
    </style:style>
    <style:style style:name="ro61" style:family="table-row">
      <style:table-row-properties style:row-height="1.106cm" fo:break-before="auto" style:use-optimal-row-height="false"/>
    </style:style>
    <style:style style:name="ro62" style:family="table-row">
      <style:table-row-properties style:row-height="3.11cm" fo:break-before="auto" style:use-optimal-row-height="false"/>
    </style:style>
    <style:style style:name="ro63" style:family="table-row">
      <style:table-row-properties style:row-height="2.962cm" fo:break-before="auto" style:use-optimal-row-height="false"/>
    </style:style>
    <style:style style:name="ro64" style:family="table-row">
      <style:table-row-properties style:row-height="5.025cm" fo:break-before="auto" style:use-optimal-row-height="false"/>
    </style:style>
    <style:style style:name="ro65" style:family="table-row">
      <style:table-row-properties style:row-height="4.128cm" fo:break-before="auto" style:use-optimal-row-height="false"/>
    </style:style>
    <style:style style:name="ro66" style:family="table-row">
      <style:table-row-properties style:row-height="3.2cm" fo:break-before="auto" style:use-optimal-row-height="false"/>
    </style:style>
    <style:style style:name="ro67" style:family="table-row">
      <style:table-row-properties style:row-height="3.44cm" fo:break-before="auto" style:use-optimal-row-height="false"/>
    </style:style>
    <style:style style:name="ro68" style:family="table-row">
      <style:table-row-properties style:row-height="5.265cm" fo:break-before="auto" style:use-optimal-row-height="false"/>
    </style:style>
    <style:style style:name="ro69" style:family="table-row">
      <style:table-row-properties style:row-height="4.247cm" fo:break-before="auto" style:use-optimal-row-height="false"/>
    </style:style>
    <style:style style:name="ro70" style:family="table-row">
      <style:table-row-properties style:row-height="4.845cm" fo:break-before="auto" style:use-optimal-row-height="false"/>
    </style:style>
    <style:style style:name="ro71" style:family="table-row">
      <style:table-row-properties style:row-height="3.679cm" fo:break-before="auto" style:use-optimal-row-height="false"/>
    </style:style>
    <style:style style:name="ro72" style:family="table-row">
      <style:table-row-properties style:row-height="4.277cm" fo:break-before="auto" style:use-optimal-row-height="false"/>
    </style:style>
    <style:style style:name="ro73" style:family="table-row">
      <style:table-row-properties style:row-height="3.53cm" fo:break-before="auto" style:use-optimal-row-height="false"/>
    </style:style>
    <style:style style:name="ro74" style:family="table-row">
      <style:table-row-properties style:row-height="1.256cm" fo:break-before="auto" style:use-optimal-row-height="false"/>
    </style:style>
    <style:style style:name="ro75" style:family="table-row">
      <style:table-row-properties style:row-height="3.29cm" fo:break-before="auto" style:use-optimal-row-height="false"/>
    </style:style>
    <style:style style:name="ro76" style:family="table-row">
      <style:table-row-properties style:row-height="1.974cm" fo:break-before="auto" style:use-optimal-row-height="false"/>
    </style:style>
    <style:style style:name="ro7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/>
    </style:style>
    <style:style style:name="ce48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complex="bold"/>
    </style:style>
    <style:style style:name="ce54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4pt" style:font-size-asian="14pt" style:font-size-complex="14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name-complex="Times New Roman" style:font-size-complex="14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name-complex="Times New Roman" style:font-size-complex="14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4pt" style:font-name-complex="Times New Roman" style:font-size-asian="14pt" style:font-size-complex="14pt"/>
    </style:style>
    <style:style style:name="T8" style:family="text">
      <style:text-properties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Liberation San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Liberation Serif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60606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4pt" style:font-size-asian="14pt" style:font-name-complex="Times New Roman" style:font-name-asian="Droid Sans Fallback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solid" style:text-underline-width="auto" style:text-underline-color="font-color" fo:font-weight="normal" fo:font-size="14pt" style:font-name="Times New Roma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25" style:family="text">
      <style:text-properties fo:color="#0000ff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07" table:default-cell-style-name="ce44"/>
        <table:table-row table:style-name="ro1">
          <table:table-cell table:style-name="ce1" table:number-columns-spanned="2" table:number-rows-spanned="1"/>
          <table:covered-table-cell/>
          <table:table-cell table:number-columns-repeated="2"/>
          <table:table-cell office:value-type="string" calcext:value-type="string">
            <text:p>Приложение к Составу и содержанию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2"/>
          <table:table-cell office:value-type="string" calcext:value-type="string">
            <text:p>организационных и технических мер по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2"/>
          <table:table-cell office:value-type="string" calcext:value-type="string">
            <text:p>обеспечению безопасности персональных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2"/>
          <table:table-cell office:value-type="string" calcext:value-type="string">
            <text:p>данных при их обработке в информационных</text:p>
          </table:table-cell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/>
          <table:table-cell table:number-columns-repeated="2"/>
          <table:table-cell office:value-type="string" calcext:value-type="string">
            <text:p>системах персональных данных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2"/>
          <table:table-cell office:value-type="string" calcext:value-type="string">
            <text:p>утверждены приказом ФСТЭК России </text:p>
          </table:table-cell>
          <table:table-cell table:number-columns-repeated="1007"/>
        </table:table-row>
        <table:table-row table:style-name="ro3">
          <table:table-cell table:style-name="ce1"/>
          <table:table-cell table:number-columns-repeated="3"/>
          <table:table-cell office:value-type="string" calcext:value-type="string">
            <text:p>от 18 февраля 2013 г. N 21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Состав и содержание мер по обеспечению безопасности персональных данных, необходимых для обеспечения каждого из уровней защищенности персональных данных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Условное обозначение и номер меры</text:p>
          </table:table-cell>
          <table:table-cell table:style-name="ce5" office:value-type="string" calcext:value-type="string" table:number-columns-spanned="1" table:number-rows-spanned="2">
            <text:p>Содержание мер по обеспечению безопасности персональных данных</text:p>
          </table:table-cell>
          <table:table-cell table:style-name="ce50" office:value-type="string" calcext:value-type="string" table:number-columns-spanned="1" table:number-rows-spanned="3">
            <text:p>Методы реализации мер</text:p>
          </table:table-cell>
          <table:table-cell table:style-name="ce54" office:value-type="string" calcext:value-type="string" table:number-columns-spanned="1" table:number-rows-spanned="3">
            <text:p>Способ реализации меры защиты</text:p>
            <text:p> с использованием штатных средств ОС</text:p>
          </table:table-cell>
          <table:table-cell table:style-name="ce54" office:value-type="string" calcext:value-type="string" table:number-columns-spanned="1" table:number-rows-spanned="3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covered-table-cell table:number-columns-repeated="2" table:style-name="ce50"/>
          <table:covered-table-cell table:style-name="ce5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13"/>
          <table:covered-table-cell table:number-columns-repeated="2" table:style-name="ce50"/>
          <table:covered-table-cell table:style-name="ce54"/>
          <table:table-cell table:number-columns-repeated="1007"/>
        </table:table-row>
        <table:table-row table:style-name="ro7">
          <table:table-cell table:style-name="ce8" office:value-type="string" calcext:value-type="string">
            <text:p>ИАФ.1</text:p>
          </table:table-cell>
          <table:table-cell table:style-name="ce14"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23"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в доменных структурах AD и FreeIPA. </text:p>
          </table:table-cell>
          <table:table-cell table:style-name="ce25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5. Настройка FreeIPA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ИАФ.2</text:p>
          </table:table-cell>
          <table:table-cell table:style-name="ce14"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table:style-name="ce23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table:style-name="ce23"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>
            <text:p>ИАФ.З</text:p>
          </table:table-cell>
          <table:table-cell table:style-name="ce14"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table:style-name="ce19" office:value-type="string" calcext:value-type="string">
            <text:p>Применение средств ОС Альт 8 СП: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table:style-name="ce23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Active Directory).</text:p>
          </table:table-cell>
          <table:table-cell table:style-name="ce23"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5. Настройка FreeIPA</text:p>
            <text:p>РА 9.2 Ввод рабочей станции в домен Active Directory</text:p>
            <text:p/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ИАФ.4</text:p>
          </table:table-cell>
          <table:table-cell table:style-name="ce14"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23" office:value-type="string" calcext:value-type="string">
            <text:p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<text:s/>токена и модуля pam_pkcs11. Для обновления аутентификационных данных пользователя используется passwd. Также в качестве централизованных средств управления аутентификацией используеются доменные структуры такие как FreeIPA, Active Directory.</text:p>
          </table:table-cell>
          <table:table-cell table:style-name="ce23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<text:span text:style-name="T20">РКСЗ 3.2.5. Настройка парольных ограничений</text:span>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5. Настройка FreeIPA</text:p>
            <text:p>РА 9.2 Ввод рабочей станции в домен Active Directory</text:p>
            <text:p>РА 10.12.1. Двухфакторная аутентификация</text:p>
            <text:p/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ИАФ.5</text:p>
          </table:table-cell>
          <table:table-cell table:style-name="ce14" office:value-type="string" calcext:value-type="string">
            <text:p>Защита обратной связи при вводе аутентификационной информаци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table:style-name="ce23"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table:style-name="ce23" office:value-type="string" calcext:value-type="string">
            <text:p>РКСЗ 2.3.4. Модель идентификации и аутентификации</text:p>
            <text:p>РА 6.3.1. Идентификация и аутентификация в графической оболочке MATE</text:p>
            <text:p>РА 6.3.2. Идентификация и аутентификация в консольном режиме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12">
          <table:table-cell table:style-name="ce8" office:value-type="string" calcext:value-type="string">
            <text:p>ИАФ.6</text:p>
          </table:table-cell>
          <table:table-cell table:style-name="ce14"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23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еются доменные структуры такие как FreeIPA, Active Directory.</text:p>
            <text:p/>
          </table:table-cell>
          <table:table-cell table:style-name="ce25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21">РКСЗ 3.1 </text:span>Использование API библиотеки polkit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5. Настройка FreeIPA</text:p>
            <text:p>РА 10.12.1. Двухфакторная аутентификация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 table:number-columns-spanned="2" table:number-rows-spanned="1">
            <text:p>II. Управление доступом субъектов доступа к объектам доступа (УПД)</text:p>
          </table:table-cell>
          <table:covered-table-cell table:style-name="ce47"/>
          <table:table-cell table:style-name="ce47"/>
          <table:table-cell table:number-columns-repeated="1009"/>
        </table:table-row>
        <table:table-row table:style-name="ro14">
          <table:table-cell table:style-name="ce8" office:value-type="string" calcext:value-type="string">
            <text:p>УПД.1</text:p>
          </table:table-cell>
          <table:table-cell table:style-name="ce8" office:value-type="string" calcext:value-type="string">
            <text:p>Управление (заведение, активация, блокирование и уничтожение) учетными записями пользователей, в   том числе внешних пользователей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23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alterator-root,alterator-multiseat, passwd,usermod,userdel.Так же централизованное управление учетными записями пользователей реализуется с помощью FreeIPA илл AD.</text:p>
          </table:table-cell>
          <table:table-cell table:style-name="ce23"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0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5. Настройка FreeIPA</text:p>
            <text:p>РА 14.2. Режим суперпользователя</text:p>
            <text:p>ОП 3.2.6.1.1. Идентификация и аутентификация</text:p>
            <text:p/>
          </table:table-cell>
          <table:table-cell table:number-columns-repeated="1007"/>
        </table:table-row>
        <table:table-row table:style-name="ro15">
          <table:table-cell table:style-name="ce8" office:value-type="string" calcext:value-type="string">
            <text:p>УПД.2</text:p>
          </table:table-cell>
          <table:table-cell table:style-name="ce8"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ce19" office:value-type="string" calcext:value-type="string">
            <text:p><text:span text:style-name="T2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23"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23" office:value-type="string" calcext:value-type="string">
            <text:p>РКСЗ 2.3.5.2.1. Общая схема разграничения доступа;</text:p>
            <text:p>РКСЗ 2.3.5.3. Access Control List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<text:span text:style-name="T13">РА 7.4. Настройка разграничения доступа к подключаемым устройствам</text:span>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  <text:p/>
          </table:table-cell>
          <table:table-cell table:number-columns-repeated="1007"/>
        </table:table-row>
        <table:table-row table:style-name="ro16">
          <table:table-cell table:style-name="ce8" office:value-type="string" calcext:value-type="string">
            <text:p>УПД.З</text:p>
          </table:table-cell>
          <table:table-cell table:style-name="ce8"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23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23" office:value-type="string" calcext:value-type="string">
            <text:p>РКСЗ 2.3.5.2.1. Общая схема разграничения доступа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 table:number-columns-repeated="1007"/>
        </table:table-row>
        <table:table-row table:style-name="ro17">
          <table:table-cell table:style-name="ce8" office:value-type="string" calcext:value-type="string">
            <text:p>УПД.4</text:p>
          </table:table-cell>
          <table:table-cell table:style-name="ce8"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table:style-name="ce23" office:value-type="string" calcext:value-type="string">
            <text:p>Разделение полномочий (ролей) пользователей осуществляется администратором с помощью инструментов: alterator-users,alterator-ldap-users,alterator-group,alterator-root,alterator-multiseat, chmod, chown,setfacl,chgrp,ACL. Настройка проводится в соответствии с <text:s/>организационно-распорядительными документами оператора.</text:p>
          </table:table-cell>
          <table:table-cell table:style-name="ce23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  <text:p/>
            <text:p/>
            <text:p/>
          </table:table-cell>
          <table:table-cell table:number-columns-repeated="1007"/>
        </table:table-row>
        <table:table-row table:style-name="ro18">
          <table:table-cell table:style-name="ce8" office:value-type="string" calcext:value-type="string">
            <text:p>УПД.5</text:p>
          </table:table-cell>
          <table:table-cell table:style-name="ce8"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table:style-name="ce23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23" office:value-type="string" calcext:value-type="string">
            <text:p>РКСЗ 2.3.5.2.1. Общая схема разграничения доступа;</text:p>
            <text:p>РКСЗ 2.3.5.3. Access Control List;</text:p>
            <text:p><text:span text:style-name="T13">РКСЗ 3.2.10. Режим ограничения действий пользователя (режим «киоск»)</text:span>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<text:span text:style-name="T13">РКСЗ 3.5.2. Средства контроля использования интерфейсов ввода (вывода) информации на машинные носители данных</text:span>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/>
            <text:p/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УПД.6</text:p>
          </table:table-cell>
          <table:table-cell table:style-name="ce8"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23"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23" office:value-type="string" calcext:value-type="string">
            <text:p>РКСЗ: п.3.2.11 Ограничение неуспешных попыток входа в информационную систему</text:p>
          </table:table-cell>
          <table:table-cell table:number-columns-repeated="1007"/>
        </table:table-row>
        <table:table-row table:style-name="ro20">
          <table:table-cell table:style-name="ce8" office:value-type="string" calcext:value-type="string">
            <text:p>УПД.7</text:p>
          </table:table-cell>
          <table:table-cell table:style-name="ce8"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по обеспечению безопасности персональных данных, и о необходимости соблюдения установленных оператором правил обработки персональных данны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Настройка предупреждений пользователя при входе в систему</text:p>
          </table:table-cell>
          <table:table-cell table:style-name="ce23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23" office:value-type="string" calcext:value-type="string">
            <text:p>РКСЗ 3.2.15. Настройка предупреждения пользователя при его входе в систему</text:p>
          </table:table-cell>
          <table:table-cell table:number-columns-repeated="1007"/>
        </table:table-row>
        <table:table-row table:style-name="ro21">
          <table:table-cell table:style-name="ce8" office:value-type="string" calcext:value-type="string">
            <text:p>УПД.8</text:p>
          </table:table-cell>
          <table:table-cell table:style-name="ce8"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23"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мопощью pam_lastlog.</text:p>
          </table:table-cell>
          <table:table-cell table:style-name="ce23" office:value-type="string" calcext:value-type="string">
            <text:p>РКСЗ: п.3.2.13 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number-columns-repeated="1007"/>
        </table:table-row>
        <table:table-row table:style-name="ro22">
          <table:table-cell table:style-name="ce8" office:value-type="string" calcext:value-type="string">
            <text:p>УПД.9</text:p>
          </table:table-cell>
          <table:table-cell table:style-name="ce8"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23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23" office:value-type="string" calcext:value-type="string">
            <text:p>РКСЗ: п.3.2.12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07"/>
        </table:table-row>
        <table:table-row table:style-name="ro21">
          <table:table-cell table:style-name="ce8" office:value-type="string" calcext:value-type="string">
            <text:p>УПД.10</text:p>
          </table:table-cell>
          <table:table-cell table:style-name="ce8"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Блокирование сеанса. Сервис timeoutd</text:p>
          </table:table-cell>
          <table:table-cell table:style-name="ce23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13">автоматически или по запросу через конфигурационные файлы и программы /etc/dconf/profile/,vlock,mate, </text:span><text:span text:style-name="T14">с</text:span><text:span text:style-name="T15">ервис timeoutd</text:span></text:p>
          </table:table-cell>
          <table:table-cell table:style-name="ce25" office:value-type="string" calcext:value-type="string">
            <text:p><text:span text:style-name="T13">РКСЗ:п.3.2.9.2. Блокирование сеанса. Сервис timeoutd</text:span></text:p>
            <text:p>РА: п.6.4.1 Блокирование сеанса доступа после установленного времени бездействия (неактивности) пользователя или по его запросу</text:p>
            <text:p/>
          </table:table-cell>
          <table:table-cell table:number-columns-repeated="1007"/>
        </table:table-row>
        <table:table-row table:style-name="ro23">
          <table:table-cell table:style-name="ce8" office:value-type="string" calcext:value-type="string">
            <text:p>УПД.11</text:p>
          </table:table-cell>
          <table:table-cell table:style-name="ce8"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24" office:value-type="string" calcext:value-type="string">
            <text:p><text:span text:style-name="T16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16">также правил polkit.</text:span></text:p>
          </table:table-cell>
          <table:table-cell table:style-name="ce23" office:value-type="string" calcext:value-type="string">
            <text:p>РКСЗ: п.3.2.14 . Разрешение (запрет) действий пользователей, разрешенных до идентификации и аутентификации</text:p>
          </table:table-cell>
          <table:table-cell table:number-columns-repeated="1007"/>
        </table:table-row>
        <table:table-row table:style-name="ro24">
          <table:table-cell table:style-name="ce8" office:value-type="string" calcext:value-type="string">
            <text:p>УПД.12</text:p>
          </table:table-cell>
          <table:table-cell table:style-name="ce8" office:value-type="string" calcext:value-type="string">
            <text:p>Поддержка и сохранение атрибутов безопасности (меток безопасности),  связанных  с информацией в процессе ее хранения и обработк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table:style-name="ce23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23" office:value-type="string" calcext:value-type="string">
            <text:p>РКСЗ: п. 2.3.5 Модель дискреционного разграничения доступа</text:p>
          </table:table-cell>
          <table:table-cell table:number-columns-repeated="1007"/>
        </table:table-row>
        <table:table-row table:style-name="ro25">
          <table:table-cell table:style-name="ce8" office:value-type="string" calcext:value-type="string">
            <text:p>УПД.13</text:p>
          </table:table-cell>
          <table:table-cell table:style-name="ce8"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20" office:value-type="string" calcext:value-type="string">
            <text:p>Применение СКЗИ<text:span text:style-name="T3"> или </text:span> средств ОС Альт 8 СП <text:span text:style-name="T3">(openvpn)</text:span></text:p>
          </table:table-cell>
          <table:table-cell table:style-name="ce23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23" office:value-type="string" calcext:value-type="string">
            <text:p>РА: 8.11 Соединение удаленных офисов (OpenVPN) </text:p>
            <text:p><text:span text:style-name="T21">Реализуется использованием сертифицированных и совместимых СКЗИ с ОС Альт 8 СП:</text:span></text:p>
            <text:p><text:span text:style-name="T22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26">
          <table:table-cell table:style-name="ce8" office:value-type="string" calcext:value-type="string">
            <text:p>УПД.14</text:p>
          </table:table-cell>
          <table:table-cell table:style-name="ce8"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Использование API библиотеки polkit</text:p>
          </table:table-cell>
          <table:table-cell table:style-name="ce25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, беспроводного доступа </text:p>
          </table:table-cell>
          <table:table-cell table:style-name="ce25" office:value-type="string" calcext:value-type="string">
            <text:p>РКСЗ: п.3.1. Использование API библиотеки polkit</text:p>
          </table:table-cell>
          <table:table-cell table:number-columns-repeated="1007"/>
        </table:table-row>
        <table:table-row table:style-name="ro27">
          <table:table-cell table:style-name="ce8" office:value-type="string" calcext:value-type="string">
            <text:p>УПД.15</text:p>
          </table:table-cell>
          <table:table-cell table:style-name="ce8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table:style-name="ce23" office:value-type="string" calcext:value-type="string">
            <text:p>Реализуется средствами ОC(udev,alterator-ports-access), обеспечивающими контроль использования интерфейсов ввода</text:p>
            <text:p>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</text:p>
            <text:p>разграничения доступа</text:p>
          </table:table-cell>
          <table:table-cell table:style-name="ce23" office:value-type="string" calcext:value-type="string">
            <text:p>РА: п.7.4 Настройка разграничения доступа к подключаемым устройствам</text:p>
            <text:p>РКСЗ: п.3.5.2 Средства контроля использования интерфейсов ввода (вывода) информации на машинные носители данных</text:p>
          </table:table-cell>
          <table:table-cell table:number-columns-repeated="1007"/>
        </table:table-row>
        <table:table-row table:style-name="ro28">
          <table:table-cell table:style-name="ce8" office:value-type="string" calcext:value-type="string">
            <text:p>УПД.16</text:p>
          </table:table-cell>
          <table:table-cell table:style-name="ce8"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ce19" office:value-type="string" calcext:value-type="string">
            <text:p><text:span text:style-name="T1">Применение средств ОС Альт 8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25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25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07"/>
        </table:table-row>
        <table:table-row table:style-name="ro29">
          <table:table-cell table:style-name="ce8" office:value-type="string" calcext:value-type="string">
            <text:p>УПД.17</text:p>
          </table:table-cell>
          <table:table-cell table:style-name="ce8" office:value-type="string" calcext:value-type="string">
            <text:p>Обеспечение доверенной загрузки средств вычислительной техники</text:p>
          </table:table-cell>
          <table:table-cell table:style-name="ce19" office:value-type="string" calcext:value-type="string">
            <text:p><text:span text:style-name="T1">Применение средств доверенной загрузки средств вычислительной техники  совместно с механизмами защиты ОС Альт 8 СП</text:span>: программным комплекс проверки целостности системы Osec. Подсистема IMA/EVM.</text:p>
          </table:table-cell>
          <table:table-cell table:style-name="ce23"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 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table:style-name="ce23" office:value-type="string" calcext:value-type="string">
            <text:p>РКСЗ 2.3.9. Модель обеспечения доверенной загрузки средств вычислительной техники;</text:p>
            <text:p>РКСЗ 3.6. Средства контроля целостности и резервного копирования.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47"/>
          <table:table-cell table:style-name="ce47"/>
          <table:table-cell table:number-columns-repeated="1009"/>
        </table:table-row>
        <table:table-row table:style-name="ro30">
          <table:table-cell table:style-name="ce8" office:value-type="string" calcext:value-type="string">
            <text:p>ОПС.1</text:p>
          </table:table-cell>
          <table:table-cell table:style-name="ce8"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23"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23" office:value-type="string" calcext:value-type="string"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2 Подсистема IMA/EVM </text:p>
            <text:p>РКСЗ: п.3.2.10 . Режим ограничения действий пользователя (режим «киоск»)</text:p>
            <text:p/>
          </table:table-cell>
          <table:table-cell table:number-columns-repeated="1007"/>
        </table:table-row>
        <table:table-row table:style-name="ro31">
          <table:table-cell table:style-name="ce8" office:value-type="string" calcext:value-type="string">
            <text:p>ОПС.2</text:p>
          </table:table-cell>
          <table:table-cell table:style-name="ce8"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23"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table:style-name="ce23" office:value-type="string" calcext:value-type="string">
            <text:p>РКСЗ: п.3.6.1 Программный комплекс проверки целостности системы Osec</text:p>
            <text:p>РКСЗ: п.3.6.2 Подсистема IMA/EVM</text:p>
            <text:p><text:span text:style-name="T13">РКСЗ: п.</text:span>4.3. Периодическая проверка целостности КСЗ</text:p>
            <text:p><text:span text:style-name="T13">РА: п.11 Управление программными пакетами </text:span> </text:p>
          </table:table-cell>
          <table:table-cell table:number-columns-repeated="1007"/>
        </table:table-row>
        <table:table-row table:style-name="ro32">
          <table:table-cell table:style-name="ce8" office:value-type="string" calcext:value-type="string">
            <text:p>ОПС.З</text:p>
          </table:table-cell>
          <table:table-cell table:style-name="ce8"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23"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table:style-name="ce23" office:value-type="string" calcext:value-type="string">
            <text:p>РКСЗ: п.3.6.1 Программный комплекс проверки целостности системы Osec</text:p>
            <text:p><text:span text:style-name="T13">РКСЗ: п.3.6.2 Подсистема IMA/EVM </text:span></text:p>
            <text:p><text:span text:style-name="T13">РА: п.11 Управление программными пакетами </text:span></text:p>
          </table:table-cell>
          <table:table-cell table:number-columns-repeated="1007"/>
        </table:table-row>
        <table:table-row table:style-name="ro33">
          <table:table-cell table:style-name="ce8" office:value-type="string" calcext:value-type="string">
            <text:p>ОПС.4</text:p>
          </table:table-cell>
          <table:table-cell table:style-name="ce8"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и очистки памяти.</text:p>
          </table:table-cell>
          <table:table-cell table:style-name="ce23"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</text:p>
            <text:p>sfill,dm-secdel)</text:p>
          </table:table-cell>
          <table:table-cell table:style-name="ce23" office:value-type="string" calcext:value-type="string">
            <text:p>РКСЗ: п. 2.3.6.1.1 Изоляция</text:p>
            <text:p>РКСЗ: п.2.3.6.1.2 Очистка памяти</text:p>
            <text:p>РКСЗ:п.3.4 Средства управления и очистки памяти</text:p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 table:number-columns-spanned="2" table:number-rows-spanned="1">
            <text:p>IV. Защита машинных носителей персональных данных (ЗНИ)</text:p>
          </table:table-cell>
          <table:covered-table-cell table:style-name="ce47"/>
          <table:table-cell table:style-name="ce47"/>
          <table:table-cell table:number-columns-repeated="1009"/>
        </table:table-row>
        <table:table-row table:style-name="ro34">
          <table:table-cell table:style-name="ce8" office:value-type="string" calcext:value-type="string">
            <text:p>ЗНИ.1</text:p>
          </table:table-cell>
          <table:table-cell table:style-name="ce8" office:value-type="string" calcext:value-type="string">
            <text:p>Учет машинных носителей персональных данны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23"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table:style-name="ce23"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 Настройка разграничения доступа к подключаемым устройствам</text:p>
          </table:table-cell>
          <table:table-cell table:number-columns-repeated="1007"/>
        </table:table-row>
        <table:table-row table:style-name="ro13">
          <table:table-cell table:style-name="ce8" office:value-type="string" calcext:value-type="string">
            <text:p>ЗНИ. 2</text:p>
          </table:table-cell>
          <table:table-cell table:style-name="ce8" office:value-type="string" calcext:value-type="string">
            <text:p>Управление доступом к машинным носителям персональных данных</text:p>
          </table:table-cell>
          <table:table-cell table:style-name="ce21" office:value-type="string" calcext:value-type="string">
            <text:p><text:span text:style-name="T4">Организационно-технические мероприятия оператора.</text:span>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7"/>
        </table:table-row>
        <table:table-row table:style-name="ro35">
          <table:table-cell table:style-name="ce8" office:value-type="string" calcext:value-type="string">
            <text:p>ЗНИ.З</text:p>
          </table:table-cell>
          <table:table-cell table:style-name="ce8" office:value-type="string" calcext:value-type="string">
            <text:p>Контроль перемещения машинных носителей персональных данных за пределы контролируемой зоны</text:p>
          </table:table-cell>
          <table:table-cell table:style-name="ce20" office:value-type="string" calcext:value-type="string">
            <text:p>Организационно-технические мероприятия оператора.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7"/>
        </table:table-row>
        <table:table-row table:style-name="ro36">
          <table:table-cell table:style-name="ce8" office:value-type="string" calcext:value-type="string">
            <text:p>ЗНИ.4</text:p>
          </table:table-cell>
          <table:table-cell table:style-name="ce8" office:value-type="string" calcext:value-type="string">
            <text:p>Исключение возможности несанкционированного ознакомления  с  содержанием  персональных данных,хранящихся на машинных носителях, и (или) использования носителей персональных данных в иных информационных системах</text:p>
          </table:table-cell>
          <table:table-cell table:style-name="ce20" office:value-type="string" calcext:value-type="string">
            <text:p>Организационно-технические мероприятия оператора.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7"/>
        </table:table-row>
        <table:table-row table:style-name="ro37">
          <table:table-cell table:style-name="ce8" office:value-type="string" calcext:value-type="string">
            <text:p>ЗНИ.5</text:p>
          </table:table-cell>
          <table:table-cell table:style-name="ce8" office:value-type="string" calcext:value-type="string">
            <text:p>Контроль использования интерфейсов ввода (вывода) информации на машинные носители персональных данных</text:p>
          </table:table-cell>
          <table:table-cell table:style-name="ce19" office:value-type="string" calcext:value-type="string">
            <text:p><text:span text:style-name="T1">Организационно-технические мероприятия оператора и</text:span></text:p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23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23" office:value-type="string" calcext:value-type="string">
            <text:p>РКСЗ: п.2.3.8 Модель защиты ввода и вывода на отчуждаемый физический носитель</text:p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38">
          <table:table-cell table:style-name="ce8" office:value-type="string" calcext:value-type="string">
            <text:p>ЗНИ.6</text:p>
          </table:table-cell>
          <table:table-cell table:style-name="ce8" office:value-type="string" calcext:value-type="string">
            <text:p>Контроль ввода (вывода) информации на машинные носители персональных данны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23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23" office:value-type="string" calcext:value-type="string"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34">
          <table:table-cell table:style-name="ce8" office:value-type="string" calcext:value-type="string">
            <text:p>ЗНИ.7</text:p>
          </table:table-cell>
          <table:table-cell table:style-name="ce8" office:value-type="string" calcext:value-type="string">
            <text:p>Контроль подключения машинных носителей персональных данны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 контроля</text:p>
            <text:p>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23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23" office:value-type="string" calcext:value-type="string"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39">
          <table:table-cell table:style-name="ce8" office:value-type="string" calcext:value-type="string">
            <text:p>ЗНИ.8</text:p>
          </table:table-cell>
          <table:table-cell table:style-name="ce8" office:value-type="string" calcext:value-type="string">
            <text:p>Уничтожение (стирание) или обезличивание персональных данных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 или обезличивания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23"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23" office:value-type="string" calcext:value-type="string">
            <text:p>РКСЗ: п.3.4 . Средства управления и очистки памяти</text:p>
            <text:p>РА: п. 6.8.Утилита уничтожения информации при удалении – dm-secde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2" table:number-rows-spanned="1">
            <text:p>V. Регистрация событий безопасности (РСБ)</text:p>
          </table:table-cell>
          <table:covered-table-cell table:style-name="ce47"/>
          <table:table-cell table:style-name="ce47"/>
          <table:table-cell table:number-columns-repeated="1009"/>
        </table:table-row>
        <table:table-row table:style-name="ro40">
          <table:table-cell table:style-name="ce8" office:value-type="string" calcext:value-type="string">
            <text:p>РСБ.1</text:p>
          </table:table-cell>
          <table:table-cell table:style-name="ce8"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23" office:value-type="string" calcext:value-type="string">
            <text:p>События безопасности, подлежащие регистрации, и сроки их хранения определяются администратором осуществляется с исрользованием средств (alterator-logs, /etc/audit/audit.rules, etc/audit/auditd.conf, auditctl)</text:p>
          </table:table-cell>
          <table:table-cell table:style-name="ce23" office:value-type="string" calcext:value-type="string">
            <text:p>РКСЗ: п.2.3.11 Модель системы протоколирования событий</text:p>
            <text:p> РКСЗ: п.3.7 . Средства управления протоколированием событий</text:p>
            <text:p/>
          </table:table-cell>
          <table:table-cell table:number-columns-repeated="1007"/>
        </table:table-row>
        <table:table-row table:style-name="ro40">
          <table:table-cell table:style-name="ce8" office:value-type="string" calcext:value-type="string">
            <text:p>РСБ.2</text:p>
          </table:table-cell>
          <table:table-cell table:style-name="ce8"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Просмотр системных журналов в графической среде (alterator-logs)Команда aureport Использование аудита.</text:p>
          </table:table-cell>
          <table:table-cell table:style-name="ce23"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etc/audit/auditd.conf, auditctl)</text:p>
          </table:table-cell>
          <table:table-cell table:style-name="ce23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РСБ.З</text:p>
          </table:table-cell>
          <table:table-cell table:style-name="ce8"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</text:p>
          </table:table-cell>
          <table:table-cell table:style-name="ce23"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</text:p>
            <text:p>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23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/>
            <text:p/>
          </table:table-cell>
          <table:table-cell table:number-columns-repeated="1007"/>
        </table:table-row>
        <table:table-row table:style-name="ro41">
          <table:table-cell table:style-name="ce8" office:value-type="string" calcext:value-type="string">
            <text:p>РСБ.4</text:p>
          </table:table-cell>
          <table:table-cell table:style-name="ce8"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table:style-name="ce23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table:style-name="ce23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  <text:p/>
          </table:table-cell>
          <table:table-cell table:number-columns-repeated="1007"/>
        </table:table-row>
        <table:table-row table:style-name="ro42">
          <table:table-cell table:style-name="ce8" office:value-type="string" calcext:value-type="string">
            <text:p>РСБ.5</text:p>
          </table:table-cell>
          <table:table-cell table:style-name="ce8"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table:style-name="ce23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table:style-name="ce23" office:value-type="string" calcext:value-type="string"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  <table:table-cell table:number-columns-repeated="1007"/>
        </table:table-row>
        <table:table-row table:style-name="ro43">
          <table:table-cell table:style-name="ce8" office:value-type="string" calcext:value-type="string">
            <text:p>РСБ.6</text:p>
          </table:table-cell>
          <table:table-cell table:style-name="ce8"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Встроенные службы управления и синхронизации времени</text:p>
          </table:table-cell>
          <table:table-cell table:style-name="ce23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table:style-name="ce23" office:value-type="string" calcext:value-type="string">
            <text:p>РА: п.8.16.7 Дата и время</text:p>
            <text:p>РА: п.10.14.4 . NTP</text:p>
          </table:table-cell>
          <table:table-cell table:number-columns-repeated="1007"/>
        </table:table-row>
        <table:table-row table:style-name="ro44">
          <table:table-cell table:style-name="ce8" office:value-type="string" calcext:value-type="string">
            <text:p>РСБ. 7</text:p>
          </table:table-cell>
          <table:table-cell table:style-name="ce8" office:value-type="string" calcext:value-type="string">
            <text:p>Защита информации о событиях безопасност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23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23" office:value-type="string" calcext:value-type="string">
            <text:p><text:span text:style-name="T13">РКСЗ:п. 2.3.5 Модель дискреционного разграничения доступа</text:span></text:p>
            <text:p>РКСЗ:п.2.3.11 Модель системы протоколирования событий</text:p>
            <text:p>РКСЗ:п.3.7 . Средства управления протоколированием событий</text:p>
            <text:p>РКСЗ:п.3.7.2.2. Файл конфигурации auditd.conf</text:p>
            <text:p/>
            <text:p/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45">
          <table:table-cell table:style-name="ce8" office:value-type="string" calcext:value-type="string">
            <text:p>АВ3.1</text:p>
          </table:table-cell>
          <table:table-cell table:style-name="ce8" office:value-type="string" calcext:value-type="string">
            <text:p>Реализация антивирусной защиты</text:p>
          </table:table-cell>
          <table:table-cell table:style-name="ce20" office:value-type="string" calcext:value-type="string">
            <text:p>Применение средств антивирусной защиты (САВЗ)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<text:span text:style-name="T21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46">
          <table:table-cell table:style-name="ce8" office:value-type="string" calcext:value-type="string">
            <text:p>АВ3.2</text:p>
          </table:table-cell>
          <table:table-cell table:style-name="ce8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20" office:value-type="string" calcext:value-type="string">
            <text:p>Применение средств антивирусной защиты (САВЗ)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<text:span text:style-name="T21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2" table:number-rows-spanned="1">
            <text:p>VII. Обнаружение вторжений (СОВ)</text:p>
          </table:table-cell>
          <table:covered-table-cell table:style-name="ce47"/>
          <table:table-cell table:style-name="ce47"/>
          <table:table-cell table:number-columns-repeated="1009"/>
        </table:table-row>
        <table:table-row table:style-name="ro13">
          <table:table-cell table:style-name="ce8" office:value-type="string" calcext:value-type="string">
            <text:p>COB.l</text:p>
          </table:table-cell>
          <table:table-cell table:style-name="ce8" office:value-type="string" calcext:value-type="string">
            <text:p>Обнаружение вторжений</text:p>
          </table:table-cell>
          <table:table-cell table:style-name="ce20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13">
          <table:table-cell table:style-name="ce8" office:value-type="string" calcext:value-type="string">
            <text:p>COB.2</text:p>
          </table:table-cell>
          <table:table-cell table:style-name="ce8" office:value-type="string" calcext:value-type="string">
            <text:p>Обновление базы решающих правил</text:p>
          </table:table-cell>
          <table:table-cell table:style-name="ce20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 table:number-columns-spanned="2" table:number-rows-spanned="1">
            <text:p>VIII. Контроль (анализ) защищенности персональных данных (АНЗ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23">
          <table:table-cell table:style-name="ce8" office:value-type="string" calcext:value-type="string">
            <text:p>АНЗ.1</text:p>
          </table:table-cell>
          <table:table-cell table:style-name="ce8"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ce19"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table:style-name="ce23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23" office:value-type="string" calcext:value-type="string">
            <text:p>РКСЗ: п.5 Обновление ОС Альт 8 СП</text:p>
            <text:p>РА: п.11 Управление программными пакетами </text:p>
            <text:p/>
          </table:table-cell>
          <table:table-cell table:number-columns-repeated="1007"/>
        </table:table-row>
        <table:table-row table:style-name="ro47">
          <table:table-cell table:style-name="ce8" office:value-type="string" calcext:value-type="string">
            <text:p>АНЗ.2</text:p>
          </table:table-cell>
          <table:table-cell table:style-name="ce8"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</table:table-cell>
          <table:table-cell table:style-name="ce23" office:value-type="string" calcext:value-type="string">
            <text:p>Применение средств управления программными пакетами.</text:p>
            <text:p>Контроль целостности обновлений ОС встроенными механизмами.</text:p>
          </table:table-cell>
          <table:table-cell table:style-name="ce23" office:value-type="string" calcext:value-type="string">
            <text:p>РКСЗ: п.5 Обновление ОС Альт 8 СП</text:p>
            <text:p><text:span text:style-name="T13">РА: п.11 Управление программными пакетами</text:span></text:p>
          </table:table-cell>
          <table:table-cell table:number-columns-repeated="1007"/>
        </table:table-row>
        <table:table-row table:style-name="ro48">
          <table:table-cell table:style-name="ce8" office:value-type="string" calcext:value-type="string">
            <text:p>АНЗ.3</text:p>
          </table:table-cell>
          <table:table-cell table:style-name="ce8"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Тестирование СЗИ, средства резервного копирования</text:p>
          </table:table-cell>
          <table:table-cell table:style-name="ce23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</text:p>
            <text:p>Применение для восстановления СЗИ средств резервного копирования.</text:p>
          </table:table-cell>
          <table:table-cell table:style-name="ce23" office:value-type="string" calcext:value-type="string">
            <text:p>РКСЗ: п. 4 Указания по эксплуатации КСЗ</text:p>
            <text:p>РА: п.3.6.3 Средство резервного копирования Bacula</text:p>
            <text:p>РА: п.3.6.4. Резервное копирование при помощи утилиты rsync</text:p>
          </table:table-cell>
          <table:table-cell table:number-columns-repeated="1007"/>
        </table:table-row>
        <table:table-row table:style-name="ro49">
          <table:table-cell table:style-name="ce8" office:value-type="string" calcext:value-type="string">
            <text:p>АНЗ.4</text:p>
          </table:table-cell>
          <table:table-cell table:style-name="ce8"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table:style-name="ce19" office:value-type="string" calcext:value-type="string">
            <text:p><text:span text:style-name="T1">Организационно-технические мероприятия оператора совместно с применением средств ОС Альт 8 СП:</text:span></text:p>
            <text:p>Программный комплекс проверки целостности системы Osec. Настройка системы сигнализации на основе nagios. Подсистема IMA/EVM.</text:p>
            <text:p>Средства управления протоколированием событий. </text:p>
          </table:table-cell>
          <table:table-cell table:style-name="ce23"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table:style-name="ce23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1. Программный комплекс проверки целостности системы Osec</text:p>
            <text:p>РКСЗ: п.3.6.2 Подсистема IMA/EVM </text:p>
            <text:p>РКСЗ: п.3.2.10 . Режим ограничения действий пользователя (режим «киоск»)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  <table:table-cell table:number-columns-repeated="1007"/>
        </table:table-row>
        <table:table-row table:style-name="ro50">
          <table:table-cell table:style-name="ce8" office:value-type="string" calcext:value-type="string">
            <text:p>АНЗ.5</text:p>
          </table:table-cell>
          <table:table-cell table:style-name="ce8"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а, полномочий пользователей в информационной системе</text:p>
          </table:table-cell>
          <table:table-cell table:style-name="ce19" office:value-type="string" calcext:value-type="string">
            <text:p><text:span text:style-name="T1">Организационные мероприятия оператора совместно с применением средств ОС Альт 8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28" office:value-type="string" calcext:value-type="string">
            <text:p><text:span text:style-name="T17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</text:span></text:p>
            <text:p><text:span text:style-name="T17">Контроль осуществляется на основе применения средств управления протоколированием событий.</text:span></text:p>
            <text:p/>
          </table:table-cell>
          <table:table-cell table:style-name="ce23" office:value-type="string" calcext:value-type="string">
            <text:p>РКСЗ п.3.2. Средства управления учетными записями пользователей</text:p>
            <text:p><text:span text:style-name="T24">РКСЗ:п.3.7 . Средства управления протоколированием событий</text:span></text:p>
            <text:p><text:span text:style-name="T24">РА: п.7.7 Настройка системы сигнализации на основе nagios</text:span></text:p>
            <text:p><text:span text:style-name="T24">РА: п. 9.7. Система мониторинга Zabbix </text:span></text:p>
            <text:p/>
            <text:p/>
            <text:p/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 table:number-columns-spanned="2" table:number-rows-spanned="1">
            <text:p>IХ.Обеспечение целостности информационной системы и персональных данных (ОЦЛ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23">
          <table:table-cell table:style-name="ce8" office:value-type="string" calcext:value-type="string">
            <text:p>ОЦЛ.1</text:p>
          </table:table-cell>
          <table:table-cell table:style-name="ce8"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<text:span text:style-name="T6">Модель контроля целостности. Программные средства проверки целостности </text:span><text:span text:style-name="T7">osec и ima/evm</text:span></text:p>
          </table:table-cell>
          <table:table-cell table:style-name="ce23"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table:style-name="ce23" office:value-type="string" calcext:value-type="string">
            <text:p>РКСЗ: п.2.3.7.1. Подсистема контроля целостности</text:p>
            <text:p>РКСЗ: п.3.6.1 Программный комплекс проверки целостности системы Osec</text:p>
            <text:p>РКСЗ: п 3.6.2 Подсистема IMA/EVM </text:p>
          </table:table-cell>
          <table:table-cell table:number-columns-repeated="1007"/>
        </table:table-row>
        <table:table-row table:style-name="ro51">
          <table:table-cell table:style-name="ce8" office:value-type="string" calcext:value-type="string">
            <text:p>ОЦЛ.2</text:p>
          </table:table-cell>
          <table:table-cell table:style-name="ce8" office:value-type="string" calcext:value-type="string">
            <text:p>Контроль целостности персональных данных, содержащихся в базах данных информационной системы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<text:span text:style-name="T6">Программные средства проверки целостности </text:span><text:span text:style-name="T7">osec</text:span></text:p>
          </table:table-cell>
          <table:table-cell table:style-name="ce23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23" office:value-type="string" calcext:value-type="string">
            <text:p>РКСЗ: п.3.6.1 Программный комплекс проверки целостности системы Osec</text:p>
          </table:table-cell>
          <table:table-cell table:number-columns-repeated="1007"/>
        </table:table-row>
        <table:table-row table:style-name="ro52">
          <table:table-cell table:style-name="ce8" office:value-type="string" calcext:value-type="string">
            <text:p>ОЦЛ.3</text:p>
          </table:table-cell>
          <table:table-cell table:style-name="ce8"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table:style-name="ce23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23" office:value-type="string" calcext:value-type="string">
            <text:p>РКСЗ: п.2.3.7.4 Подсистема осуществления резервного копирования и восстановления информации</text:p>
            <text:p>РКСЗ: п.3.6.3 Средство резервного копирования Bacula</text:p>
            <text:p>РКСЗ: п.3.6.4. Резервное копирование при помощи утилиты rsync</text:p>
            <text:p>РКСЗ: п. 3.6.6 . Восстановление программного обеспечения при возникновении нештатных ситуаций</text:p>
            <text:p/>
          </table:table-cell>
          <table:table-cell table:number-columns-repeated="1007"/>
        </table:table-row>
        <table:table-row table:style-name="ro53">
          <table:table-cell table:style-name="ce8" office:value-type="string" calcext:value-type="string">
            <text:p>ОЦЛ.4</text:p>
          </table:table-cell>
          <table:table-cell table:style-name="ce8"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20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50">
          <table:table-cell table:style-name="ce8" office:value-type="string" calcext:value-type="string">
            <text:p>ОЦЛ. 5</text:p>
          </table:table-cell>
          <table:table-cell table:style-name="ce8"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(или) контентный, основанный на поиске запрещенной к передаче информации с использованием сигнатур, масок и иных методов),методов), и исключение неправомерной передачи информации из информационной системы</text:p>
          </table:table-cell>
          <table:table-cell table:style-name="ce19" office:value-type="string" calcext:value-type="string">
            <text:p><text:span text:style-name="T1">Применение средств ОС Альт 8 СП:</text:span></text:p>
            <text:p>Контроль осуществляется на основе заданных правил разграничения доступа.</text:p>
          </table:table-cell>
          <table:table-cell table:style-name="ce23" office:value-type="string" calcext:value-type="string">
            <text:p>Контроль содержания информации, основанный на свойствах объектов доступа, осуществляется согласно ACL- спискам и DAC, а также правил сетевой фильтрации.</text:p>
          </table:table-cell>
          <table:table-cell table:style-name="ce23" office:value-type="string" calcext:value-type="string">
            <text:p>РКСЗ: п.2.3.5 Модель дискреционного разграничения доступа</text:p>
            <text:p><text:span text:style-name="T13">РКСЗ: п.2.3.12. Средства сбора сетевой статистики и фильтрации сетевых пакетов</text:span></text:p>
            <text:p>РКСЗ: п.3.3. Средства управления дискреционными ПРД</text:p>
            <text:p>РА: п.7.4 Настройка разграничения доступа к подключаемым устройствам</text:p>
            <text:p><text:span text:style-name="T24">РА: п.7.5. Настройка фильтрации пакетов с помощью утилиты iptables</text:span>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ОЦЛ.6</text:p>
          </table:table-cell>
          <table:table-cell table:style-name="ce8"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24" office:value-type="string" calcext:value-type="string">
            <text:p><text:span text:style-name="T18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table:style-name="ce23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  <text:p/>
            <text:p/>
            <text:p/>
          </table:table-cell>
          <table:table-cell table:number-columns-repeated="1007"/>
        </table:table-row>
        <table:table-row table:style-name="ro54">
          <table:table-cell table:style-name="ce8" office:value-type="string" calcext:value-type="string">
            <text:p>ОЦЛ.7</text:p>
          </table:table-cell>
          <table:table-cell table:style-name="ce8"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table:style-name="ce19" office:value-type="string" calcext:value-type="string">
            <text:p><text:span text:style-name="T1">Организационно-технические мероприятия оператора</text:span> в отношении применяемого прикладного ПО.</text:p>
            <text:p><text:span text:style-name="T6">Программными средствами из состава </text:span><text:span text:style-name="T8">ОС Альт 8 СП</text:span><text:span text:style-name="T9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29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34" office:value-type="string" calcext:value-type="string">
            <text:p>-</text:p>
          </table:table-cell>
          <table:table-cell table:number-columns-repeated="1007"/>
        </table:table-row>
        <table:table-row table:style-name="ro55">
          <table:table-cell table:style-name="ce8" office:value-type="string" calcext:value-type="string">
            <text:p>ОЦЛ.8</text:p>
          </table:table-cell>
          <table:table-cell table:style-name="ce8" office:value-type="string" calcext:value-type="string">
            <text:p>Контроль ошибочных действий пользователей по вводу и (или) передаче персональных данных и предупреждение пользователей об ошибочных действиях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table:style-name="ce23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table:style-name="ce23" office:value-type="string" calcext:value-type="string">
            <text:p>РКСЗ: п.2.3.5 Модель дискреционного разграничения доступа</text:p>
            <text:p>РКСЗ: п.3.3. Средства управления дискреционными ПРД</text:p>
            <text:p>РКСЗ: п.3.7 . Средства управления протоколированием событий</text:p>
            <text:p>РКСЗ:п.3.8. Средства контроля запуска компонентов программного обеспечения</text:p>
            <text:p>РА: п.7.7 Настройка системы сигнализации на основе nagios</text:p>
            <text:p>РА: п. 9.7. Система мониторинга Zabbix 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 table:number-columns-spanned="2" table:number-rows-spanned="1">
            <text:p>X. Обеспечение доступности персональных данных (ОДТ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42">
          <table:table-cell table:style-name="ce8" office:value-type="string" calcext:value-type="string">
            <text:p>ОДТ.1</text:p>
          </table:table-cell>
          <table:table-cell table:style-name="ce8" office:value-type="string" calcext:value-type="string">
            <text:p>Использование отказоустойчивых технических средств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30" office:value-type="string" calcext:value-type="string">
            <text:p>В ОС Альт 8 СП кластеризация реализуется на основе Pacemaker</text:p>
          </table:table-cell>
          <table:table-cell table:style-name="ce30" office:value-type="string" calcext:value-type="string">
            <text:p>РКСЗ: п.3.9. Надежное хранение данных</text:p>
            <text:p>РА 9.8. Отказоустойчивый кластер (High Availability) на основе Pacemaker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ОДТ.2</text:p>
          </table:table-cell>
          <table:table-cell table:style-name="ce8"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25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25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  <table:table-cell table:number-columns-repeated="1007"/>
        </table:table-row>
        <table:table-row table:style-name="ro40">
          <table:table-cell table:style-name="ce8" office:value-type="string" calcext:value-type="string">
            <text:p>ОДТ.3</text:p>
          </table:table-cell>
          <table:table-cell table:style-name="ce8"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23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 Восстановление отказаваших средств осуществляется в соответсвие ОЦЛ.3.</text:p>
          </table:table-cell>
          <table:table-cell table:style-name="ce23" office:value-type="string" calcext:value-type="string">
            <text:p><text:span text:style-name="T13">РКСЗ: 3.7 . Средства управления протоколированием событий</text:span>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  <table:table-cell table:number-columns-repeated="1007"/>
        </table:table-row>
        <table:table-row table:style-name="ro23">
          <table:table-cell table:style-name="ce8" office:value-type="string" calcext:value-type="string">
            <text:p>ОДТ.4</text:p>
          </table:table-cell>
          <table:table-cell table:style-name="ce8" office:value-type="string" calcext:value-type="string">
            <text:p>Периодическое резервное копирование персональных данных на резервные машинные носители персональных данных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23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23"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  <table:table-cell table:number-columns-repeated="1007"/>
        </table:table-row>
        <table:table-row table:style-name="ro56">
          <table:table-cell table:style-name="ce8" office:value-type="string" calcext:value-type="string">
            <text:p>ОДТ. 5</text:p>
          </table:table-cell>
          <table:table-cell table:style-name="ce8" office:value-type="string" calcext:value-type="string">
            <text:p>Обеспечение возможности восстановления персональных данных с резервных машинных носителей персональных данных (резервных копий) в течение установленного временного интервала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Настройка узлов кластера</text:p>
          </table:table-cell>
          <table:table-cell table:style-name="ce23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23"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XI. Защита среды виртуализации (ЗСВ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57">
          <table:table-cell table:style-name="ce8" office:value-type="string" calcext:value-type="string">
            <text:p>ЗСВ.1</text:p>
          </table:table-cell>
          <table:table-cell table:style-name="ce8"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Идентификация и аутентификация  в соответствии с ИАФ.1, ИАФ.2, ИАФ.3, ИАФ.4, ИАФ.5, ИАФ.6 и ИАФ.7. </text:p>
          </table:table-cell>
          <table:table-cell table:style-name="ce23" office:value-type="string" calcext:value-type="string">
            <text:p><text:span text:style-name="T19">В ОС Альт 8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16">При взаимодействии с сервером виртуализации libvirt осуществляется управление доступом к управлению виртуальными машинами.</text:span></text:p>
            <text:p><text:span text:style-name="T16">Права пользователя могут управляться с помощью правил polkit.</text:span></text:p>
          </table:table-cell>
          <table:table-cell table:style-name="ce23"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9. Администратор системы</text:p>
            <text:p>РВ: п.3. Управление виртуализацией на основе LIBVIRT</text:p>
            <text:p>РВ: п.3.3.1. Управление доступом к libvirt через SSH</text:p>
            <text:p>РВ: п.3.9. Управление доступом в виртуальной инфраструктуре</text:p>
            <text:p>РВ: Таблица 4. Типы разрешений к объектам libvirt</text:p>
            <text:p>РВ  Таблица 5. Атрибуты объектов libvirt</text:p>
            <text:p>РВ: п.4.1. Запуск от пользователя</text:p>
          </table:table-cell>
          <table:table-cell table:number-columns-repeated="1007"/>
        </table:table-row>
        <table:table-row table:style-name="ro57">
          <table:table-cell table:style-name="ce8" office:value-type="string" calcext:value-type="string">
            <text:p>ЗСВ.2</text:p>
          </table:table-cell>
          <table:table-cell table:style-name="ce8"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table:style-name="ce23" office:value-type="string" calcext:value-type="string">
            <text:p><text:span text:style-name="T19">В ОС Альт 8 СП обеспечивается </text:span>управление доступом субъектов доступа к объектам доступа, в том числе внутри виртуальных машин (при использовании Альт 8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8 СП используется средства управления виртуализацией на основе libvirt и  реализую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table:style-name="ce23" office:value-type="string" calcext:value-type="string">
            <text:p>РКСЗ: п.З 3.3. Средства управления дискреционными ПРД</text:p>
            <text:p>РА: п.5.4.9. Администратор системы</text:p>
            <text:p><text:span text:style-name="T13">РВ: п.3. Управление виртуализацией на основе</text:span> LIBVIRT</text:p>
            <text:p>РВ: п.3.2. Утилиты управления</text:p>
            <text:p>РВ: п.3.3.1. Управление доступом к libvirt через SSH</text:p>
            <text:p>РВ: п.3.9. Управление доступом в виртуальной инфраструктуре</text:p>
            <text:p>РВ:  Таблица 4. Типы разрешений к объектам libvirt</text:p>
            <text:p>РВ:  Таблица 5. Атрибуты объектов libvirt</text:p>
            <text:p>РВ: п.3.4. Создание ВМ</text:p>
            <text:p>РВ:  п.3.5. Управление ВМ</text:p>
            <text:p>РВ:  п.3.6. Запуск и управление функционированием ВМ</text:p>
            <text:p>РВ:  п.4.1. Запуск от пользователя</text:p>
            <text:p>РВ:  п.6. Удаленное подключение к ВМ</text:p>
          </table:table-cell>
          <table:table-cell table:number-columns-repeated="1007"/>
        </table:table-row>
        <table:table-row table:style-name="ro36">
          <table:table-cell table:style-name="ce8" office:value-type="string" calcext:value-type="string">
            <text:p>ЗСВ.3</text:p>
          </table:table-cell>
          <table:table-cell table:style-name="ce8" office:value-type="string" calcext:value-type="string">
            <text:p>Регистрация событий безопасности в виртуальной инфраструктуре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table:style-name="ce23"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</text:p>
            <text:p>Все регистрируемые сообщения по умолчанию записываются в каталог системного журнала  /var/log/libvirt/, при необходимости могут быть указаны и другие хранилища (для каждой службы</text:p>
            <text:p>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table:style-name="ce23" office:value-type="string" calcext:value-type="string">
            <text:p>РВ: п.3.10. Регистрация событий</text:p>
            <text:p>РВ: п.3.10.2. Регистрация событий запуска (завершения) работы компонентов виртуальной инфраструктуры</text:p>
            <text:p>РВ: п.3.10.3. Регистрация входа (выхода) субъектов доступа в/из гипервизор(а)</text:p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>
            <text:p>ЗСВ.4</text:p>
          </table:table-cell>
          <table:table-cell table:style-name="ce8"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Фильтрация пакетов с помощью утилиты iptables. Управление виртуальными сетевыми интерфейсами и сетями. Настройка сети – набор пакетов /etc/net</text:p>
          </table:table-cell>
          <table:table-cell table:style-name="ce23" office:value-type="string" calcext:value-type="string">
            <text:p>Управление  информационными  потоками между компонентами</text:p>
            <text:p>виртуальной      инфраструктуры      и      по периметру   виртуальной   инфраструктуры осуществляется  в  соответствии  с  УПД.3, ЗИС.3, а также с использованием утилиты virsh nwfilter-define. Управление     информационными потоками    в    информационной    системе осуществляется средствами ОС Альт 8СП, реализующими     функции     контроля     и фильтрации проходящих информационных потоков    в    соответствии    с    заданными правилами.</text:p>
            <text:p>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table:style-name="ce23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7. Настройка сети – набор пакетов /etc/net</text:p>
            <text:p>РА: п.10.14. Поддержка сетевых протоколов</text:p>
            <text:p>РВ Таблица 4 – Типы разрешений к объектам libvirt</text:p>
            <text:p>РВ Таблица 5 – Атрибуты объектов libvirt</text:p>
          </table:table-cell>
          <table:table-cell table:number-columns-repeated="1007"/>
        </table:table-row>
        <table:table-row table:style-name="ro55">
          <table:table-cell table:style-name="ce8" office:value-type="string" calcext:value-type="string">
            <text:p>ЗСВ.5</text:p>
          </table:table-cell>
          <table:table-cell table:style-name="ce8"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ce19" office:value-type="string" calcext:value-type="string">
            <text:p><text:span text:style-name="T5">Применение средств доверенной загрузки средств вычислительной техники  совместно с механизмами защиты ОС Альт 8 СП</text:span><text:span text:style-name="T9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table:style-name="ce23"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</text:p>
            <text:p>Доверенная загрузка серверов виртуализации, виртуальных</text:p>
            <text:p>машин (контейнеров) и серверов управления виртуализацией реализуется в соответствии с УПД.17.</text:p>
          </table:table-cell>
          <table:table-cell table:style-name="ce23" office:value-type="string" calcext:value-type="string">
            <text:p>РКС: п.З 2.3.9. Модель обеспечения доверенной загрузки СВТ</text:p>
            <text:p>РКС: п.З 3.6. Средства контроля целостности и резервного копирования</text:p>
            <text:p>РКСЗ: п.3.6.1. Программный комплекс проверки целостности системы Osec</text:p>
            <text:p>РКСЗ: п.3.6.2. Подсистема IMA/EVM</text:p>
            <text:p>РКСЗ: п.4.3. Периодическая проверка целостности КСЗ</text:p>
            <text:p>РА: п.3.2. Настройка опций безопасности</text:p>
            <text:p>РВ: п.3.8. Снимки машины</text:p>
          </table:table-cell>
          <table:table-cell table:number-columns-repeated="1007"/>
        </table:table-row>
        <table:table-row table:style-name="ro40">
          <table:table-cell table:style-name="ce8" office:value-type="string" calcext:value-type="string">
            <text:p>ЗСВ.6</text:p>
          </table:table-cell>
          <table:table-cell table:style-name="ce8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table:style-name="ce23" office:value-type="string" calcext:value-type="string">
            <text:p>Управление перемещением виртуальных машин реализуется с использованием интерфейсов управления средствами</text:p>
            <text:p>виртуализации virt-manager или же через консольную утилиту virsh.</text:p>
          </table:table-cell>
          <table:table-cell table:style-name="ce23" office:value-type="string" calcext:value-type="string">
            <text:p>РВ: п.3.7. Миграция ВМ</text:p>
            <text:p>РВ: п.3.9. Управление доступом в виртуальной инфраструктуре</text:p>
            <text:p>РВ: Таблица 4. Типы разрешений к объектам libvirt</text:p>
            <text:p>РВ: Таблица 5. Атрибуты объектов libvirt</text:p>
          </table:table-cell>
          <table:table-cell table:number-columns-repeated="1007"/>
        </table:table-row>
        <table:table-row table:style-name="ro23">
          <table:table-cell table:style-name="ce8" office:value-type="string" calcext:value-type="string">
            <text:p>ЗСВ.7</text:p>
          </table:table-cell>
          <table:table-cell table:style-name="ce8" office:value-type="string" calcext:value-type="string">
            <text:p>Контроль целостности виртуальной инфраструктуры и ее конфигураций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 </text:p>
          </table:table-cell>
          <table:table-cell table:style-name="ce23" office:value-type="string" calcext:value-type="string">
            <text:p><text:span text:style-name="T16">Контроль целостности виртуальной инфраструктуры и ее конфигураций реализуется в соответствии с ОЦЛ.1.</text:span></text:p>
          </table:table-cell>
          <table:table-cell table:style-name="ce23" office:value-type="string" calcext:value-type="string">
            <text:p>РКСЗ 3.6.1. Программный комплекс проверки целостности системы Osec</text:p>
            <text:p>РКСЗ 3.6.2. Подсистема IMA/EVM</text:p>
            <text:p>РВ 3.8. Снимки машины</text:p>
          </table:table-cell>
          <table:table-cell table:number-columns-repeated="1007"/>
        </table:table-row>
        <table:table-row table:style-name="ro58">
          <table:table-cell table:style-name="ce8" office:value-type="string" calcext:value-type="string">
            <text:p>ЗСВ. 8</text:p>
          </table:table-cell>
          <table:table-cell table:style-name="ce8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table:style-name="ce23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8СП — Bacula, а так же <text:s/>отказоустойчивый кластер (High Availability) на основе Pacemaker,утилита qemu-img, virt-manager.</text:p>
          </table:table-cell>
          <table:table-cell table:style-name="ce23" office:value-type="string" calcext:value-type="string">
            <text:p>РКСЗ 2.3.7.4. Подсистема осуществления резервного копирования и восстановления информации</text:p>
            <text:p>РКСЗ 3.6.3. Средство резервного копирования Bacula</text:p>
            <text:p>РКСЗ 3.6.4. Резервное копирование при помощи утилиты rsync</text:p>
            <text:p>РКСЗ 3.6.6. Восстановление программного обеспечения при возникновении нештатных ситуаций</text:p>
            <text:p>РА 8.16.9. Резервное копирование</text:p>
            <text:p>РВ 3.2.3. Утилита qemu-img</text:p>
            <text:p>РВ 3.8. Снимки машины</text:p>
          </table:table-cell>
          <table:table-cell table:number-columns-repeated="1007"/>
        </table:table-row>
        <table:table-row table:style-name="ro45">
          <table:table-cell table:style-name="ce8" office:value-type="string" calcext:value-type="string">
            <text:p>ЗСВ.9</text:p>
          </table:table-cell>
          <table:table-cell table:style-name="ce8"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20" office:value-type="string" calcext:value-type="string">
            <text:p>Применение средств антивирусной защиты (САВЗ)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<text:span text:style-name="T21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59">
          <table:table-cell table:style-name="ce8" office:value-type="string" calcext:value-type="string">
            <text:p>ЗСВ.10</text:p>
          </table:table-cell>
          <table:table-cell table:style-name="ce8"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персональных данных отдельным пользователем и (или) группой пользователей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стройка сети – набор пакетов /etc/net</text:p>
          </table:table-cell>
          <table:table-cell table:style-name="ce23"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table:style-name="ce23" office:value-type="string" calcext:value-type="string">
            <text:p>РВ: п.3.5.2. Управление виртуальными сетевыми интерфейсами и сетями</text:p>
            <text:p>РВ: п.3.9. Управление доступом в виртуальной инфраструктуре</text:p>
            <text:p>РВ: п.3.5.2. Управление виртуальными сетевыми интерфейсами и сетями</text:p>
            <text:p><text:span text:style-name="T13">РВ: п.6. Удаленное подключение ВМ</text:span></text:p>
            <text:p><text:span text:style-name="T13">РА: п.7.5. Настройка фильтрации пакетов с помощью утилиты iptables</text:span></text:p>
            <text:p>РА: п.8.7. Настройка сети – набор пакетов /etc/net</text:p>
            <text:p/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XII. Защита технических средств (ЗТС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51">
          <table:table-cell table:style-name="ce8" office:value-type="string" calcext:value-type="string">
            <text:p>ЗТС.1</text:p>
          </table:table-cell>
          <table:table-cell table:style-name="ce8"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54">
          <table:table-cell table:style-name="ce8" office:value-type="string" calcext:value-type="string">
            <text:p>ЗТС.2</text:p>
          </table:table-cell>
          <table:table-cell table:style-name="ce8"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60">
          <table:table-cell table:style-name="ce8" office:value-type="string" calcext:value-type="string">
            <text:p>ЗТС.3</text:p>
          </table:table-cell>
          <table:table-cell table:style-name="ce8"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, в помещения и сооружения, в которых они установлены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51">
          <table:table-cell table:style-name="ce8" office:value-type="string" calcext:value-type="string">
            <text:p>ЗТС.4</text:p>
          </table:table-cell>
          <table:table-cell table:style-name="ce8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47">
          <table:table-cell table:style-name="ce8" office:value-type="string" calcext:value-type="string">
            <text:p>ЗТС.5</text:p>
          </table:table-cell>
          <table:table-cell table:style-name="ce8"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61">
          <table:table-cell table:style-name="ce9" office:value-type="string" calcext:value-type="string" table:number-columns-spanned="2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53">
          <table:table-cell table:style-name="ce8" office:value-type="string" calcext:value-type="string">
            <text:p>ЗИС.1</text:p>
          </table:table-cell>
          <table:table-cell table:style-name="ce8"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персональных данных, функций по обработке персональных данных и иных функций информационной системы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23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23" office:value-type="string" calcext:value-type="string">
            <text:p>Аналогично УПД.2.</text:p>
          </table:table-cell>
          <table:table-cell table:number-columns-repeated="1007"/>
        </table:table-row>
        <table:table-row table:style-name="ro42">
          <table:table-cell table:style-name="ce8" office:value-type="string" calcext:value-type="string">
            <text:p>ЗИС.2</text:p>
          </table:table-cell>
          <table:table-cell table:style-name="ce8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23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23" office:value-type="string" calcext:value-type="string">
            <text:p>РА: 10.2 Администрирование многопользовательской и многозадачной среды</text:p>
            <text:p/>
          </table:table-cell>
          <table:table-cell table:number-columns-repeated="1007"/>
        </table:table-row>
        <table:table-row table:style-name="ro41">
          <table:table-cell table:style-name="ce8" office:value-type="string" calcext:value-type="string">
            <text:p>ЗИС.3</text:p>
          </table:table-cell>
          <table:table-cell table:style-name="ce8" office:value-type="string" calcext:value-type="string">
            <text:p>Обеспечение защиты персональных данных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ce19"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text:span text:style-name="T9">(openvpn)</text:span></text:p>
            <text:p><text:span text:style-name="T6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table:style-name="ce23"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table:style-name="ce23" office:value-type="string" calcext:value-type="string">
            <text:p><text:span text:style-name="T13">РКСЗ: п.3.6.1 . Программный комплекс проверки целостности системы Osec</text:span></text:p>
            <text:p>РА: п.8.11 Соединение удаленных офисов (OpenVPN) </text:p>
            <text:p><text:span text:style-name="T21">Реализуется использованием сертифицированных и совместимых СКЗИ с ОС Альт 8 СП:</text:span></text:p>
            <text:p><text:span text:style-name="T25"><text:a xlink:href="https://altsp.su/polzovatelyam/informatsiya-o-sovmestimosti/" xlink:type="simple">https://altsp.su/polzovatelyam/informatsiya-o-sovmestimosti/</text:a></text:span></text:p>
            <text:p/>
          </table:table-cell>
          <table:table-cell table:number-columns-repeated="1007"/>
        </table:table-row>
        <table:table-row table:style-name="ro62">
          <table:table-cell table:style-name="ce8" office:value-type="string" calcext:value-type="string">
            <text:p>ЗИС.4</text:p>
          </table:table-cell>
          <table:table-cell table:style-name="ce8"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ce19"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/text:p>
            <text:p><text:span text:style-name="T6">Применение технологии VPN.</text:span></text:p>
          </table:table-cell>
          <table:table-cell table:style-name="ce23" office:value-type="string" calcext:value-type="string">
            <text:p>Доверенный канал обеспечивается средствами создания защищенных каналов OpenVPN и в соответствии с правилами разграничения доступа и установленными привилегиями</text:p>
          </table:table-cell>
          <table:table-cell table:style-name="ce23" office:value-type="string" calcext:value-type="string">
            <text:p>РА: п.8.11 Соединение удаленных офисов (OpenVPN) </text:p>
            <text:p><text:span text:style-name="T21">Реализуется использованием сертифицированных и совместимых СКЗИ с ОС Альт 8 СП:</text:span></text:p>
            <text:p><text:span text:style-name="T25"><text:a xlink:href="https://altsp.su/polzovatelyam/informatsiya-o-sovmestimosti/" xlink:type="simple">https://altsp.su/polzovatelyam/informatsiya-o-sovmestimosti/</text:a></text:span></text:p>
            <text:p/>
          </table:table-cell>
          <table:table-cell table:number-columns-repeated="1007"/>
        </table:table-row>
        <table:table-row table:style-name="ro28">
          <table:table-cell table:style-name="ce8" office:value-type="string" calcext:value-type="string">
            <text:p>ЗИС. 5</text:p>
          </table:table-cell>
          <table:table-cell table:style-name="ce8"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table:style-name="ce23"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23" office:value-type="string" calcext:value-type="string">
            <text:p>РКСЗ:п. 2.3.12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13">РА: п. 7.5 Настройка фильтрации пакетов с помощью утилиты iptables</text:span></text:p>
            <text:p/>
          </table:table-cell>
          <table:table-cell table:number-columns-repeated="1007"/>
        </table:table-row>
        <table:table-row table:style-name="ro63">
          <table:table-cell table:style-name="ce8" office:value-type="string" calcext:value-type="string">
            <text:p>ЗИС.6</text:p>
          </table:table-cell>
          <table:table-cell table:style-name="ce8" office:value-type="string" calcext:value-type="string">
            <text:p>Передача и контроль целостности атрибутов безопасности (меток безопасности), связанных с персональными данными, при обмене ими с иными информационными системами</text:p>
          </table:table-cell>
          <table:table-cell table:style-name="ce19" office:value-type="string" calcext:value-type="string">
            <text:p><text:span text:style-name="T10">Применение СКЗИ</text:span><text:span text:style-name="T11"> или </text:span><text:span text:style-name="T12"> средств ОС Альт 8 СП: </text:span></text:p>
            <text:p><text:span text:style-name="T6"> Применение технологии VPN.</text:span></text:p>
          </table:table-cell>
          <table:table-cell table:style-name="ce23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23" office:value-type="string" calcext:value-type="string">
            <text:p><text:span text:style-name="T13">РА: п.8.11 Соединение удаленных офисов (OpenVPN) </text:span></text:p>
            <text:p><text:span text:style-name="T21">Реализуется использованием сертифицированных и совместимых СКЗИ с ОС Альт 8 СП:</text:span></text:p>
            <text:p><text:span text:style-name="T25">https://altsp.su/polzovatelyam/informatsiya-o-sovmestimosti/ </text:span></text:p>
          </table:table-cell>
          <table:table-cell table:number-columns-repeated="1007"/>
        </table:table-row>
        <table:table-row table:style-name="ro64">
          <table:table-cell table:style-name="ce8" office:value-type="string" calcext:value-type="string">
            <text:p>ЗИС. 7</text:p>
          </table:table-cell>
          <table:table-cell table:style-name="ce8"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Подсистема IMA/EVM.</text:p>
          </table:table-cell>
          <table:table-cell table:style-name="ce23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23" office:value-type="string" calcext:value-type="string">
            <text:p>РКСЗ: п.3.6.1 Программный комплекс проверки целостности системы Osec</text:p>
            <text:p>РКСЗ: п 3.6.2 Подсистема IMA/EVM </text:p>
          </table:table-cell>
          <table:table-cell table:number-columns-repeated="1007"/>
        </table:table-row>
        <table:table-row table:style-name="ro64">
          <table:table-cell table:style-name="ce8" office:value-type="string" calcext:value-type="string">
            <text:p>ЗИС. 8</text:p>
          </table:table-cell>
          <table:table-cell table:style-name="ce8" office:value-type="string" calcext:value-type="string">
            <text:p>Контроль санкционированного и исключение несанкционированного     использования      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7"/>
        </table:table-row>
        <table:table-row table:style-name="ro65">
          <table:table-cell table:style-name="ce8" office:value-type="string" calcext:value-type="string">
            <text:p>ЗИС.9</text:p>
          </table:table-cell>
          <table:table-cell table:style-name="ce8"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7"/>
        </table:table-row>
        <table:table-row table:style-name="ro66">
          <table:table-cell table:style-name="ce8" office:value-type="string" calcext:value-type="string">
            <text:p>ЗИС.10</text:p>
          </table:table-cell>
          <table:table-cell table:style-name="ce8"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<text:span text:style-name="T6">Настройка служб DNS (Bind), применение технологии VPN, настройка правил сетевой фильтрации</text:span></text:p>
          </table:table-cell>
          <table:table-cell table:style-name="ce23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23" office:value-type="string" calcext:value-type="string">
            <text:p>РА: п.9.6 Настройка служб DNS (Bind)</text:p>
            <text:p><text:span text:style-name="T24">РА: п. 7.5 Настройка фильтрации пакетов с помощью утилиты iptables </text:span></text:p>
            <text:p><text:span text:style-name="T24">РА: п.8.11 . Соединение удаленных офисов (OpenVPN)</text:span></text:p>
          </table:table-cell>
          <table:table-cell table:number-columns-repeated="1007"/>
        </table:table-row>
        <table:table-row table:style-name="ro67">
          <table:table-cell table:style-name="ce8" office:value-type="string" calcext:value-type="string">
            <text:p>ЗИС.11</text:p>
          </table:table-cell>
          <table:table-cell table:style-name="ce8"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<text:span text:style-name="T6">Применение технологии VPN, настройка правил сетевой фильтрации</text:span></text:p>
          </table:table-cell>
          <table:table-cell table:style-name="ce23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table:style-name="ce23"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  <table:table-cell table:number-columns-repeated="1007"/>
        </table:table-row>
        <table:table-row table:style-name="ro68">
          <table:table-cell table:style-name="ce8" office:value-type="string" calcext:value-type="string">
            <text:p>ЗИС.12</text:p>
          </table:table-cell>
          <table:table-cell table:style-name="ce8" office:value-type="string" calcext:value-type="string">
            <text:p>Исключение возможности отрицания пользователем факта отправки персональных данных другому пользователю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<text:span text:style-name="T21">Реализуется использованием сертифицированных и совместимых СКЗИ с ОС Альт 8 СП:</text:span></text:p>
            <text:p><text:span text:style-name="T25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69">
          <table:table-cell table:style-name="ce8" office:value-type="string" calcext:value-type="string">
            <text:p>ЗИС.13</text:p>
          </table:table-cell>
          <table:table-cell table:style-name="ce8" office:value-type="string" calcext:value-type="string">
            <text:p>Исключение возможности отрицания пользователем факта получения персональных данных от другого пользователя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<text:span text:style-name="T21">Реализуется использованием сертифицированных и совместимых СКЗИ с ОС Альт 8 СП:</text:span></text:p>
            <text:p><text:span text:style-name="T25"><text:a xlink:href="https://altsp.su/polzovatelyam/informatsiya-o-sovmestimosti/" xlink:type="simple">https://altsp.su/polzovatelyam/informatsiya-o-sovmestimosti/</text:a></text:span></text:p>
          </table:table-cell>
          <table:table-cell table:number-columns-repeated="1007"/>
        </table:table-row>
        <table:table-row table:style-name="ro70">
          <table:table-cell table:style-name="ce8" office:value-type="string" calcext:value-type="string">
            <text:p>ЗИС.14</text:p>
          </table:table-cell>
          <table:table-cell table:style-name="ce8" office:value-type="string" calcext:value-type="string">
            <text:p>Использование устройств терминального доступа для обработки персональных данных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Протокол SSH, xrdp</text:p>
          </table:table-cell>
          <table:table-cell table:style-name="ce23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23" office:value-type="string" calcext:value-type="string">
            <text:p>РА:п.10.18  Организация терминального доступа XRDP</text:p>
            <text:p>РА:п.8.12. Настройка удаленного подключения</text:p>
          </table:table-cell>
          <table:table-cell table:number-columns-repeated="1007"/>
        </table:table-row>
        <table:table-row table:style-name="ro71">
          <table:table-cell table:style-name="ce8" office:value-type="string" calcext:value-type="string">
            <text:p>ЗИС.15</text:p>
          </table:table-cell>
          <table:table-cell table:style-name="ce8"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персональных данных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table:style-name="ce23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23" office:value-type="string" calcext:value-type="string">
            <text:p><text:span text:style-name="T24">РКСЗ: п.2.3.5. Модель дискреционного разграничения доступа</text:span></text:p>
            <text:p>РКСЗ: п.3.6.1 . Программный комплекс проверки целостности системы Osec</text:p>
            <text:p>РКСЗ: п.3.6.2 Подсистема IMA/EVM</text:p>
            <text:p/>
          </table:table-cell>
          <table:table-cell table:number-columns-repeated="1007"/>
        </table:table-row>
        <table:table-row table:style-name="ro50">
          <table:table-cell table:style-name="ce8" office:value-type="string" calcext:value-type="string">
            <text:p>ЗИС.16</text:p>
          </table:table-cell>
          <table:table-cell table:style-name="ce8" office:value-type="string" calcext:value-type="string">
            <text:p>Выявление, анализ и блокирование в информационной системы скрытых каналов передачи информации в обход реализованных мер или внутри разрешенных сетевых протоколов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23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23" office:value-type="string" calcext:value-type="string">
            <text:p>РКСЗ: п. 2.3.6 Модель управления памятью </text:p>
            <text:p>РКСЗ: п. 2.3.5. Модель дискреционного разграничения доступа </text:p>
            <text:p>РКСЗ: п.3.2.10 . Режим ограничения действий пользователя (режим «киоск»)</text:p>
            <text:p>РКСЗ:  п.3.6.1 Программный комплекс проверки целостности системы Osec</text:p>
            <text:p>РКСЗ: п.3.6.2 Подсистема IMA/EVM </text:p>
            <text:p>РА: 3.3 Описание механизмов устранения идентифицированных скрытых каналов.</text:p>
          </table:table-cell>
          <table:table-cell table:number-columns-repeated="1007"/>
        </table:table-row>
        <table:table-row table:style-name="ro72">
          <table:table-cell table:style-name="ce8" office:value-type="string" calcext:value-type="string">
            <text:p>ЗИС.17</text:p>
          </table:table-cell>
          <table:table-cell table:style-name="ce8"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</table:table-cell>
          <table:table-cell table:style-name="ce23" office:value-type="string" calcext:value-type="string">
            <text:p>Сегментирование на основе технологнии VLAN, что поддерживается ОС Альт 8 СП</text:p>
          </table:table-cell>
          <table:table-cell table:style-name="ce37" office:value-type="string" calcext:value-type="string">
            <text:p>РА: п.8.7.7.7. Настройка VLAN</text:p>
          </table:table-cell>
          <table:table-cell table:number-columns-repeated="1007"/>
        </table:table-row>
        <table:table-row table:style-name="ro70">
          <table:table-cell table:style-name="ce8" office:value-type="string" calcext:value-type="string">
            <text:p>ЗИС.18</text:p>
          </table:table-cell>
          <table:table-cell table:style-name="ce8" office:value-type="string" calcext:value-type="string">
            <text:p>Обеспечение загрузки и исполнения программного обеспечения с машинных носителей персональных данных, доступных только для чтения, и контроль целостности данного   программного обеспечения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table:style-name="ce23" office:value-type="string" calcext:value-type="string">
            <text:p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alterator-ports-access и средствами контроля целостности osec</text:p>
          </table:table-cell>
          <table:table-cell table:style-name="ce23" office:value-type="string" calcext:value-type="string">
            <text:p>РА: п.7.4 Настройка разграничения доступа к подключаемым устройствам</text:p>
            <text:p>РКСЗ: 3.5.2 Средства контроля использования интерфейсов ввода (вывода) информации на машинные носители данных </text:p>
            <text:p>РКСЗ: п.3.6.1 . Программный комплекс проверки целостности системы Osec</text:p>
            <text:p/>
          </table:table-cell>
          <table:table-cell table:number-columns-repeated="1007"/>
        </table:table-row>
        <table:table-row table:style-name="ro23">
          <table:table-cell table:style-name="ce8" office:value-type="string" calcext:value-type="string">
            <text:p>ЗИС.19</text:p>
          </table:table-cell>
          <table:table-cell table:style-name="ce8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Механизмы изоляции.</text:p>
          </table:table-cell>
          <table:table-cell table:style-name="ce23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table:style-name="ce23" office:value-type="string" calcext:value-type="string">
            <text:p>РКСЗ: п. 2.3.6.1.1 Изоляция</text:p>
          </table:table-cell>
          <table:table-cell table:number-columns-repeated="1007"/>
        </table:table-row>
        <table:table-row table:style-name="ro73">
          <table:table-cell table:style-name="ce8" office:value-type="string" calcext:value-type="string">
            <text:p>ЗИС.20</text:p>
          </table:table-cell>
          <table:table-cell table:style-name="ce8" office:value-type="string" calcext:value-type="string">
            <text:p>Защита беспроводных соединений, применяемых в информационной системе</text:p>
          </table:table-cell>
          <table:table-cell table:style-name="ce19"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table:style-name="ce23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 ,бесправодного доступа </text:p>
          </table:table-cell>
          <table:table-cell table:style-name="ce38" office:value-type="string" calcext:value-type="string">
            <text:p><text:span text:style-name="T16">РКСЗ: п.2.3.5 Модель дискреционного разграничения доступа</text:span></text:p>
            <text:p><text:span text:style-name="T16">РКСЗ: п.3.1. Использование API библиотеки polkit</text:span></text:p>
            <text:p/>
          </table:table-cell>
          <table:table-cell table:number-columns-repeated="1007"/>
        </table:table-row>
        <table:table-row table:style-name="ro74">
          <table:table-cell table:style-name="ce9" office:value-type="string" calcext:value-type="string" table:number-columns-spanned="2" table:number-rows-spanned="1">
            <text:p>XIV. Выявление инцидентов и реагирование на них (ИНЦ)</text:p>
          </table:table-cell>
          <table:covered-table-cell table:style-name="ce48"/>
          <table:table-cell table:style-name="ce48"/>
          <table:table-cell table:number-columns-repeated="1009"/>
        </table:table-row>
        <table:table-row table:style-name="ro75">
          <table:table-cell table:style-name="ce8" office:value-type="string" calcext:value-type="string">
            <text:p>ИНЦ.2</text:p>
          </table:table-cell>
          <table:table-cell table:style-name="ce8" office:value-type="string" calcext:value-type="string">
            <text:p>Обнаружение, идентификация и регистрация инцидентов</text:p>
          </table:table-cell>
          <table:table-cell table:style-name="ce19" office:value-type="string" calcext:value-type="string">
            <text:p><text:span text:style-name="T5">Применение средств ОС Альт 8 СП:</text:span></text:p>
            <text:p><text:span text:style-name="T6">Средства управления протоколированием событий.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31" office:value-type="string" calcext:value-type="string">
            <text:p>Сбор, запись и хранение информации о событиях безопасности осуществляются с помощью средств централизованного протоколирования и ведения журналов аудита событий безопасности, установленных администратором, хранения записей системных журналов и записей о событиях безопасности в обособленном хранилище</text:p>
          </table:table-cell>
          <table:table-cell table:style-name="ce25" office:value-type="string" calcext:value-type="string">
            <text:p>РКСЗ: 3.7. Средства управления протоколированием событий</text:p>
            <text:p>РА: п.7.7 Настройка системы сигнализации на основе nagios</text:p>
            <text:p>РА: п. 9.7. Система мониторинга Zabbix </text:p>
            <text:p/>
          </table:table-cell>
          <table:table-cell table:number-columns-repeated="1007"/>
        </table:table-row>
        <table:table-row table:style-name="ro76">
          <table:table-cell table:style-name="ce10" table:number-columns-repeated="3"/>
          <table:table-cell table:style-name="ce32" table:number-columns-repeated="2"/>
          <table:table-cell table:number-columns-repeated="1007"/>
        </table:table-row>
        <table:table-row table:style-name="ro77">
          <table:table-cell table:style-name="ce11" office:value-type="string" calcext:value-type="string">
            <text:p>Примечание:</text:p>
          </table:table-cell>
          <table:table-cell table:style-name="ce17" office:value-type="string" calcext:value-type="string">
            <text:p>1. Иные меры комплекса мер защиты ИНЦ не рассматриваются, т. к. реализуются исключительно организационными мерами.</text:p>
          </table:table-cell>
          <table:table-cell table:style-name="ce17"/>
          <table:table-cell table:number-columns-repeated="1009"/>
        </table:table-row>
        <table:table-row table:style-name="ro1">
          <table:table-cell/>
          <table:table-cell table:style-name="ce17" office:value-type="string" calcext:value-type="string">
            <text:p>2. Комплекс мер защиты УКФ не рассматривается, т. к. реализуется исключительно организационными мерами.</text:p>
          </table:table-cell>
          <table:table-cell table:style-name="ce17"/>
          <table:table-cell table:number-columns-repeated="1009"/>
        </table:table-row>
        <table:table-row table:style-name="ro1">
          <table:table-cell/>
          <table:table-cell table:style-name="ce17" table:number-columns-repeated="2"/>
          <table:table-cell table:number-columns-repeated="1009"/>
        </table:table-row>
        <table:table-row table:style-name="ro1" table:number-rows-repeated="2">
          <table:table-cell/>
          <table:table-cell table:style-name="ce17" table:number-columns-repeated="2"/>
          <table:table-cell table:number-columns-repeated="2"/>
          <table:table-cell table:style-name="Default" table:number-columns-repeated="1007"/>
        </table:table-row>
        <table:table-row table:style-name="ro1" table:number-rows-repeated="1048444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57"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time-style style:name="N150">
      <number:hours/>
      <number:text>:</number:text>
      <number:minutes number:style="long"/>
      <number:text> </number:text>
      <number:am-pm/>
    </number:time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date-style style:name="N1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minutes number:style="long"/>
      <number:text>:</number:text>
      <number:seconds number:style="long" number:decimal-places="1"/>
    </number:time-style>
    <number:date-style style:name="N131">
      <number:day number:style="long"/>
      <number:text>.</number:text>
      <number:month number:textual="true"/>
      <number:text>.</number:text>
      <number:year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19">
      <number:hours/>
      <number:text>:</number:text>
      <number:minute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44">
      <number:hours/>
      <number:text>:</number:text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date-style style:name="N113">
      <number:month number:textual="true"/>
      <number:text>.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0P2" style:volatile="true">
      <number:text> </number:text>
      <number:fill-character> </number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1:07:22.772398751</meta:creation-date>
    <dc:date>2023-03-15T16:05:00.638771506</dc:date>
    <meta:editing-duration>PT2H18M21S</meta:editing-duration>
    <meta:editing-cycles>5</meta:editing-cycles>
    <meta:generator>LibreOffice/7.3.7.2$Linux_X86_64 LibreOffice_project/30$Build-2</meta:generator>
    <meta:document-statistic meta:table-count="1" meta:cell-count="531" meta:object-count="0"/>
  </office:meta>
</office:document-meta>
</file>