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fo:font-style="italic" style:font-style-asian="italic" style:font-style-complex="italic"/>
    </style:style>
    <style:style style:name="P4" style:family="paragraph" style:parent-style-name="Bibliography_20_1">
      <style:paragraph-properties>
        <style:tab-stops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placeholder text:placeholder-type="text">&lt;Тема доклада на конференции «Свободное программное обеспечение в высшей школе»&gt;</text:placeholder></text:p>
      <text:p text:style-name="author"><text:placeholder text:placeholder-type="text">&lt;Имя Фамилия, Второй Автор&gt;</text:placeholder></text:p>
      <text:p text:style-name="city"><text:placeholder text:placeholder-type="text">&lt;Город&gt;</text:placeholder></text:p>
      <text:p text:style-name="affiliation"><text:placeholder text:placeholder-type="text">&lt;Организация&gt;</text:placeholder></text:p>
      <text:p text:style-name="projecttitle"><text:placeholder text:placeholder-type="text">&lt;Название проекта(ов)&gt;</text:placeholder></text:p>
      <text:p text:style-name="projecturl"><text:placeholder text:placeholder-type="text">&lt;URL проекта&gt;</text:placeholder></text:p>
      <text:p text:style-name="abstract_20_title">Аннотация</text:p>
      <text:p text:style-name="abstract"><text:placeholder text:placeholder-type="text">&lt;Аннотация поможет читателю быстро сориентироваться, в особенности если тезисы длинне.&gt;</text:placeholder></text:p>
      <text:p text:style-name="Text_20_body">Далее следует основной текст доклада. Он не должен превышать по объёму (обратите внимание, у нас принято последовательно употреблять букву <text:span text:style-name="Emphasis">ё</text:span>).</text:p>
      <text:p text:style-name="Text_20_body">Пожалуйста, в тексте используйте правильное — типографское тире и кавычки «ёлочки». Тире между цифрами должно быть покороче 2006–2007.</text:p>
      <text:p text:style-name="Text_20_body">Для разнообразных выделений в тексте следует использовать стили:</text:p>
      <text:list xml:id="list3672355219845531095" text:style-name="L1">
        <text:list-item>
          <text:p text:style-name="P2">текстовые выделения курсивом: <text:span text:style-name="Emphasis"><text:placeholder text:placeholder-type="text">&lt;стиль Выделение&gt;</text:placeholder></text:span>;</text:p>
        </text:list-item>
        <text:list-item>
          <text:p text:style-name="P2">для URL – стиль <text:span text:style-name="Internet_20_link"><text:placeholder text:placeholder-type="text">&lt;стиль Интернет-ссылка&gt;</text:placeholder></text:span></text:p>
        </text:list-item>
        <text:list-item>
          <text:p text:style-name="P2">имена файлов, команд, и т. п. примеры, содержащие символы ^_$#%&amp;\{}:</text:p>
        </text:list-item>
      </text:list>
      <text:p text:style-name="Preformatted_20_Text"><text:span text:style-name="Teletype"><text:placeholder text:placeholder-type="text">&lt;стиль Текст в заданном формате&gt;</text:placeholder></text:span></text:p>
      <text:h text:style-name="Heading_20_2" text:outline-level="2" text:is-list-header="true">Могут встречаться подразделы</text:h>
      <text:p text:style-name="Text_20_body">Требования к иллюстрациям:</text:p>
      <text:list xml:id="list1543013376127081395" text:style-name="L2">
        <text:list-item>
          <text:p text:style-name="P3"><text:span text:style-name="Emphasis">Чёрно-белые</text:span><text:span text:style-name="T1">. Если оригиналы у Вас цветные, то стоит самостоятельно сконвертировать в оттенки серого и посмотреть, что стало с контрастностью и насыщенностью, в случае необходимости подправить.</text:span></text:p>
        </text:list-item>
        <text:list-item>
          <text:p text:style-name="P3"><text:span text:style-name="Emphasis">Ширина</text:span><text:span text:style-name="T1"> изображений не должна превышать 110 мм, высота – 160 мм.</text:span></text:p>
        </text:list-item>
        <text:list-item>
          <text:p text:style-name="P3"><text:span text:style-name="Emphasis">Растровые</text:span><text:span text:style-name="T1"> – в формате без потери качества (TIFF), 300dpi.</text:span></text:p>
        </text:list-item>
        <text:list-item>
          <text:p text:style-name="P3"><text:span text:style-name="Emphasis">Векторные</text:span><text:span text:style-name="T1"> – в векторном формате, трансформируемом без потерь в eps (лучше всего сразу в eps).</text:span></text:p>
        </text:list-item>
        <text:list-item>
          <text:p text:style-name="P3"><text:span text:style-name="T1">Если на изображении есть </text:span><text:span text:style-name="Emphasis">текст</text:span><text:span text:style-name="T1">, следует проверить, чтобы при данном размере (на печати) буквы не были слишком маленькими.</text:span></text:p>
        </text:list-item>
      </text:list>
      <text:h text:style-name="Heading_20_2" text:outline-level="2">Оформление библиографии</text:h>
      <text:p text:style-name="P1">Если Вам известно, как работать с библиографией в OpenOffice.org, всё дальнейшее можно пропустить. Если же нет, то, скорее всего, у Вас стоят настройки по умолчанию, которые мало подходят для русскоязычных пользователей.</text:p>
      <text:p text:style-name="P1">Для этого идём в меню «Сервис – Параметры» и выбираем пункт «База данных OpenOffice.org». Первым пунктом в табличке будет идти база <text:soft-page-break/>Bibliography, нам понадобится её «Правка ...». Из открывшегося окна копируем путь до файла базы данных и, собственно, больше нам окна «Параметров» не понадобятся, их можно закрыть.</text:p>
      <text:p text:style-name="P1">А с помощью скопированного пути открываем базу данных для редактирования через обычный диалог «Открыть ...». Потребуется изменить две вещи. Первая: «Правка – База данных – Свойства – Дополнительные настройки – Кодировка», выбираем UTF-8 или что ближе по духу. Вторая: идём в таблицы, открываем таблицу biblio для редактирования, изменяем максимальную длину поля title с 75 до 254 символов. После этого базу данных можно закрывать.</text:p>
      <text:p text:style-name="P1">Для работы с <text:span text:style-name="Emphasis">содержимым</text:span> библиографической базы данных нужно зайти в меню «Сервис – База данных библиографии». Там всё достаточно очевидно, потому просто заполняете записи данными использованной литературы. Вставлять ссылки в тексте на библиографические источники нужно через меню «Вставка – Оглавление и указатели – Элемент списка литературы», вот так: <text:bibliography-mark text:identifier="brooks" text:bibliography-type="article" text:author="Брукс, Ф." text:title="Мифический человеко-месяц, или как создаются программные системы." text:url="http://www.lib.ru/CTOTOR/BRUKS/mithsoftware.txt">[1]</text:bibliography-mark>. Данные источника будут внесены в документ и для корректного отображения Вам не потребуется распространять базу данных вместе со своим документом. Для добавления самого списка нужно выбрать «Вставка – Оглавление и указатели – Оглавление и указатели ...», указав тип указателя «Библиография». Потом уже, через правку списка (по правой кнопке мыши, «Правка указателя»), стилей и т.п. можно добиться нужного результата. Он может выглядеть вот так:</text:p>
      <text:bibliography text:style-name="Sect1" text:protected="true" text:name="Библиография1">
        <text:bibliography-source>
          <text:index-title-template text:style-name="Bibliography_20_Heading">Список литературы</text:index-title-template>
          <text:bibliography-entry-template text:bibliography-type="article" text:style-name="Bibliography_20_1"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4__20_" text:bibliography-data-field="url"/>
          </text:bibliography-entry-template>
          <text:bibliography-entry-template text:bibliography-type="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bookle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onference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1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nual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sters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isc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  <text:index-entry-span>, </text:index-entry-span>
            <text:index-entry-bibliography text:style-name="_34__20_" text:bibliography-data-field="url"/>
          </text:bibliography-entry-template>
          <text:bibliography-entry-template text:bibliography-type="phdthesi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roceedings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techrepor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unpublished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www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</text:bibliography-source>
        <text:index-body>
          <text:index-title text:style-name="Sect1" text:name="Библиография1_Head">
            <text:p text:style-name="Bibliography_20_Heading">Список литературы</text:p>
          </text:index-title>
          <text:list xml:id="list5369938481611449775" text:style-name="Numbering_20_1">
            <text:list-item>
              <text:p text:style-name="P4">Брукс, Ф., Мифический человеко-месяц, или как создаются программные системы., http://www.lib.ru/CTOTOR/BRUKS/mithsoftware.txt</text:p>
            </text:list-item>
          </text:list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 fo:font-family="Georgia" style:font-style-name="Обычный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loext:contextual-spacing="false" fo:text-indent="0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10-11T17:04:43.689787574</meta:creation-date>
    <meta:editing-cycles>1</meta:editing-cycles>
    <meta:editing-duration>P0D</meta:editing-duration>
    <meta:document-statistic meta:table-count="0" meta:image-count="0" meta:object-count="0" meta:page-count="2" meta:paragraph-count="29" meta:word-count="449" meta:character-count="3303" meta:non-whitespace-character-count="2878"/>
    <meta:user-defined meta:name="Info 1"/>
    <meta:user-defined meta:name="Info 2"/>
    <meta:user-defined meta:name="Info 3"/>
    <meta:user-defined meta:name="Info 4"/>
  </office:meta>
</office:document-meta>
</file>