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officeooo:paragraph-rsid="00169eaf" fo:background-color="transparen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paragraph-rsid="00169eaf" fo:background-color="transparent" style:font-size-asian="12pt" style:font-size-complex="12pt"/>
    </style:style>
    <style:style style:name="P3" style:family="paragraph" style:parent-style-name="Standard">
      <style:text-properties fo:font-size="12pt" officeooo:paragraph-rsid="00169eaf" fo:background-color="transparent" style:font-size-asian="12pt" style:font-size-complex="12pt"/>
    </style:style>
    <style:style style:name="P4" style:family="paragraph" style:parent-style-name="Standard">
      <style:text-properties officeooo:paragraph-rsid="00169eaf"/>
    </style:style>
    <style:style style:name="T1" style:family="text">
      <style:text-properties fo:font-size="12pt" fo:background-color="#ffff00" loext:char-shading-value="0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fo:background-color="#ffff00" loext:char-shading-value="0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ГЛАСИЕ НА РАЗМЕЩЕНИЕ СТАТЬИ</text:p>
      <text:p text:style-name="P4"><text:span text:style-name="T4">Я, Иванов Иван Иванович, даю согласие на размещение издания (указать название статьи) в открытом доступе в Научной электронной библиотеке (НЭБ) </text:span><text:a xlink:type="simple" xlink:href="http://www.elibrary.ru/" text:style-name="Internet_20_link" text:visited-style-name="Visited_20_Internet_20_Link"><text:span text:style-name="Internet_20_link"><text:span text:style-name="T8">www.elibrary.ru</text:span></text:span></text:a><text:span text:style-name="T4"> и Российском индексе научного цитирования (РИНЦ).</text:span></text:p>
      <text:p text:style-name="P3">Вариант размещения: полный текст. </text:p>
      <text:p text:style-name="P3">Срок размещения: бессрочно. </text:p>
      <text:p text:style-name="P2"/>
      <text:p text:style-name="P2"/>
      <text:p text:style-name="P2">Дата<text:tab/><text:tab/><text:tab/><text:tab/><text:tab/>Подпис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6:49:04.009331437</meta:creation-date>
    <dc:date>2024-05-03T16:51:07.781637012</dc:date>
    <meta:editing-duration>PT2M4S</meta:editing-duration>
    <meta:editing-cycles>1</meta:editing-cycles>
    <meta:document-statistic meta:table-count="0" meta:image-count="0" meta:object-count="0" meta:page-count="1" meta:paragraph-count="5" meta:word-count="40" meta:character-count="316" meta:non-whitespace-character-count="275"/>
    <meta:generator>LibreOffice/7.5.9.2$Linux_X86_64 LibreOffice_project/50$Build-2</meta:generator>
  </office:meta>
</office:document-meta>
</file>