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roman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iCondensed ExtraBold" svg:font-family="'Noto Sans SemiCondensed ExtraBold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10.756cm"/>
    </style:style>
    <style:style style:name="co5" style:family="table-column">
      <style:table-column-properties fo:break-before="auto" style:column-width="10.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1.241cm" fo:break-before="auto" style:use-optimal-row-height="true"/>
    </style:style>
    <style:style style:name="ro7" style:family="table-row">
      <style:table-row-properties style:row-height="8.109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7.661cm" fo:break-before="auto" style:use-optimal-row-height="true"/>
    </style:style>
    <style:style style:name="ro10" style:family="table-row">
      <style:table-row-properties style:row-height="9.45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11.215cm" fo:break-before="auto" style:use-optimal-row-height="tru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5.422cm" fo:break-before="auto" style:use-optimal-row-height="true"/>
    </style:style>
    <style:style style:name="ro20" style:family="table-row">
      <style:table-row-properties style:row-height="4.08cm" fo:break-before="auto" style:use-optimal-row-height="true"/>
    </style:style>
    <style:style style:name="ro21" style:family="table-row">
      <style:table-row-properties style:row-height="3.948cm" fo:break-before="auto" style:use-optimal-row-height="true"/>
    </style:style>
    <style:style style:name="ro22" style:family="table-row">
      <style:table-row-properties style:row-height="7.213cm" fo:break-before="auto" style:use-optimal-row-height="true"/>
    </style:style>
    <style:style style:name="ro23" style:family="table-row">
      <style:table-row-properties style:row-height="3.395cm" fo:break-before="auto" style:use-optimal-row-height="true"/>
    </style:style>
    <style:style style:name="ro24" style:family="table-row">
      <style:table-row-properties style:row-height="5.2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erif" fo:font-size="14pt" style:font-size-asian="14pt" style:font-size-complex="14pt"/>
    </style:style>
    <style:style style:name="ce6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fo:border="0.74pt solid #000000" style:vertical-align="middle"/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vertical-align="middle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30303" style:font-name="Liberation Serif" fo:font-size="12pt" style:font-size-asian="12pt" style:font-size-complex="12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0.74pt solid #000000" style:vertical-align="middle"/>
      <style:text-properties style:font-name="Liberation Serif" fo:font-size="12pt" style:font-size-asian="12pt" style:font-size-complex="12pt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48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Liberation Serif"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Droid Sans Devanagari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border="0.74pt solid #000000"/>
      <style:text-properties style:font-name="Liberation Serif" fo:font-size="12pt" style:font-size-asian="12pt" style:font-size-complex="12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74pt solid #000000" fo:border-top="non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Liberation Serif" fo:font-size="12pt" style:text-underline-style="none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3333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7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80707"/>
    </style:style>
    <style:style style:name="T8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9" style:family="text">
      <style:text-properties fo:font-weight="normal" style:font-weight-asian="normal" style:font-weight-complex="normal" style:text-underline-style="none" style:text-underline-color="font-color"/>
    </style:style>
    <style:style style:name="T10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11" style:family="text">
      <style:text-properties fo:font-weight="normal" style:text-underline-style="none" style:text-underline-color="font-color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name-complex="Times New Roman" style:font-weight-asian="normal" style:font-weight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17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18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80707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80707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2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color="#000000" style:font-name-complex="Droid Sans Devanagari"/>
    </style:style>
    <style:style style:name="T2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letter-kerning="true" fo:language="ru" fo:country="RU" style:language-asian="ru" style:country-asian="RU" style:language-complex="hi" style:country-complex="IN" style:font-name-asian="Droid Sans Fallback" style:font-name-complex="Droid Sans Devanagari"/>
    </style:style>
    <style:style style:name="T31" style:family="text">
      <style:text-properties fo:color="#000000"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80707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38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fo:font-weight="normal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 style:font-name="Times New Roman" style:text-underline-style="solid" style:text-underline-width="auto" style:text-underline-color="font-color"/>
    </style:style>
    <style:style style:name="T40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font-name="Times New Roman" style:language-asian="zh" style:country-asian="CN" fo:language="ru" fo:country="RU" style:text-line-through-mode="continuous" fo:text-shadow="none" style:text-outline="false" fo:font-style="normal" style:text-line-through-type="none" fo:font-weight="normal" fo:color="#000000" style:text-underline-style="none" style:text-underline-color="font-color"/>
    </style:style>
    <style:style style:name="T4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style:font-name="Times New Roman" style:language-asian="zh" style:country-asian="CN" fo:language="ru" fo:country="RU" style:text-line-through-mode="continuous" fo:text-shadow="none" style:text-outline="false" fo:font-style="normal" style:text-line-through-type="none" fo:font-weight="normal" fo:color="#0000ff" style:text-underline-style="solid" style:text-underline-width="auto" style:text-underline-color="font-color"/>
    </style:style>
    <style:style style:name="T42" style:family="text">
      <style:text-properties fo:color="#000000"/>
    </style:style>
    <style:style style:name="T43" style:family="text">
      <style:text-properties fo:color="#0000ff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name-complex="Times New Roman" style:font-name-asian="Droid Sans Fallback" style:language-complex="hi" style:country-complex="IN" style:language-asian="zh" style:country-asian="CN" style:text-line-through-mode="continuous" fo:color="#0000ff" fo:language="ru" fo:country="RU" style:text-outline="false" fo:font-style="normal" style:text-line-through-type="none" style:text-underline-style="solid" style:text-underline-width="auto" style:text-underline-color="font-color" fo:font-weight="normal" style:font-name="Times New Roman" fo:text-shadow="none" style:font-relief="none"/>
    </style:style>
    <style:style style:name="T4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erif" style:font-name-asian="Droid Sans Fallback" style:font-name-complex="Times New Roman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28"/>
        <table:table-column table:style-name="co4" table:default-cell-style-name="ce62"/>
        <table:table-column table:style-name="co5" table:default-cell-style-name="ce62"/>
        <table:table-column table:style-name="co6" table:default-cell-style-name="Default"/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Приложение к Требованиям к обеспечению 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защиты информации в автоматизированных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системах управления производственными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и технологическими процессами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на критически важных объектах,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потенциально опасных объектах,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а также объектах, представляющих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повышенную опасность для жизни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и здоровья людей и для окружающей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Default" office:value-type="string" calcext:value-type="string">
            <text:p>природной среды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3"/>
          <table:table-cell table:style-name="ce53" office:value-type="string" calcext:value-type="string">
            <text:p>Утверждены приказом ФСТЭК России</text:p>
          </table:table-cell>
          <table:table-cell/>
        </table:table-row>
        <table:table-row table:style-name="ro1">
          <table:table-cell table:style-name="ce2"/>
          <table:table-cell table:style-name="Default" table:number-columns-repeated="3"/>
          <table:table-cell table:style-name="ce53" office:value-type="string" calcext:value-type="string">
            <text:p>от 14 марта 2014 г. N 31</text:p>
          </table:table-cell>
          <table:table-cell/>
        </table:table-row>
        <table:table-row table:style-name="ro1">
          <table:table-cell table:style-name="ce2"/>
          <table:table-cell table:style-name="Default" table:number-columns-repeated="4"/>
          <table:table-cell/>
        </table:table-row>
        <table:table-row table:style-name="ro2">
          <table:table-cell table:style-name="ce5" office:value-type="string" calcext:value-type="string">
            <text:p>Состав мер защиты информации и их базовые наборы для соответствующего класса защищенности автоматизированной системы управления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 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ce6" office:value-type="string" calcext:value-type="string">
            <text:p>Условное</text:p>
            <text:p>обозначение</text:p>
            <text:p>и номер</text:p>
            <text:p>меры</text:p>
          </table:table-cell>
          <table:table-cell table:style-name="ce6" office:value-type="string" calcext:value-type="string">
            <text:p>Меры защиты информации в автоматизированных системах управления</text:p>
          </table:table-cell>
          <table:table-cell table:style-name="ce6" office:value-type="string" calcext:value-type="string">
            <text:p>Методы реализации мер</text:p>
          </table:table-cell>
          <table:table-cell table:style-name="ce6" office:value-type="string" calcext:value-type="string">
            <text:p>Способ реализации меры защиты</text:p>
            <text:p> с использованием штатных средств ОС</text:p>
          </table:table-cell>
          <table:table-cell table:style-name="ce6" office:value-type="string" calcext:value-type="string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style-name="ce81"/>
        </table:table-row>
        <table:table-row table:style-name="ro4">
          <table:table-cell table:style-name="ce8" office:value-type="string" calcext:value-type="string" table:number-columns-spanned="3" table:number-rows-spanned="1">
            <text:p>I. Идентификация и аутентификация (ИАФ)</text:p>
          </table:table-cell>
          <table:covered-table-cell table:style-name="ce17"/>
          <table:covered-table-cell table:style-name="ce21"/>
          <table:table-cell table:style-name="ce58"/>
          <table:table-cell table:style-name="ce72"/>
          <table:table-cell/>
        </table:table-row>
        <table:table-row table:style-name="ro5">
          <table:table-cell office:value-type="string" calcext:value-type="string">
            <text:p>ИАФ.0</text:p>
          </table:table-cell>
          <table:table-cell office:value-type="string" calcext:value-type="string">
            <text:p>Разработка политики идентификации и аутентификации</text:p>
          </table:table-cell>
          <table:table-cell table:style-name="ce24"/>
          <table:table-cell table:style-name="Default"/>
          <table:table-cell table:style-name="ce73"/>
          <table:table-cell/>
        </table:table-row>
        <table:table-row table:style-name="ro6">
          <table:table-cell office:value-type="string" calcext:value-type="string">
            <text:p>ИАФ.1</text:p>
          </table:table-cell>
          <table:table-cell office:value-type="string" calcext:value-type="string">
            <text:p>Идентификация и аутентификация пользователей и инициируемых ими процессов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office:value-type="string" calcext:value-type="string">
            <text:p>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 В ОС Альт 8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в доменных структурах AD и FreeIPA. </text:p>
          </table:table-cell>
          <table:table-cell table:style-name="ce66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<text:span text:style-name="T31">РА 10.12. Работа со смарт-картами</text:span></text:p>
            <text:p>РА 10.12.1. Двухфакторная аутентификация</text:p>
            <text:p>РА 14.2. Режим суперпользователя</text:p>
            <text:p>ОП 3.2.6.1.1. Идентификация и аутентификация</text:p>
          </table:table-cell>
          <table:table-cell/>
        </table:table-row>
        <table:table-row table:style-name="ro7">
          <table:table-cell office:value-type="string" calcext:value-type="string">
            <text:p>ИАФ.2</text:p>
          </table:table-cell>
          <table:table-cell office:value-type="string" calcext:value-type="string">
            <text:p>Идентификация и аутентификация устройств</text:p>
          </table:table-cell>
          <table:table-cell office:value-type="string" calcext:value-type="string">
            <text:p>Применение средств ОС Альт 8 СП: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</text:p>
          </table:table-cell>
          <table:table-cell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  <text:p/>
          </table:table-cell>
          <table:table-cell/>
        </table:table-row>
        <table:table-row table:style-name="ro8">
          <table:table-cell office:value-type="string" calcext:value-type="string">
            <text:p>ИАФ.3</text:p>
          </table:table-cell>
          <table:table-cell office:value-type="string" calcext:value-type="string">
            <text:p>Управление идентификаторами</text:p>
          </table:table-cell>
          <table:table-cell office:value-type="string" calcext:value-type="string">
            <text:p><text:span text:style-name="T1">Применение средств ОС Альт 8 СП:</text:span>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 (FreeIPA,Active Directory).</text:p>
          </table:table-cell>
          <table:table-cell office:value-type="string" calcext:value-type="string">
            <text:p>РКСЗ  2.3.4. Модель идентификации и аутентификаци</text:p>
            <text:p>РКСЗ 3.2. Средства управления учетными записями пользователе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 Ввод рабочей станции в домен Active Directory</text:p>
            <text:p/>
          </table:table-cell>
          <table:table-cell/>
        </table:table-row>
        <table:table-row table:style-name="ro9">
          <table:table-cell office:value-type="string" calcext:value-type="string">
            <text:p>ИАФ.4</text:p>
          </table:table-cell>
          <table:table-cell office:value-type="string" calcext:value-type="string">
            <text:p>Управление средствами аутентифик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office:value-type="string" calcext:value-type="string">
            <text:p>Управление средствами аутентификации осуществляется администратором. В ОС Альт 8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</text:p>
            <text:p>Также в качестве централизованных средств управления аутентификацией используются доменные структуры такие как FreeIPA, Active Directory.</text:p>
          </table:table-cell>
          <table:table-cell table:style-name="ce74" office:value-type="string" calcext:value-type="string">
            <text:p>РКСЗ  2.3.4. Модель идентификации и аутентификац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КСЗ 3.2.2. Обвязка passwd</text:p>
            <text:p>РКСЗ 3.2.5. Настройка парольных ограничени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 Ввод рабочей станции в домен Active Directory</text:p>
            <text:p>РА 10.12. Работа со смарт-картами</text:p>
            <text:p>РА 10.12.1. Двухфакторная аутентификация</text:p>
            <text:p/>
          </table:table-cell>
          <table:table-cell/>
        </table:table-row>
        <table:table-row table:style-name="ro10">
          <table:table-cell office:value-type="string" calcext:value-type="string">
            <text:p>ИАФ.5</text:p>
          </table:table-cell>
          <table:table-cell office:value-type="string" calcext:value-type="string">
            <text:p>Идентификация и аутентификация внешних пользователей</text:p>
          </table:table-cell>
          <table:table-cell office:value-type="string" calcext:value-type="string">
            <text:p><text:span text:style-name="T1">Применение средств ОС Альт 8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</text:p>
            <text:p>указанные в ИАФ.1 в качестве внутренних пользователей. 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 такие как FreeIPA, Active Directory.</text:p>
            <text:p/>
          </table:table-cell>
          <table:table-cell table:style-name="ce66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<text:span text:style-name="T32">РКСЗ 3.1 Использование API библиотеки polkit</text:span>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РА 10.12.1. Двухфакторная аутентификация</text:p>
            <text:p>ОП 3.2.6.1.1. Идентификация и аутентификация</text:p>
          </table:table-cell>
          <table:table-cell/>
        </table:table-row>
        <table:table-row table:style-name="ro5">
          <table:table-cell office:value-type="string" calcext:value-type="string">
            <text:p>ИАФ.6</text:p>
          </table:table-cell>
          <table:table-cell office:value-type="string" calcext:value-type="string">
            <text:p>Двусторонняя аутентификация</text:p>
          </table:table-cell>
          <table:table-cell table:style-name="ce29" office:value-type="string" calcext:value-type="string">
            <text:p><text:span text:style-name="T2">Применение средств ОС Альт 8 СП: </text:span><text:span text:style-name="T3">Д</text:span><text:span text:style-name="T4">вухфакторная аутентификация</text:span></text:p>
          </table:table-cell>
          <table:table-cell office:value-type="string" calcext:value-type="string">
            <text:p>Реализована двухфакторная аутентификация</text:p>
          </table:table-cell>
          <table:table-cell office:value-type="string" calcext:value-type="string">
            <text:p><text:span text:style-name="T33">РА 10.12. Работа со смарт-картами</text:span></text:p>
            <text:p>РА 10.12.1. Двухфакторная аутентификация</text:p>
          </table:table-cell>
          <table:table-cell/>
        </table:table-row>
        <table:table-row table:style-name="ro3">
          <table:table-cell office:value-type="string" calcext:value-type="string">
            <text:p>ИАФ.7</text:p>
          </table:table-cell>
          <table:table-cell office:value-type="string" calcext:value-type="string">
            <text:p>Защита аутентификационной информации при передаче</text:p>
          </table:table-cell>
          <table:table-cell table:style-name="ce30" office:value-type="string" calcext:value-type="string">
            <text:p><text:span text:style-name="T5">Применение средств ОС Альт 8 СП: </text:span><text:span text:style-name="T6"> </text:span><text:span text:style-name="T7">Модуль Центра управления системой (ЦУС) «Локальные учетные записи»</text:span></text:p>
          </table:table-cell>
          <table:table-cell office:value-type="string" calcext:value-type="string">
            <text:p>Осуществляется с использованием отечественного алгоритма по ГОСТ Р 34.11-2013</text:p>
          </table:table-cell>
          <table:table-cell office:value-type="string" calcext:value-type="string">
            <text:p>РА 7.8. ГОСТ в OpenSSL</text:p>
          </table:table-cell>
          <table:table-cell/>
        </table:table-row>
        <table:table-row table:style-name="ro4">
          <table:table-cell table:style-name="ce13" office:value-type="string" calcext:value-type="string" table:number-columns-spanned="2" table:number-rows-spanned="1">
            <text:p>II. Управление доступом (УПД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1">
          <table:table-cell office:value-type="string" calcext:value-type="string">
            <text:p>УПД.0</text:p>
          </table:table-cell>
          <table:table-cell office:value-type="string" calcext:value-type="string">
            <text:p>Разработка политики управления доступом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2">
          <table:table-cell office:value-type="string" calcext:value-type="string">
            <text:p>УПД.1</text:p>
          </table:table-cell>
          <table:table-cell office:value-type="string" calcext:value-type="string">
            <text:p>Управление учетными записями пользователей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alterator-ldap-users,alterator-group</text:p>
            <text:p>alterator-root,alterator-multiseat, passwd,usermod,userdel.Так же централизованное управление учетными записями пользователей реализуется с помощью FreeIPA илл AD.</text:p>
          </table:table-cell>
          <table:table-cell office:value-type="string" calcext:value-type="string">
            <text:p>РКСЗ 2.3.4. Модель идентификации и аутентификаци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А 5.4.11. Системный пользователь</text:p>
            <text:p>РА 8.2.2. Домен</text:p>
            <text:p>РА 8.4. Централизованная база пользователей</text:p>
            <text:p>РА 8.16.5. Локальные учетные записи</text:p>
            <text:p>РА 9.1.1. Samba 4 в роли контроллера домена Active Directory</text:p>
            <text:p>РА 9.8. Настройка FreeIPA</text:p>
            <text:p>РА 14.2. Режим суперпользователя</text:p>
            <text:p>ОП 3.2.6.1.1. Идентификация и аутентификация</text:p>
          </table:table-cell>
          <table:table-cell/>
        </table:table-row>
        <table:table-row table:style-name="ro13">
          <table:table-cell office:value-type="string" calcext:value-type="string">
            <text:p>УПД.2</text:p>
          </table:table-cell>
          <table:table-cell office:value-type="string" calcext:value-type="string">
            <text:p>Реализация политик управления доступа</text:p>
          </table:table-cell>
          <table:table-cell office:value-type="string" calcext:value-type="string">
            <text:p><text:span text:style-name="T8">Применение средств ОС Альт 8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office:value-type="string" calcext:value-type="string">
            <text:p>В ОС альт 8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<text:span text:style-name="T34">РКСЗ 3.3. Средства управления дискреционными ПРД</text:span></text:p>
            <text:p>РКСЗ 3.3.10. Команда setfacl</text:p>
            <text:p>РКСЗ 3.3.11. Элементы ACL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КСЗ 3.1. Использование API библиотеки polkit</text:p>
            <text:p><text:span text:style-name="T34">РА 7.4. Настройка разграничения доступа к подключаемым устройствам</text:span></text:p>
            <text:p>РА 10.3. Основные утилиты для операций с файлами и каталогами</text:p>
            <text:p>РА 12. Ограничение действий пользователя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  <text:p>ОП 3.2.6.1.3. Подсистема дискреционного обеспечения контроля доступа</text:p>
          </table:table-cell>
          <table:table-cell/>
        </table:table-row>
        <table:table-row table:style-name="ro12">
          <table:table-cell office:value-type="string" calcext:value-type="string">
            <text:p>УПД.3</text:p>
          </table:table-cell>
          <table:table-cell office:value-type="string" calcext:value-type="string">
            <text:p>Доверенная загрузка</text:p>
          </table:table-cell>
          <table:table-cell office:value-type="string" calcext:value-type="string">
            <text:p><text:span text:style-name="T1">Применение средств доверенной загрузки средств вычислительной техники  </text:span><text:span text:style-name="T9">совместно с</text:span><text:span text:style-name="T10"> механизмами защиты ОС Альт 8 СП</text:span>: программным комплекс проверки целостности системы Osec. Подсистема IMA/EVM.</text:p>
          </table:table-cell>
          <table:table-cell office:value-type="string" calcext:value-type="string"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 Блокирование попыток несанкционированной загрузки нештатной операционной системы путем перехода в однопользовательский режим (режим emergency)</text:p>
          </table:table-cell>
          <table:table-cell office:value-type="string" calcext:value-type="string">
            <text:p>РКСЗ 2.3.9. Модель обеспечения доверенной загрузки средств вычислительной техники;</text:p>
            <text:p>РКСЗ 3.6. Средства контроля целостности и резервного копирования.</text:p>
          </table:table-cell>
          <table:table-cell/>
        </table:table-row>
        <table:table-row table:style-name="ro7">
          <table:table-cell office:value-type="string" calcext:value-type="string">
            <text:p>УПД.4</text:p>
          </table:table-cell>
          <table:table-cell office:value-type="string" calcext:value-type="string">
            <text:p>Разделение полномочий (ролей) пользователей</text:p>
          </table:table-cell>
          <table:table-cell office:value-type="string" calcext:value-type="string">
            <text:p><text:span text:style-name="T1">Применение средств ОС Альт 8 СП:</text:span></text:p>
            <text:p>Общая схема разграничения доступа. Access Control List. Средства управления. Дискреционными ПРД.</text:p>
          </table:table-cell>
          <table:table-cell office:value-type="string" calcext:value-type="string">
            <text:p><text:span text:style-name="T24">Разделение полномочий (ролей) пользователей осуществляется администратором с помощью инструментов: alterator-users, alterator-ldap-users, alterator-group, alterator-root, alterator-multiseat, chmod, chown, setfacl, chgrp, ACL.</text:span> В соответствии с  организационно-распорядительными документами оператора.</text:p>
          </table:table-cell>
          <table:table-cell office:value-type="string" calcext:value-type="string">
            <text:p><text:span text:style-name="T24">РКСЗ 2.3.5.2.1. Общая схема разграничения доступа;</text:span></text:p>
            <text:p><text:span text:style-name="T24">РКСЗ 2.3.5.3. Access Control List;</text:span></text:p>
            <text:p><text:span text:style-name="T24">РКСЗ 3.2.10. Режим ограничения действий пользователя (режим «киоск»)</text:span></text:p>
            <text:p><text:span text:style-name="T24">РКСЗ 3.3. Средства управления дискреционными ПРД</text:span></text:p>
            <text:p><text:span text:style-name="T24">РКСЗ 3.3.10. Команда setfacl</text:span></text:p>
            <text:p><text:span text:style-name="T24">РКСЗ 3.3.11. Элементы ACL</text:span></text:p>
            <text:p><text:span text:style-name="T24">РКСЗ 3.5.2. Средства контроля использования интерфейсов ввода (вывода) информации на машинные носители данных</text:span></text:p>
            <text:p><text:span text:style-name="T24">РКСЗ 3.8.2.3. Режим прав на файлы </text:span></text:p>
            <text:p><text:span text:style-name="T24">РКСЗ 3.1. Использование API библиотеки polkit</text:span></text:p>
            <text:p><text:span text:style-name="T24">РА 7.4. Настройка разграничения доступа к подключаемым устройствам</text:span></text:p>
            <text:p><text:span text:style-name="T24">РА 12. Ограничение действий пользователя</text:span></text:p>
            <text:p/>
            <text:p/>
          </table:table-cell>
          <table:table-cell/>
        </table:table-row>
        <table:table-row table:style-name="ro7">
          <table:table-cell office:value-type="string" calcext:value-type="string">
            <text:p>УПД.5</text:p>
          </table:table-cell>
          <table:table-cell office:value-type="string" calcext:value-type="string">
            <text:p>Назначение минимально необходимых прав и привилегий</text:p>
          </table:table-cell>
          <table:table-cell office:value-type="string" calcext:value-type="string">
            <text:p><text:span text:style-name="T1">Применение средств ОС Альт 8 СП:</text:span></text:p>
            <text:p>Режим прав на файлы. Режим ограничения действий пользователя (режим «киоск»)</text:p>
          </table:table-cell>
          <table:table-cell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office:value-type="string" calcext:value-type="string">
            <text:p><text:span text:style-name="T24">РКСЗ 2.3.5.2.1. Общая схема разграничения доступа;</text:span></text:p>
            <text:p><text:span text:style-name="T24">РКСЗ 2.3.5.3. Access Control List;</text:span></text:p>
            <text:p><text:span text:style-name="T24">РКСЗ 3.2.10. Режим ограничения действий пользователя (режим «киоск»)</text:span></text:p>
            <text:p><text:span text:style-name="T24">РКСЗ 3.3. Средства управления дискреционными ПРД</text:span></text:p>
            <text:p><text:span text:style-name="T24">РКСЗ 3.3.10. Команда setfacl</text:span></text:p>
            <text:p><text:span text:style-name="T24">РКСЗ 3.3.11. Элементы ACL</text:span></text:p>
            <text:p><text:span text:style-name="T24">РКСЗ 3.5.2. Средства контроля использования интерфейсов ввода (вывода) информации на машинные носители данных</text:span></text:p>
            <text:p><text:span text:style-name="T24">РКСЗ 3.8.2.3. Режим прав на файлы </text:span></text:p>
            <text:p><text:span text:style-name="T24">РКСЗ 3.1. Использование API библиотеки polkit</text:span></text:p>
            <text:p><text:span text:style-name="T24">РА 7.4. Настройка разграничения доступа к подключаемым устройствам</text:span></text:p>
            <text:p><text:span text:style-name="T24">РА 12. Ограничение действий пользователя</text:span></text:p>
            <text:p/>
            <text:p/>
          </table:table-cell>
          <table:table-cell/>
        </table:table-row>
        <table:table-row table:style-name="ro14">
          <table:table-cell office:value-type="string" calcext:value-type="string">
            <text:p>УПД.6</text:p>
          </table:table-cell>
          <table:table-cell office:value-type="string" calcext:value-type="string">
            <text:p>Ограничение неуспешных попыток доступа в информационную (автоматизированную) систему</text:p>
          </table:table-cell>
          <table:table-cell office:value-type="string" calcext:value-type="string">
            <text:p><text:span text:style-name="T1">Применение средств ОС Альт 8 СП:</text:span></text:p>
            <text:p>Ограничение неуспешных попыток входа в информационную систему (pam_tally2(armh(ARMv7)) или pam_faillock,)</text:p>
          </table:table-cell>
          <table:table-cell office:value-type="string" calcext:value-type="string">
            <text:p>Для ограничения неуспешных попыток входа используется модуль pam_tally2(armh(ARMv7))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office:value-type="string" calcext:value-type="string">
            <text:p>РКСЗ: п.3.2.11 Ограничение неуспешных попыток входа в информационную систему</text:p>
          </table:table-cell>
          <table:table-cell/>
        </table:table-row>
        <table:table-row table:style-name="ro3">
          <table:table-cell office:value-type="string" calcext:value-type="string">
            <text:p>УПД.7</text:p>
          </table:table-cell>
          <table:table-cell office:value-type="string" calcext:value-type="string">
            <text:p>Предупреждение пользователя при его доступе к информационным ресурсам</text:p>
          </table:table-cell>
          <table:table-cell office:value-type="string" calcext:value-type="string">
            <text:p><text:span text:style-name="T1">Применение средств ОС Альт 8 СП:</text:span></text:p>
            <text:p>Настройка предупреждений пользователя при входе в систему</text:p>
          </table:table-cell>
          <table:table-cell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office:value-type="string" calcext:value-type="string">
            <text:p>РКСЗ 3.2.15. Настройка предупреждения пользователя при его входе в систему</text:p>
          </table:table-cell>
          <table:table-cell/>
        </table:table-row>
        <table:table-row table:style-name="ro15">
          <table:table-cell office:value-type="string" calcext:value-type="string">
            <text:p>УПД.8</text:p>
          </table:table-cell>
          <table:table-cell office:value-type="string" calcext:value-type="string">
            <text:p>Оповещение пользователя при успешном входе предыдущем доступе к информационной (автоматизированной) системе</text:p>
          </table:table-cell>
          <table:table-cell office:value-type="string" calcext:value-type="string">
            <text:p><text:span text:style-name="T1">Применение средств ОС Альт 8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office:value-type="string" calcext:value-type="string">
            <text:p>После успешного входа в систему, пользователь автоматически получается информацию о его предыдущем входе в ИС. Реализуется с помощью pam_lastlog.</text:p>
          </table:table-cell>
          <table:table-cell office:value-type="string" calcext:value-type="string">
            <text:p>РКСЗ: п.3.2.13 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/>
        </table:table-row>
        <table:table-row table:style-name="ro15">
          <table:table-cell office:value-type="string" calcext:value-type="string">
            <text:p>УПД.9</text:p>
          </table:table-cell>
          <table:table-cell office:value-type="string" calcext:value-type="string">
            <text:p>Ограничение числа параллельных сеансов доступа</text:p>
          </table:table-cell>
          <table:table-cell office:value-type="string" calcext:value-type="string">
            <text:p><text:span text:style-name="T1">Применение средств ОС Альт 8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office:value-type="string" calcext:value-type="string">
            <text:p>РКСЗ: п.3.2.12 Ограничение числа параллельных сеансов доступа для каждой учетной записи пользователя информационной системы</text:p>
          </table:table-cell>
          <table:table-cell/>
        </table:table-row>
        <table:table-row table:style-name="ro14">
          <table:table-cell office:value-type="string" calcext:value-type="string">
            <text:p>УПД.10</text:p>
          </table:table-cell>
          <table:table-cell office:value-type="string" calcext:value-type="string">
            <text:p>Блокирование сеанса доступа пользователя при неактив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Блокирование сеанса. Сервис timeoutd</text:p>
          </table:table-cell>
          <table:table-cell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24">автоматически или по запросу через конфигурационные файлы и программы /etc/dconf/profile/,vlock,mate, </text:span><text:span text:style-name="T25">с</text:span><text:span text:style-name="T26">ервис timeoutd</text:span></text:p>
          </table:table-cell>
          <table:table-cell table:style-name="ce66" office:value-type="string" calcext:value-type="string">
            <text:p><text:span text:style-name="T24">РКСЗ:п.3.2.9.2. Блокирование сеанса. Сервис timeoutd</text:span></text:p>
            <text:p>РА: п.6.4.1 Блокирование сеанса доступа после установленного времени</text:p>
            <text:p>бездействия (неактивности) пользователя или по его запросу</text:p>
            <text:p/>
          </table:table-cell>
          <table:table-cell/>
        </table:table-row>
        <table:table-row table:style-name="ro16">
          <table:table-cell office:value-type="string" calcext:value-type="string">
            <text:p>УПД.11</text:p>
          </table:table-cell>
          <table:table-cell office:value-type="string" calcext:value-type="string">
            <text:p>Управление действиями пользователей до идентификации и аутентифик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Управление действиями пользователей до идентификации и аутентификации</text:p>
          </table:table-cell>
          <table:table-cell table:style-name="ce65" office:value-type="string" calcext:value-type="string">
            <text:p><text:span text:style-name="T27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27">также правил polkit.</text:span></text:p>
          </table:table-cell>
          <table:table-cell office:value-type="string" calcext:value-type="string">
            <text:p>РКСЗ: п.3.2.14 . Разрешение (запрет) действий пользователей, разрешенных до идентификации и аутентификации</text:p>
          </table:table-cell>
          <table:table-cell/>
        </table:table-row>
        <table:table-row table:style-name="ro16">
          <table:table-cell office:value-type="string" calcext:value-type="string">
            <text:p>УПД.12</text:p>
          </table:table-cell>
          <table:table-cell office:value-type="string" calcext:value-type="string">
            <text:p>Управление атрибутами безопас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office:value-type="string" calcext:value-type="string">
            <text:p>РКСЗ: п. 2.3.5 Модель дискреционного разграничения доступа</text:p>
          </table:table-cell>
          <table:table-cell/>
        </table:table-row>
        <table:table-row table:style-name="ro17">
          <table:table-cell office:value-type="string" calcext:value-type="string">
            <text:p>УПД.13</text:p>
          </table:table-cell>
          <table:table-cell office:value-type="string" calcext:value-type="string">
            <text:p>Реализация защищенного удаленного доступа</text:p>
          </table:table-cell>
          <table:table-cell table:style-name="ce45" office:value-type="string" calcext:value-type="string">
            <text:p>Применение СКЗИ<text:span text:style-name="T11"> или </text:span> средств ОС Альт 8 СП <text:span text:style-name="T11">(openvpn)</text:span></text:p>
          </table:table-cell>
          <table:table-cell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office:value-type="string" calcext:value-type="string">
            <text:p>РА: п.8.11. Соединение удаленных офисов (OpenVPN) </text:p>
            <text:p>Реализуется использованием сертифицированных и совместимых СКЗИ с ОС Альт 8 СП:</text:p>
            <text:p><text:span text:style-name="T35"><text:a xlink:href="https://www.basealt.ru/fileadmin/user_upload/compatibility/P10-view2.html" xlink:type="simple">https://www.basealt.ru/fileadmin/user_upload/compatibility/P10-view2.html</text:a></text:span></text:p>
          </table:table-cell>
          <table:table-cell/>
        </table:table-row>
        <table:table-row table:style-name="ro8">
          <table:table-cell office:value-type="string" calcext:value-type="string">
            <text:p>УПД.14</text:p>
          </table:table-cell>
          <table:table-cell office:value-type="string" calcext:value-type="string">
            <text:p>Контроль доступа из внешних информационных (автоматизированных) систем</text:p>
          </table:table-cell>
          <table:table-cell office:value-type="string" calcext:value-type="string">
            <text:p><text:span text:style-name="T1">Применение средств ОС Альт 8 СП: </text:span>Предоставление доступа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66" office:value-type="string" calcext:value-type="string">
            <text:p>Предоставление доступа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66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III. Ограничение программной среды (ОПС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5">
          <table:table-cell office:value-type="string" calcext:value-type="string">
            <text:p>ОПС.0</text:p>
          </table:table-cell>
          <table:table-cell office:value-type="string" calcext:value-type="string">
            <text:p>Разработка политики ограничения программной сред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8">
          <table:table-cell office:value-type="string" calcext:value-type="string">
            <text:p>ОПС.1</text:p>
          </table:table-cell>
          <table:table-cell office:value-type="string" calcext:value-type="string">
            <text:p>Управление запуском (обращениями) компонентов программного обеспеч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office:value-type="string" calcext:value-type="string"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2 Подсистема IMA/EVM </text:p>
            <text:p>РКСЗ: п.3.2.10 . Режим ограничения действий пользователя (режим «киоск»)</text:p>
            <text:p/>
          </table:table-cell>
          <table:table-cell/>
        </table:table-row>
        <table:table-row table:style-name="ro8">
          <table:table-cell office:value-type="string" calcext:value-type="string">
            <text:p>ОПС.2</text:p>
          </table:table-cell>
          <table:table-cell office:value-type="string" calcext:value-type="string">
            <text:p>Управление установкой (инсталляцией) компонентов программного обеспеч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office:value-type="string" calcext:value-type="string">
            <text:p>В ОС Альт 8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  <text:p>РКСЗ: п.3.6.2 Подсистема IMA/EVM</text:p>
            <text:p>тановки и настройки).</text:p>
            <text:p><text:span text:style-name="T36">РКСЗ: п. 3.8. Средства контроля запуска компонентов программного обеспечения</text:span></text:p>
            <text:p><text:span text:style-name="T24">РКСЗ: п.</text:span>4.3. Периодическая проверка целостности КСЗ</text:p>
            <text:p><text:span text:style-name="T24">РА: п.11 Управление программными пакетами </text:span> </text:p>
          </table:table-cell>
          <table:table-cell/>
        </table:table-row>
        <table:table-row table:style-name="ro17">
          <table:table-cell office:value-type="string" calcext:value-type="string">
            <text:p>ОПС.3</text:p>
          </table:table-cell>
          <table:table-cell office:value-type="string" calcext:value-type="string">
            <text:p>Управление временными файлам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и очистки памяти.</text:p>
          </table:table-cell>
          <table:table-cell office:value-type="string" calcext:value-type="string">
            <text:p>В ОС Альт 8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sfill,dm-secdel)</text:p>
          </table:table-cell>
          <table:table-cell office:value-type="string" calcext:value-type="string">
            <text:p>РКСЗ: п. 2.3.6.1.1 Изоляция</text:p>
            <text:p>РКСЗ: п.2.3.6.1.2 Очистка памяти</text:p>
            <text:p>РКСЗ:п.3.4 Средства управления и очистки памяти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IV. Защита машинных носителей информации (ЗНИ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7">
          <table:table-cell office:value-type="string" calcext:value-type="string">
            <text:p>ЗНИ.0</text:p>
          </table:table-cell>
          <table:table-cell office:value-type="string" calcext:value-type="string">
            <text:p>Разработка политики защиты машинных носителей информаци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9">
          <table:table-cell office:value-type="string" calcext:value-type="string">
            <text:p>ЗНИ.1</text:p>
          </table:table-cell>
          <table:table-cell office:value-type="string" calcext:value-type="string">
            <text:p>Учет машинных носителей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office:value-type="string" calcext:value-type="string">
            <text:p>В ОС Альт 8 СП <text:s/>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с помощью polkit, udev,alterator-ports-access. Правила разграничения доступом назначает администратор.</text:p>
          </table:table-cell>
          <table:table-cell office:value-type="string" calcext:value-type="string">
            <text:p>РКСЗ: п.3.1. Использование API библиотеки polkit</text:p>
            <text:p>РКСЗ: п.3.5. Средства контроля ввода-вывода</text:p>
            <text:p>РА: п.7.4 Настройка разграничения доступа к подключаемым устройствам</text:p>
          </table:table-cell>
          <table:table-cell/>
        </table:table-row>
        <table:table-row table:style-name="ro3">
          <table:table-cell office:value-type="string" calcext:value-type="string">
            <text:p>ЗНИ.2</text:p>
          </table:table-cell>
          <table:table-cell office:value-type="string" calcext:value-type="string">
            <text:p>Управление физическим доступом к машинным носителям информации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ЗНИ.3</text:p>
          </table:table-cell>
          <table:table-cell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45" office:value-type="string" calcext:value-type="string">
            <text:p>Организационно-технические мероприятия оператора.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/>
        </table:table-row>
        <table:table-row table:style-name="ro15">
          <table:table-cell office:value-type="string" calcext:value-type="string">
            <text:p>ЗНИ.4</text:p>
          </table:table-cell>
          <table:table-cell office:value-type="string" calcext:value-type="string">
            <text:p>Исключение возможности несанкционированного чтения информации на машинных носителях информации</text:p>
          </table:table-cell>
          <table:table-cell table:style-name="ce45" office:value-type="string" calcext:value-type="string">
            <text:p>Организационно-технические мероприятия оператора.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/>
        </table:table-row>
        <table:table-row table:style-name="ro10">
          <table:table-cell office:value-type="string" calcext:value-type="string">
            <text:p>ЗНИ.5</text:p>
          </table:table-cell>
          <table:table-cell office:value-type="string" calcext:value-type="string">
            <text:p>Контроль использования интерфейсов ввода (вывода) информации на машинные носители информации</text:p>
          </table:table-cell>
          <table:table-cell office:value-type="string" calcext:value-type="string">
            <text:p><text:span text:style-name="T1">Организационно-технические мероприятия оператора и</text:span></text:p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75"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<text:span text:style-name="T21">РА: п.7.4 Настройка разграничения доступа к подключаемым устройствам</text:span></text:p>
          </table:table-cell>
          <table:table-cell/>
        </table:table-row>
        <table:table-row table:style-name="ro12">
          <table:table-cell office:value-type="string" calcext:value-type="string">
            <text:p>ЗНИ.6</text:p>
          </table:table-cell>
          <table:table-cell office:value-type="string" calcext:value-type="string">
            <text:p>Контроль ввода (вывода) информации на машинные носители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office:value-type="string" calcext:value-type="string">
            <text:p>РКСЗ: п.3.5. Средства контроля ввода-вывода</text:p>
            <text:p><text:span text:style-name="T24">РА: п.7.4 Настройка разграничения доступа к подключаемым устройствам</text:span></text:p>
          </table:table-cell>
          <table:table-cell/>
        </table:table-row>
        <table:table-row table:style-name="ro18">
          <table:table-cell office:value-type="string" calcext:value-type="string">
            <text:p>ЗНИ.7</text:p>
          </table:table-cell>
          <table:table-cell office:value-type="string" calcext:value-type="string">
            <text:p>Контроль подключения машинных носителей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 контроля использования интерфейсов</text:p>
            <text:p>ввода (вывода) информации на машинные носители данных. Настройка разграничения доступа к подключаемым устройствам</text:p>
          </table:table-cell>
          <table:table-cell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office:value-type="string" calcext:value-type="string">
            <text:p>РКСЗ: п.3.5. Средства контроля ввода-вывода</text:p>
            <text:p><text:span text:style-name="T34">РА: п.7.4 Настройка разграничения доступа к подключаемым устройствам</text:span></text:p>
          </table:table-cell>
          <table:table-cell/>
        </table:table-row>
        <table:table-row table:style-name="ro16">
          <table:table-cell office:value-type="string" calcext:value-type="string">
            <text:p>ЗНИ.8</text:p>
          </table:table-cell>
          <table:table-cell office:value-type="string" calcext:value-type="string">
            <text:p>Уничтожение (стирание) информации на машинных носителях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office:value-type="string" calcext:value-type="string">
            <text:p>В ОС Альт 8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office:value-type="string" calcext:value-type="string">
            <text:p>РКСЗ: п.3.4 . Средства управления и очистки памяти</text:p>
            <text:p>РА: п. 6.7. Утилита уничтожения информации при удалении – dm-secde</text:p>
          </table:table-cell>
          <table:table-cell/>
        </table:table-row>
        <table:table-row table:style-name="ro4">
          <table:table-cell table:style-name="ce13" office:value-type="string" calcext:value-type="string" table:number-columns-spanned="2" table:number-rows-spanned="1">
            <text:p>V. Аудит безопасности (АУД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1">
          <table:table-cell office:value-type="string" calcext:value-type="string">
            <text:p>АУД.0</text:p>
          </table:table-cell>
          <table:table-cell office:value-type="string" calcext:value-type="string">
            <text:p>Разработка политики аудита безопасност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АУД.1</text:p>
          </table:table-cell>
          <table:table-cell office:value-type="string" calcext:value-type="string">
            <text:p>Инвентаризация информационных ресурсов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АУД.2</text:p>
          </table:table-cell>
          <table:table-cell office:value-type="string" calcext:value-type="string">
            <text:p>Анализ уязвимостей и их устранение</text:p>
          </table:table-cell>
          <table:table-cell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office:value-type="string" calcext:value-type="string">
            <text:p>Выявление и оперативное устранение уязвимостей ОС производится разработчиком в соответствии с «Требованиями к уровням доверия», утвержденным приказом ФСТЭК России №76 и ГОСТ Р 56939.</text:p>
          </table:table-cell>
          <table:table-cell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/>
        </table:table-row>
        <table:table-row table:style-name="ro3">
          <table:table-cell office:value-type="string" calcext:value-type="string">
            <text:p>АУД.3</text:p>
          </table:table-cell>
          <table:table-cell office:value-type="string" calcext:value-type="string">
            <text:p>Генерирование временных меток и (или) синхронизация системного времени</text:p>
          </table:table-cell>
          <table:table-cell office:value-type="string" calcext:value-type="string">
            <text:p><text:span text:style-name="T1">Применение средств ОС Альт 8 СП:</text:span></text:p>
            <text:p>Встроенные службы управления и синхронизации времени</text:p>
          </table:table-cell>
          <table:table-cell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</text:p>
          </table:table-cell>
          <table:table-cell office:value-type="string" calcext:value-type="string">
            <text:p>РА: п.8.16.7 Дата и время</text:p>
            <text:p>РА: п.10.14.4 . NTP</text:p>
          </table:table-cell>
          <table:table-cell/>
        </table:table-row>
        <table:table-row table:style-name="ro20">
          <table:table-cell office:value-type="string" calcext:value-type="string">
            <text:p>АУД.4</text:p>
          </table:table-cell>
          <table:table-cell office:value-type="string" calcext:value-type="string">
            <text:p>Регистрация событий безопас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office:value-type="string" calcext:value-type="string">
            <text:p><text:span text:style-name="T24">Регистрация событий безопасности и сроки их хранения обеспечивается с помощью средства управления протоколированием событий (</text:span></text:p>
            <text:p><text:span text:style-name="T24">системной службы syslogd, systemd-journald)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span>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/>
            <text:p/>
          </table:table-cell>
          <table:table-cell/>
        </table:table-row>
        <table:table-row table:style-name="ro9">
          <table:table-cell office:value-type="string" calcext:value-type="string">
            <text:p>АУД.5</text:p>
          </table:table-cell>
          <table:table-cell office:value-type="string" calcext:value-type="string">
            <text:p>Контроль и анализ сетевого трафика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п</text:span><text:span text:style-name="T1">рименением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office:value-type="string" calcext:value-type="string">
            <text:p>РКСЗ 2.3.5.2.1. Общая схема разграничения доступа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  <table:table-cell/>
        </table:table-row>
        <table:table-row table:style-name="ro20">
          <table:table-cell office:value-type="string" calcext:value-type="string">
            <text:p>АУД.6</text:p>
          </table:table-cell>
          <table:table-cell office:value-type="string" calcext:value-type="string">
            <text:p>Защита информации о событиях безопас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еханизмы дискреционного разграничения доступа и настройки конфигурации службы аудита.</text:p>
          </table:table-cell>
          <table:table-cell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office:value-type="string" calcext:value-type="string">
            <text:p><text:span text:style-name="T24">РКСЗ:п. 2.3.5 Модель дискреционного разграничения доступа</text:span></text:p>
            <text:p>РКСЗ:п.2.3.11 Модель системы протоколирования событий</text:p>
            <text:p>РКСЗ:п.3.7 . Средства управления протоколированием событий</text:p>
            <text:p>РКСЗ:п.3.7.2.2. Файл конфигурации auditd.conf</text:p>
            <text:p><text:span text:style-name="T36">РА: п.7.6. Настройка экспорта аудита на удаленный узел</text:span></text:p>
          </table:table-cell>
          <table:table-cell/>
        </table:table-row>
        <table:table-row table:style-name="ro20">
          <table:table-cell office:value-type="string" calcext:value-type="string">
            <text:p>АУД.7</text:p>
          </table:table-cell>
          <table:table-cell office:value-type="string" calcext:value-type="string">
            <text:p>Мониторинг безопас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nagios, так же есть возможность использования системы мониторинга zabbix.</text:p>
          </table:table-cell>
          <table:table-cell office:value-type="string" calcext:value-type="string">
            <text:p><text:span text:style-name="T36">РКСЗ:п.2.3.11. Модель системы протоколирования событий</text:span></text:p>
            <text:p><text:span text:style-name="T36">РКСЗ:п.3.7. Средства управления протоколированием событий</text:span></text:p>
            <text:p><text:span text:style-name="T24">РА: п.7.7 Настройка системы сигнализации на основе nagios</text:span></text:p>
            <text:p><text:span text:style-name="T24">РА: п. 9.10. Система мониторинга Zabbix </text:span></text:p>
          </table:table-cell>
          <table:table-cell/>
        </table:table-row>
        <table:table-row table:style-name="ro21">
          <table:table-cell office:value-type="string" calcext:value-type="string">
            <text:p>АУД.8</text:p>
          </table:table-cell>
          <table:table-cell office:value-type="string" calcext:value-type="string">
            <text:p>Реагирование на сбои при регистрации событий безопас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nagios, nagwad, zabbix)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<text:span text:style-name="T34">РА: п.7.7 Настройка системы сигнализации на основе nagios</text:span></text:p>
            <text:p><text:span text:style-name="T34">РА: п. 9.10. Система мониторинга Zabbix </text:span></text:p>
            <text:p/>
          </table:table-cell>
          <table:table-cell/>
        </table:table-row>
        <table:table-row table:style-name="ro15">
          <table:table-cell office:value-type="string" calcext:value-type="string">
            <text:p>АУД.9</text:p>
          </table:table-cell>
          <table:table-cell office:value-type="string" calcext:value-type="string">
            <text:p>Анализ действий пользователей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просмотра и анализа событий о действиях пользователей.</text:p>
          </table:table-cell>
          <table:table-cell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nagios, nagwad, zabbix).</text:p>
          </table:table-cell>
          <table:table-cell office:value-type="string" calcext:value-type="string">
            <text:p>РКСЗ:п.2.3.11 Модель системы протоколирования событий</text:p>
            <text:p>РКСЗ:п.3.7 . Средства управления протоколированием событий</text:p>
            <text:p><text:span text:style-name="T37">РА: п.7.7 Настройка системы сигнализации на основе nagios</text:span></text:p>
            <text:p><text:span text:style-name="T37">РА: п. 9.10. Система мониторинга Zabbix</text:span></text:p>
          </table:table-cell>
          <table:table-cell/>
        </table:table-row>
        <table:table-row table:style-name="ro15">
          <table:table-cell office:value-type="string" calcext:value-type="string">
            <text:p>АУД.10</text:p>
          </table:table-cell>
          <table:table-cell office:value-type="string" calcext:value-type="string">
            <text:p>Проведение внутренних аудитов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 </text:span><text:span text:style-name="T14">Указания по эксплуатации КСЗ</text:span></text:p>
            <text:p/>
          </table:table-cell>
          <table:table-cell office:value-type="string" calcext:value-type="string">
            <text:p>Периодическая проверка обеспечения безопасности информационной системы (проверка документации, опрос сотрудников, а также оценка состояния защищенности информационной системы)</text:p>
          </table:table-cell>
          <table:table-cell office:value-type="string" calcext:value-type="string">
            <text:p>РА: п.4 Указания по эксплуатации КСЗ</text:p>
          </table:table-cell>
          <table:table-cell/>
        </table:table-row>
        <table:table-row table:style-name="ro5">
          <table:table-cell office:value-type="string" calcext:value-type="string">
            <text:p>АУД.11</text:p>
          </table:table-cell>
          <table:table-cell office:value-type="string" calcext:value-type="string">
            <text:p>Проведение внешних аудитов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4">
          <table:table-cell table:style-name="ce14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17"/>
          <table:table-cell table:style-name="ce48"/>
          <table:table-cell table:style-name="ce63" table:number-columns-repeated="2"/>
          <table:table-cell/>
        </table:table-row>
        <table:table-row table:style-name="ro11">
          <table:table-cell office:value-type="string" calcext:value-type="string">
            <text:p>АВЗ.0</text:p>
          </table:table-cell>
          <table:table-cell office:value-type="string" calcext:value-type="string">
            <text:p>Разработка политики антивирусной защи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АВЗ.1</text:p>
          </table:table-cell>
          <table:table-cell office:value-type="string" calcext:value-type="string">
            <text:p>Реализация антивирусной защиты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style-name="ce64" office:value-type="string" calcext:value-type="string">
            <text:p>-</text:p>
          </table:table-cell>
          <table:table-cell table:style-name="ce76" office:value-type="string" calcext:value-type="string">
            <text:p><text:span text:style-name="T38">Реализуется использованием сертифицированных и совместимых САВЗ с ОС Альт 8 СП: </text:span><text:span text:style-name="T39"><text:a xlink:href="https://www.basealt.ru/fileadmin/user_upload/compatibility/P10-view2.html" xlink:type="simple">https://www.basealt.ru/fileadmin/user_upload/compatibility/P10-view2.html</text:a></text:span></text:p>
          </table:table-cell>
          <table:table-cell/>
        </table:table-row>
        <table:table-row table:style-name="ro5">
          <table:table-cell office:value-type="string" calcext:value-type="string">
            <text:p>АВЗ.2</text:p>
          </table:table-cell>
          <table:table-cell office:value-type="string" calcext:value-type="string">
            <text:p>Антивирусная защита электронной почты и иных сервисов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АВЗ.3</text:p>
          </table:table-cell>
          <table:table-cell office:value-type="string" calcext:value-type="string">
            <text:p>Контроль использования архивных, исполняемых и зашифрованных файлов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АВЗ.4</text:p>
          </table:table-cell>
          <table:table-cell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/>
        </table:table-row>
        <table:table-row table:style-name="ro17">
          <table:table-cell office:value-type="string" calcext:value-type="string">
            <text:p>АВЗ.5</text:p>
          </table:table-cell>
          <table:table-cell office:value-type="string" calcext:value-type="string">
            <text:p>Использование средств антивирусной защиты различных производителей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style-name="ce64" office:value-type="string" calcext:value-type="string">
            <text:p>-</text:p>
          </table:table-cell>
          <table:table-cell table:style-name="ce76" office:value-type="string" calcext:value-type="string">
            <text:p><text:span text:style-name="T40">Реализуется использованием сертифицированных и совместимых САВЗ с ОС Альт 8 СП: </text:span><text:span text:style-name="T41"><text:a xlink:href="https://www.basealt.ru/fileadmin/user_upload/compatibility/P10-view2.html" xlink:type="simple">https://www.basealt.ru/fileadmin/user_upload/compatibility/P10-view2.html</text:a></text:span>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VII. Предотвращение вторжений (компьютерных атак) (СОВ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7">
          <table:table-cell office:value-type="string" calcext:value-type="string">
            <text:p>СОВ.0</text:p>
          </table:table-cell>
          <table:table-cell office:value-type="string" calcext:value-type="string">
            <text:p>Разработка политики предотвращения вторжений (компьютерных атак)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СОВ.1</text:p>
          </table:table-cell>
          <table:table-cell office:value-type="string" calcext:value-type="string">
            <text:p>Обнаружение и предотвращение компьютерных атак</text:p>
          </table:table-cell>
          <table:table-cell table:style-name="ce45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СОВ.2</text:p>
          </table:table-cell>
          <table:table-cell office:value-type="string" calcext:value-type="string">
            <text:p>Обновление базы решающих правил</text:p>
          </table:table-cell>
          <table:table-cell table:style-name="ce45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VIII. Обеспечение целостности (ОЦЛ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5">
          <table:table-cell office:value-type="string" calcext:value-type="string">
            <text:p>ОЦЛ.0</text:p>
          </table:table-cell>
          <table:table-cell office:value-type="string" calcext:value-type="string">
            <text:p>Разработка политики обеспечения целостност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ОЦЛ.1</text:p>
          </table:table-cell>
          <table:table-cell office:value-type="string" calcext:value-type="string">
            <text:p>Контроль целостности программного обеспечения</text:p>
          </table:table-cell>
          <table:table-cell office:value-type="string" calcext:value-type="string">
            <text:p><text:span text:style-name="T2">Применение средств ОС Альт 8 СП:</text:span></text:p>
            <text:p><text:span text:style-name="T15">Модель контроля целостности. Программные средства проверк</text:span>и целостности osec и ima/evm</text:p>
          </table:table-cell>
          <table:table-cell office:value-type="string" calcext:value-type="string">
            <text:p>Для обеспечения контроля целостности программного обеспечения и средств защиты информации используются</text:p>
            <text:p>подсистемы osec и ima/evm</text:p>
          </table:table-cell>
          <table:table-cell office:value-type="string" calcext:value-type="string">
            <text:p>РКСЗ: п.2.3.7.1. Подсистема контроля целостности</text:p>
            <text:p>РКСЗ: п.3.6.1 Программный комплекс проверки целостности системы Osec</text:p>
            <text:p>РКСЗ: п 3.6.2 Подсистема IMA/EVM </text:p>
          </table:table-cell>
          <table:table-cell/>
        </table:table-row>
        <table:table-row table:style-name="ro17">
          <table:table-cell office:value-type="string" calcext:value-type="string">
            <text:p>ОЦЛ.2</text:p>
          </table:table-cell>
          <table:table-cell office:value-type="string" calcext:value-type="string">
            <text:p>Контроль целостности информации</text:p>
          </table:table-cell>
          <table:table-cell office:value-type="string" calcext:value-type="string">
            <text:p><text:span text:style-name="T2">Применение средств ОС Альт 8 СП:</text:span></text:p>
            <text:p>Программные средства проверки целостности osec</text:p>
          </table:table-cell>
          <table:table-cell office:value-type="string" calcext:value-type="string">
            <text:p>Для обеспечения контроля целостности программного обеспечения и средств защиты информации используются подсистемы osec и ima/evm</text:p>
          </table:table-cell>
          <table:table-cell office:value-type="string" calcext:value-type="string">
            <text:p>РКСЗ: п.3.6.1. Программный комплекс проверки целостности системы Osec</text:p>
          </table:table-cell>
          <table:table-cell/>
        </table:table-row>
        <table:table-row table:style-name="ro22">
          <table:table-cell office:value-type="string" calcext:value-type="string">
            <text:p>ОЦЛ.3</text:p>
          </table:table-cell>
          <table:table-cell office:value-type="string" calcext:value-type="string">
            <text:p>Ограничения по вводу информации в информационную (автоматизированную) систему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68" office:value-type="string" calcext:value-type="string">
            <text:p>Ограничения прав пользователей по вводу информации в информационную систему (ограничение по вводу в определенные типы объектов доступа (объекты файловой системы, объекты баз данных, объекты прикладного и специального программного обеспечения) информации исходя из задач и полномочий, решаемых пользователем в информационной системе) устанавливается правилами разграничения доступа.</text:p>
          </table:table-cell>
          <table:table-cell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</table:table-cell>
          <table:table-cell/>
        </table:table-row>
        <table:table-row table:style-name="ro19">
          <table:table-cell office:value-type="string" calcext:value-type="string">
            <text:p>ОЦЛ.4</text:p>
          </table:table-cell>
          <table:table-cell office:value-type="string" calcext:value-type="string">
            <text:p>Контроль данных, вводимых в информационную (автоматизированную) систему</text:p>
          </table:table-cell>
          <table:table-cell office:value-type="string" calcext:value-type="string">
            <text:p><text:span text:style-name="T1">Организационно-технические мероприятия оператора</text:span> в отношении применяемого прикладного ПО.</text:p>
            <text:p><text:span text:style-name="T15">Программными средствами из состава </text:span><text:span text:style-name="T13">ОС Альт 8 СП</text:span><text:span text:style-name="T6"> осуществляется контроль форматов вводимых данных в соответствии с назначением</text:span> данных программных средств </text:p>
          </table:table-cell>
          <table:table-cell table:style-name="ce65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77" office:value-type="string" calcext:value-type="string">
            <text:p>-</text:p>
          </table:table-cell>
          <table:table-cell/>
        </table:table-row>
        <table:table-row table:style-name="ro18">
          <table:table-cell office:value-type="string" calcext:value-type="string">
            <text:p>ОЦЛ.5</text:p>
          </table:table-cell>
          <table:table-cell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nagios или zabbix.</text:p>
          </table:table-cell>
          <table:table-cell office:value-type="string" calcext:value-type="string">
            <text:p>РКСЗ: п.2.3.5 Модель дискреционного разграничения доступа</text:p>
            <text:p>РКСЗ: п.3.3. Средства управления дискреционными ПРД</text:p>
            <text:p>РКСЗ: п.3.7 . Средства управления протоколированием событий</text:p>
            <text:p>РКСЗ: п.3.8. Средства контроля запуска компонентов программного обеспечения</text:p>
            <text:p>РА: п.7.7 Настройка системы сигнализации на основе nagios</text:p>
            <text:p>РА: п. 9.10. Система мониторинга Zabbix </text:p>
          </table:table-cell>
          <table:table-cell/>
        </table:table-row>
        <table:table-row table:style-name="ro17">
          <table:table-cell office:value-type="string" calcext:value-type="string">
            <text:p>ОЦЛ.6</text:p>
          </table:table-cell>
          <table:table-cell office:value-type="string" calcext:value-type="string">
            <text:p>Обезличивание и (или) деидентификация информации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IX. Обеспечение доступности (ОДТ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5">
          <table:table-cell office:value-type="string" calcext:value-type="string">
            <text:p>ОДТ.0</text:p>
          </table:table-cell>
          <table:table-cell office:value-type="string" calcext:value-type="string">
            <text:p>Разработка политики обеспечения доступност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20">
          <table:table-cell office:value-type="string" calcext:value-type="string">
            <text:p>ОДТ.1</text:p>
          </table:table-cell>
          <table:table-cell office:value-type="string" calcext:value-type="string">
            <text:p>Использование отказоустойчивых технических средств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Надежное хранение данных. Отказоустойчивый кластер (High Availability) на основе Pacemaker</text:p>
          </table:table-cell>
          <table:table-cell table:style-name="ce69" office:value-type="string" calcext:value-type="string">
            <text:p>В ОС Альт 8 СП кластеризация реализуется на основе Pacemaker</text:p>
          </table:table-cell>
          <table:table-cell table:style-name="ce69" office:value-type="string" calcext:value-type="string">
            <text:p>РКСЗ: п.3.9. Надежное хранение данных</text:p>
            <text:p>РА 9.11. Отказоустойчивый кластер (High Availability) на основе Pacemaker</text:p>
          </table:table-cell>
          <table:table-cell/>
        </table:table-row>
        <table:table-row table:style-name="ro20">
          <table:table-cell office:value-type="string" calcext:value-type="string">
            <text:p>ОДТ.2</text:p>
          </table:table-cell>
          <table:table-cell office:value-type="string" calcext:value-type="string">
            <text:p>Резервирование средств и систем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66" office:value-type="string" calcext:value-type="string">
            <text:p>В ОС Альт 8 СП обеспечивает создание и управление резервными копиями данных: <text:s/>приложение Bacula, утилита rsync.</text:p>
          </table:table-cell>
          <table:table-cell table:style-name="ce66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</table:table-cell>
          <table:table-cell/>
        </table:table-row>
        <table:table-row table:style-name="ro18">
          <table:table-cell office:value-type="string" calcext:value-type="string">
            <text:p>ОДТ.3</text:p>
          </table:table-cell>
          <table:table-cell office:value-type="string" calcext:value-type="string">
            <text:p>Контроль безотказного функционирования средств и систем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nagios, zabbix.</text:p>
          </table:table-cell>
          <table:table-cell office:value-type="string" calcext:value-type="string">
            <text:p><text:span text:style-name="T24">РКСЗ: 3.7 . Средства управления протоколированием событий</text:span></text:p>
            <text:p><text:span text:style-name="T24">РА: п.7.7 Настройка системы сигнализации на основе nagios</text:span></text:p>
            <text:p><text:span text:style-name="T24">РА: п. 9.10. Система мониторинга Zabbix </text:span></text:p>
          </table:table-cell>
          <table:table-cell/>
        </table:table-row>
        <table:table-row table:style-name="ro16">
          <table:table-cell office:value-type="string" calcext:value-type="string">
            <text:p>ОДТ.4</text:p>
          </table:table-cell>
          <table:table-cell office:value-type="string" calcext:value-type="string">
            <text:p>Резервное копирование информации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</table:table-cell>
          <table:table-cell/>
        </table:table-row>
        <table:table-row table:style-name="ro16">
          <table:table-cell office:value-type="string" calcext:value-type="string">
            <text:p>ОДТ.5</text:p>
          </table:table-cell>
          <table:table-cell office:value-type="string" calcext:value-type="string">
            <text:p>Обеспечение возможности восстановления информации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3.6.3. Средство резервного копирования Bacula </text:p>
            <text:p>РКСЗ: п 3.6.4. Резервное копирование при помощи утилиты rsync</text:p>
          </table:table-cell>
          <table:table-cell/>
        </table:table-row>
        <table:table-row table:style-name="ro16">
          <table:table-cell office:value-type="string" calcext:value-type="string">
            <text:p>ОДТ.6</text:p>
          </table:table-cell>
          <table:table-cell office:value-type="string" calcext:value-type="string">
            <text:p>Обеспечение возможности восстановления программного обеспечения при нештатных ситуациях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</table:table-cell>
          <table:table-cell/>
        </table:table-row>
        <table:table-row table:style-name="ro17">
          <table:table-cell office:value-type="string" calcext:value-type="string">
            <text:p>ОДТ.7</text:p>
          </table:table-cell>
          <table:table-cell office:value-type="string" calcext:value-type="string">
            <text:p>Кластеризация информационной (автоматизированной) системы</text:p>
          </table:table-cell>
          <table:table-cell office:value-type="string" calcext:value-type="string">
            <text:p><text:span text:style-name="T2">Применение средств ОС Альт 8 СП:</text:span></text:p>
            <text:p>Настройка узлов кластера</text:p>
          </table:table-cell>
          <table:table-cell table:style-name="ce69" office:value-type="string" calcext:value-type="string">
            <text:p>В ОС Альт 8 СП кластеризация реализуется на основе Pacemaker</text:p>
          </table:table-cell>
          <table:table-cell table:style-name="ce69" office:value-type="string" calcext:value-type="string">
            <text:p>РА п.9.11. Отказоустойчивый кластер (High Availability) на основе Pacemaker</text:p>
          </table:table-cell>
          <table:table-cell/>
        </table:table-row>
        <table:table-row table:style-name="ro3">
          <table:table-cell office:value-type="string" calcext:value-type="string">
            <text:p>ОДТ.8</text:p>
          </table:table-cell>
          <table:table-cell office:value-type="string" calcext:value-type="string">
            <text:p>Контроль предоставляемых вычислительных ресурсов и каналов связ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X. Защита технических средств и систем (ЗТС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5">
          <table:table-cell office:value-type="string" calcext:value-type="string">
            <text:p>ЗТС.0</text:p>
          </table:table-cell>
          <table:table-cell office:value-type="string" calcext:value-type="string">
            <text:p>Разработка политики защиты технических средств и систем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ЗТС.1</text:p>
          </table:table-cell>
          <table:table-cell office:value-type="string" calcext:value-type="string">
            <text:p>Защита информации от утечки по техническим каналам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ЗТС.2</text:p>
          </table:table-cell>
          <table:table-cell office:value-type="string" calcext:value-type="string">
            <text:p>Организация контролируемой зоны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ЗТС.3</text:p>
          </table:table-cell>
          <table:table-cell office:value-type="string" calcext:value-type="string">
            <text:p>Управление физическим доступом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ЗТС.4</text:p>
          </table:table-cell>
          <table:table-cell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ЗТС.5</text:p>
          </table:table-cell>
          <table:table-cell office:value-type="string" calcext:value-type="string">
            <text:p>Защита от внешних воздействий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5">
          <table:table-cell office:value-type="string" calcext:value-type="string">
            <text:p>ЗТС.6</text:p>
          </table:table-cell>
          <table:table-cell office:value-type="string" calcext:value-type="string">
            <text:p>Маркирование аппаратных компонентов системы относительно разрешенной к обработке информации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XI. Защита информационной (автоматизированной) системы и ее компонентов (ЗИС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6">
          <table:table-cell office:value-type="string" calcext:value-type="string">
            <text:p>ЗИС.0</text:p>
          </table:table-cell>
          <table:table-cell office:value-type="string" calcext:value-type="string">
            <text:p>Разработка политики защиты информационной (автоматизированной) системы и ее компонентов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20">
          <table:table-cell office:value-type="string" calcext:value-type="string">
            <text:p>ЗИС.1</text:p>
          </table:table-cell>
          <table:table-cell office:value-type="string" calcext:value-type="string">
            <text:p>Разделение функций по управлению (администрированию) информационной (автоматизированной) системой с иными функциями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Реализация модели управления доступом. Средства управления дискреционными ПРД</text:p>
          </table:table-cell>
          <table:table-cell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office:value-type="string" calcext:value-type="string">
            <text:p>Аналогично УПД.2.</text:p>
          </table:table-cell>
          <table:table-cell/>
        </table:table-row>
        <table:table-row table:style-name="ro3">
          <table:table-cell office:value-type="string" calcext:value-type="string">
            <text:p>ЗИС.2</text:p>
          </table:table-cell>
          <table:table-cell office:value-type="string" calcext:value-type="string">
            <text:p>Защита периметра информационной (автоматизированной) системы</text:p>
          </table:table-cell>
          <table:table-cell table:style-name="ce44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64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ЗИС.3</text:p>
          </table:table-cell>
          <table:table-cell office:value-type="string" calcext:value-type="string">
            <text:p>Эшелонированная защита информационной (автоматизированной) системы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ЗИС.4</text:p>
          </table:table-cell>
          <table:table-cell office:value-type="string" calcext:value-type="string">
            <text:p>Сегментирование информационной (автоматизированной) системы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</table:table-cell>
          <table:table-cell office:value-type="string" calcext:value-type="string">
            <text:p>Сегментирование на основе технологнии VLAN, что поддерживается ОС Альт 8 СП</text:p>
          </table:table-cell>
          <table:table-cell office:value-type="string" calcext:value-type="string">
            <text:p>РА: п.8.7.7.7. Настройка VLAN</text:p>
          </table:table-cell>
          <table:table-cell/>
        </table:table-row>
        <table:table-row table:style-name="ro5">
          <table:table-cell office:value-type="string" calcext:value-type="string">
            <text:p>ЗИС.5</text:p>
          </table:table-cell>
          <table:table-cell office:value-type="string" calcext:value-type="string">
            <text:p>Организация демилитаризованной зоны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5">
          <table:table-cell office:value-type="string" calcext:value-type="string">
            <text:p>ЗИС.6</text:p>
          </table:table-cell>
          <table:table-cell office:value-type="string" calcext:value-type="string">
            <text:p>Управление сетевыми потоками</text:p>
          </table:table-cell>
          <table:table-cell office:value-type="string" calcext:value-type="string">
            <text:p><text:span text:style-name="T2">Применение средств ОС Альт 8 СП:</text:span></text:p>
            <text:p><text:span text:style-name="T15">Применение технологии VPN, настройка правил сетевой фильтрации</text:span></text:p>
          </table:table-cell>
          <table:table-cell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office:value-type="string" calcext:value-type="string">
            <text:p>РА: п. 7.5 Настройка фильтрации пакетов с помощью утилиты iptables </text:p>
            <text:p>РА: п.8.11 . Соединение удаленных офисов (OpenVPN) </text:p>
          </table:table-cell>
          <table:table-cell/>
        </table:table-row>
        <table:table-row table:style-name="ro16">
          <table:table-cell office:value-type="string" calcext:value-type="string">
            <text:p>ЗИС.7</text:p>
          </table:table-cell>
          <table:table-cell office:value-type="string" calcext:value-type="string">
            <text:p>Использование эмулятора среды функционирования программного обеспечения ("песочница")</text:p>
          </table:table-cell>
          <table:table-cell table:style-name="ce50"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text:span text:style-name="T6"> Средства виртуализации.</text:span></text:p>
          </table:table-cell>
          <table:table-cell office:value-type="string" calcext:value-type="string">
            <text:p>Эмуляцию среды функционирования программного обеспечения (“песочница”) возможно реализовать средствами виртуализации</text:p>
          </table:table-cell>
          <table:table-cell office:value-type="string" calcext:value-type="string">
            <text:p>РВ: п.2. Управление виртуализацией на основе LIBVIRT</text:p>
            <text:p>РВ: п.9. Средство управления виртуальным окружениями PVE.</text:p>
          </table:table-cell>
          <table:table-cell/>
        </table:table-row>
        <table:table-row table:style-name="ro16">
          <table:table-cell office:value-type="string" calcext:value-type="string">
            <text:p>ЗИС.8</text:p>
          </table:table-cell>
          <table:table-cell office:value-type="string" calcext:value-type="string">
            <text:p>Сокрытие архитектуры и конфигурации информационной (автоматизированной) системы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4">
          <table:table-cell office:value-type="string" calcext:value-type="string">
            <text:p>ЗИС.9</text:p>
          </table:table-cell>
          <table:table-cell office:value-type="string" calcext:value-type="string">
            <text:p>Создание гетерогенной среды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><text:span text:style-name="T15">Реализация гетерогенности с применением технологии виртуализации.</text:span></text:p>
          </table:table-cell>
          <table:table-cell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спользованием таких инструментов виртуализации как virt-manager,virsh,libvirt.</text:p>
          </table:table-cell>
          <table:table-cell office:value-type="string" calcext:value-type="string">
            <text:p><text:span text:style-name="T42">РВ  п.2. Управление виртуализацией на основе libvirt</text:span></text:p>
            <text:p><text:span text:style-name="T42">РВ  п.8. OPENUDS</text:span></text:p>
            <text:p><text:span text:style-name="T42">РВ  п.9. Средство управления виртуальными окружениями PVE</text:span></text:p>
            <text:p/>
            <text:p/>
          </table:table-cell>
          <table:table-cell/>
        </table:table-row>
        <table:table-row table:style-name="ro16">
          <table:table-cell office:value-type="string" calcext:value-type="string">
            <text:p>ЗИС.10</text:p>
          </table:table-cell>
          <table:table-cell office:value-type="string" calcext:value-type="string">
            <text:p>Использование программного обеспечения, функционирующего в средах различных операционных систем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4">
          <table:table-cell office:value-type="string" calcext:value-type="string">
            <text:p>ЗИС.11</text:p>
          </table:table-cell>
          <table:table-cell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office:value-type="string" calcext:value-type="string">
            <text:p>РА: 10.2 Администрирование многопользовательской и многозадачной среды</text:p>
            <text:p/>
          </table:table-cell>
          <table:table-cell/>
        </table:table-row>
        <table:table-row table:style-name="ro3">
          <table:table-cell office:value-type="string" calcext:value-type="string">
            <text:p>ЗИС.12</text:p>
          </table:table-cell>
          <table:table-cell office:value-type="string" calcext:value-type="string">
            <text:p>Изоляция процессов (выполнение программ) в выделенной области памяти</text:p>
          </table:table-cell>
          <table:table-cell office:value-type="string" calcext:value-type="string">
            <text:p><text:span text:style-name="T2">Применение средств ОС Альт 8 СП:</text:span></text:p>
            <text:p>Механизмы изоляции.</text:p>
          </table:table-cell>
          <table:table-cell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8 СП.</text:p>
          </table:table-cell>
          <table:table-cell office:value-type="string" calcext:value-type="string">
            <text:p>РКСЗ: п. 2.3.6.1.1 Изоляция</text:p>
          </table:table-cell>
          <table:table-cell/>
        </table:table-row>
        <table:table-row table:style-name="ro16">
          <table:table-cell office:value-type="string" calcext:value-type="string">
            <text:p>ЗИС.13</text:p>
          </table:table-cell>
          <table:table-cell office:value-type="string" calcext:value-type="string">
            <text:p>Защита неизменяемых данных</text:p>
          </table:table-cell>
          <table:table-cell office:value-type="string" calcext:value-type="string">
            <text:p><text:span text:style-name="T2">Применение средств ОС Альт 8 СП:</text:span></text:p>
            <text:p>Программный комплекс проверки целостности системы Osec. Подсистема IMA/EVM.</text:p>
          </table:table-cell>
          <table:table-cell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office:value-type="string" calcext:value-type="string">
            <text:p><text:span text:style-name="T37">РКСЗ: п.2.3.5. Модель дискреционного разграничения доступа</text:span></text:p>
            <text:p>РКСЗ: п.3.6.1 . Программный комплекс проверки целостности системы Osec</text:p>
            <text:p>РКСЗ: п.3.6.2 Подсистема IMA/EVM</text:p>
            <text:p/>
          </table:table-cell>
          <table:table-cell/>
        </table:table-row>
        <table:table-row table:style-name="ro17">
          <table:table-cell office:value-type="string" calcext:value-type="string">
            <text:p>ЗИС.14</text:p>
          </table:table-cell>
          <table:table-cell office:value-type="string" calcext:value-type="string">
            <text:p>Использование неперезаписываемых машинных носителей информации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4">
          <table:table-cell office:value-type="string" calcext:value-type="string">
            <text:p>ЗИС.15</text:p>
          </table:table-cell>
          <table:table-cell office:value-type="string" calcext:value-type="string">
            <text:p>Реализация электронного почтового обмена с внешними сетями через ограниченное количество контролируемых точек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ЗИС.16</text:p>
          </table:table-cell>
          <table:table-cell office:value-type="string" calcext:value-type="string">
            <text:p>Защита от спама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8">
          <table:table-cell office:value-type="string" calcext:value-type="string">
            <text:p>ЗИС.17</text:p>
          </table:table-cell>
          <table:table-cell office:value-type="string" calcext:value-type="string">
            <text:p>Защита информации от утечек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</text:span><text:span text:style-name="T6"> Настройка системы сигнализации на основе nagios.  Управление логированием. Управление аудитом. Библиотеки polkit, ПРД.</text:span></text:p>
            <text:p/>
          </table:table-cell>
          <table:table-cell office:value-type="string" calcext:value-type="string">
            <text:p>Мониторинг, контроль осуществляются с помощью средств журналирования данных событий посредством (auditctl, nagios, nagwad, zabbix). <text:s/>Блокирование правилами API библиотеки polkit и (или) udev. Управление дискреционными ПРД.</text:p>
          </table:table-cell>
          <table:table-cell office:value-type="string" calcext:value-type="string">
            <text:p>РКСЗ: п.2.3.11. Модель системы протоколирования событий</text:p>
            <text:p>РКСЗ: п.3.5. Средства контроля ввода-вывода</text:p>
            <text:p>РКСЗ: п.3.3. Средства управления дискреционными ПРД</text:p>
            <text:p>РКСЗ: п.3.7. Средства управления протоколированием событий</text:p>
            <text:p><text:span text:style-name="T24">РА: п.7.7 Настройка системы сигнализации на основе nagios</text:span></text:p>
            <text:p><text:span text:style-name="T24">РА: п. 9.10. Система мониторинга Zabbix </text:span></text:p>
            <text:p/>
          </table:table-cell>
          <table:table-cell/>
        </table:table-row>
        <table:table-row table:style-name="ro20">
          <table:table-cell office:value-type="string" calcext:value-type="string">
            <text:p>ЗИС.18</text:p>
          </table:table-cell>
          <table:table-cell office:value-type="string" calcext:value-type="string">
            <text:p>Блокировка доступа к сайтам или типам сайтов, запрещенных к использованию</text:p>
          </table:table-cell>
          <table:table-cell office:value-type="string" calcext:value-type="string">
            <text:p><text:span text:style-name="T2">Организационно-технические мероприятия оператора с </text:span><text:span text:style-name="T6">применением</text:span><text:span text:style-name="T16"> </text:span><text:span text:style-name="T17">средств ОС Альт 8 СП:</text:span></text:p>
            <text:p><text:span text:style-name="T15">Фильтрация пакетов с помощью утилиты iptables. </text:span>Режим ограничения действий пользователя (режим «киоск») </text:p>
          </table:table-cell>
          <table:table-cell office:value-type="string" calcext:value-type="string">
            <text:p><text:span text:style-name="T24">Блокировка доступа к сайтам запрещенных к использованию реализуется в ОС средствами iptables, реализующими функции контроля и фильтрации проходящих информационных потоков в соответствии с заданными правилами.</text:span><text:span text:style-name="T25"> </text:span><text:span text:style-name="T28">Режим ограничения действий пользователя (режим «киоск»).</text:span></text:p>
          </table:table-cell>
          <table:table-cell office:value-type="string" calcext:value-type="string">
            <text:p>РКСЗ: п.2.3.12. Средства сбора сетевой статистики и фильтрации сетевых пакетов</text:p>
            <text:p>РКСЗ: п.3.2.10. Режим ограничения действий пользователя (режим «киоск»)</text:p>
            <text:p><text:span text:style-name="T24">РА: п.7.5. Настройка фильтрации пакетов с помощью утилиты iptables.</text:span></text:p>
          </table:table-cell>
          <table:table-cell/>
        </table:table-row>
        <table:table-row table:style-name="ro5">
          <table:table-cell office:value-type="string" calcext:value-type="string">
            <text:p>ЗИС.19</text:p>
          </table:table-cell>
          <table:table-cell office:value-type="string" calcext:value-type="string">
            <text:p>Защита информации при ее передаче по каналам связи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ЗИС.20</text:p>
          </table:table-cell>
          <table:table-cell office:value-type="string" calcext:value-type="string">
            <text:p>Обеспечение доверенных канала, маршрута</text:p>
          </table:table-cell>
          <table:table-cell office:value-type="string" calcext:value-type="string">
            <text:p><text:span text:style-name="T2">Применение СКЗИ</text:span><text:span text:style-name="T6"> или </text:span><text:span text:style-name="T13"> средств ОС Альт 8 СП </text:span></text:p>
            <text:p><text:span text:style-name="T15">Применение технологии VPN.</text:span></text:p>
          </table:table-cell>
          <table:table-cell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office:value-type="string" calcext:value-type="string">
            <text:p>РА: п.8.11 Соединение удаленных офисов (OpenVPN) </text:p>
            <text:p><text:span text:style-name="T32">Реализуется использованием сертифицированных и совместимых СКЗИ с ОС Альт 8 СП:</text:span></text:p>
            <text:p><text:span text:style-name="T43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/>
        </table:table-row>
        <table:table-row table:style-name="ro23">
          <table:table-cell office:value-type="string" calcext:value-type="string">
            <text:p>ЗИС.21</text:p>
          </table:table-cell>
          <table:table-cell office:value-type="string" calcext:value-type="string">
            <text:p>Запрет несанкционированной удаленной активации периферийных устройств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контроля ввода-вывода. Ограничения при помощи правил API библиотеки polkit, udev.</text:p>
          </table:table-cell>
          <table:table-cell office:value-type="string" calcext:value-type="string">
            <text:p>Запрет реализуется с помощью исключения или блокирования доступа к модулям, отвечающим за работу соответствующих периферийных устройств(polkit, udev)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office:value-type="string" calcext:value-type="string">
            <text:p>РКСЗ: п. 2.3.12 Средства сбора сетевой статистики и фильтрации сетевых пакетов</text:p>
            <text:p>РКСЗ: п.3.1. Использование API библиотеки polkit</text:p>
            <text:p>РКСЗ: п.3.5. Средства контроля ввода-вывода</text:p>
            <text:p><text:span text:style-name="T34">РА: п. 7.5 Настройка фильтрации пакетов с помощью утилиты iptables</text:span></text:p>
            <text:p/>
          </table:table-cell>
          <table:table-cell/>
        </table:table-row>
        <table:table-row table:style-name="ro14">
          <table:table-cell office:value-type="string" calcext:value-type="string">
            <text:p>ЗИС.22</text:p>
          </table:table-cell>
          <table:table-cell office:value-type="string" calcext:value-type="string">
            <text:p>Управление атрибутами безопасности при взаимодействии с иными информационными (автоматизированными) системами</text:p>
          </table:table-cell>
          <table:table-cell office:value-type="string" calcext:value-type="string">
            <text:p><text:span text:style-name="T18">Применение СКЗИ</text:span><text:span text:style-name="T19"> или </text:span><text:span text:style-name="T20"> средств ОС Альт 8 СП: </text:span></text:p>
            <text:p><text:span text:style-name="T15"> Применение технологии VPN.</text:span></text:p>
          </table:table-cell>
          <table:table-cell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office:value-type="string" calcext:value-type="string">
            <text:p><text:span text:style-name="T24">РА: п.8.11 Соединение удаленных офисов (OpenVPN) </text:span></text:p>
            <text:p><text:span text:style-name="T32">Реализуется использованием сертифицированных и совместимых СКЗИ с ОС Альт 8 СП:</text:span></text:p>
            <text:p><text:span text:style-name="T44">https://www.basealt.ru/fileadmin/user_upload/compatibility/P10-view2.html </text:span></text:p>
          </table:table-cell>
          <table:table-cell/>
        </table:table-row>
        <table:table-row table:style-name="ro15">
          <table:table-cell office:value-type="string" calcext:value-type="string">
            <text:p>ЗИС.23</text:p>
          </table:table-cell>
          <table:table-cell office:value-type="string" calcext:value-type="string">
            <text:p>Контроль использования мобильного кода</text:p>
          </table:table-cell>
          <table:table-cell office:value-type="string" calcext:value-type="string">
            <text:p><text:span text:style-name="T2">Применение средств ОС Альт 8 СП:</text:span></text:p>
            <text:p>Подсистема IMA/EVM.</text:p>
          </table:table-cell>
          <table:table-cell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  <text:p>РКСЗ: п 3.6.2 Подсистема IMA/EVM </text:p>
          </table:table-cell>
          <table:table-cell/>
        </table:table-row>
        <table:table-row table:style-name="ro5">
          <table:table-cell office:value-type="string" calcext:value-type="string">
            <text:p>ЗИС.24</text:p>
          </table:table-cell>
          <table:table-cell office:value-type="string" calcext:value-type="string">
            <text:p>Контроль передачи речевой информации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ЗИС.25</text:p>
          </table:table-cell>
          <table:table-cell office:value-type="string" calcext:value-type="string">
            <text:p>Контроль передачи видеоинформации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ЗИС.26</text:p>
          </table:table-cell>
          <table:table-cell office:value-type="string" calcext:value-type="string">
            <text:p>Подтверждение происхождения источника информации</text:p>
          </table:table-cell>
          <table:table-cell office:value-type="string" calcext:value-type="string">
            <text:p><text:span text:style-name="T2">Применение средств ОС Альт 8 СП:</text:span></text:p>
            <text:p><text:span text:style-name="T15">Настройка служб DNS (Bind), применение технологии VPN, настройка правил сетевой фильтрации</text:span></text:p>
          </table:table-cell>
          <table:table-cell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office:value-type="string" calcext:value-type="string">
            <text:p>РА: п.9.9. Настройка служб DNS (Bind)</text:p>
            <text:p><text:span text:style-name="T37">РА: п. 7.5. Настройка фильтрации пакетов с помощью утилиты iptables </text:span></text:p>
            <text:p><text:span text:style-name="T37">РА: п.8.11. Соединение удаленных офисов (OpenVPN)</text:span></text:p>
          </table:table-cell>
          <table:table-cell/>
        </table:table-row>
        <table:table-row table:style-name="ro15">
          <table:table-cell office:value-type="string" calcext:value-type="string">
            <text:p>ЗИС.27</text:p>
          </table:table-cell>
          <table:table-cell office:value-type="string" calcext:value-type="string">
            <text:p>Обеспечение подлинности сетевых соединений</text:p>
          </table:table-cell>
          <table:table-cell office:value-type="string" calcext:value-type="string">
            <text:p><text:span text:style-name="T2">Применение средств ОС Альт 8 СП:</text:span></text:p>
            <text:p><text:span text:style-name="T15">Применение технологии VPN, настройка правил сетевой фильтрации</text:span></text:p>
          </table:table-cell>
          <table:table-cell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office:value-type="string" calcext:value-type="string">
            <text:p>РА: п. 7.5. Настройка фильтрации пакетов с помощью утилиты iptables </text:p>
            <text:p>РА: п.8.11. Соединение удаленных офисов (OpenVPN) </text:p>
          </table:table-cell>
          <table:table-cell/>
        </table:table-row>
        <table:table-row table:style-name="ro16">
          <table:table-cell office:value-type="string" calcext:value-type="string">
            <text:p>ЗИС.28</text:p>
          </table:table-cell>
          <table:table-cell office:value-type="string" calcext:value-type="string">
            <text:p>Исключение возможности отрицания отправки информации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 и/или применение </text:span><text:span text:style-name="T13">СКЗИ</text:span><text:span text:style-name="T6"> (технологий электронной подписи).</text:span>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<text:span text:style-name="T32">Реализуется использованием сертифицированных и совместимых СКЗИ с ОС Альт 8 СП:</text:span></text:p>
            <text:p><text:span text:style-name="T43"><text:a xlink:href="https://www.basealt.ru/fileadmin/user_upload/compatibility/P10-view2.html" xlink:type="simple">https://www.basealt.ru/fileadmin/user_upload/compatibility/P10-view2.html</text:a></text:span></text:p>
          </table:table-cell>
          <table:table-cell/>
        </table:table-row>
        <table:table-row table:style-name="ro16">
          <table:table-cell office:value-type="string" calcext:value-type="string">
            <text:p>ЗИС.29</text:p>
          </table:table-cell>
          <table:table-cell office:value-type="string" calcext:value-type="string">
            <text:p>Исключение возможности отрицания получения информации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 и/или применение </text:span><text:span text:style-name="T13">СКЗИ</text:span><text:span text:style-name="T6"> (технологий электронной подписи).</text:span>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<text:span text:style-name="T32">Реализуется использованием сертифицированных и совместимых СКЗИ с ОС Альт 8 СП:</text:span></text:p>
            <text:p><text:span text:style-name="T43"><text:a xlink:href="https://www.basealt.ru/fileadmin/user_upload/compatibility/P10-view2.html" xlink:type="simple">https://www.basealt.ru/fileadmin/user_upload/compatibility/P10-view2.html</text:a></text:span></text:p>
          </table:table-cell>
          <table:table-cell/>
        </table:table-row>
        <table:table-row table:style-name="ro17">
          <table:table-cell office:value-type="string" calcext:value-type="string">
            <text:p>ЗИС.30</text:p>
          </table:table-cell>
          <table:table-cell office:value-type="string" calcext:value-type="string">
            <text:p>Использование устройств терминального доступа</text:p>
          </table:table-cell>
          <table:table-cell office:value-type="string" calcext:value-type="string">
            <text:p><text:span text:style-name="T2">Применение средств ОС Альт 8 СП:</text:span></text:p>
            <text:p>Протокол SSH, xrdp</text:p>
          </table:table-cell>
          <table:table-cell office:value-type="string" calcext:value-type="string">
            <text:p>Осуществляется средствами ОС, реализующими функции удаленного доступа.</text:p>
          </table:table-cell>
          <table:table-cell office:value-type="string" calcext:value-type="string">
            <text:p>РА: п.8.12. Настройка удаленного подключения</text:p>
          </table:table-cell>
          <table:table-cell/>
        </table:table-row>
        <table:table-row table:style-name="ro19">
          <table:table-cell office:value-type="string" calcext:value-type="string">
            <text:p>ЗИС.31</text:p>
          </table:table-cell>
          <table:table-cell office:value-type="string" calcext:value-type="string">
            <text:p>Защита от скрытых каналов передачи информации</text:p>
          </table:table-cell>
          <table:table-cell office:value-type="string" calcext:value-type="string">
            <text:p><text:span text:style-name="T2">Организационно-технические мероприятия оператора с </text:span><text:span text:style-name="T6">применением</text:span><text:span text:style-name="T16"> </text:span><text:span text:style-name="T17">средств ОС Альт 8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office:value-type="string" calcext:value-type="string">
            <text:p>РКСЗ: п. 2.3.6. Модель управления памятью </text:p>
            <text:p>РКСЗ: п. 2.3.5. Модель дискреционного разграничения доступа </text:p>
            <text:p>РКСЗ: п.3.2.10. Режим ограничения действий пользователя (режим «киоск»)</text:p>
            <text:p>РКСЗ:  п.3.6.1. Программный комплекс проверки целостности системы Osec</text:p>
            <text:p>РКСЗ: п.3.6.2. Подсистема IMA/EVM </text:p>
            <text:p>РА: 3.3 Описание механизмов устранения идентифицированных скрытых каналов.</text:p>
          </table:table-cell>
          <table:table-cell/>
        </table:table-row>
        <table:table-row table:style-name="ro20">
          <table:table-cell office:value-type="string" calcext:value-type="string">
            <text:p>ЗИС.32</text:p>
          </table:table-cell>
          <table:table-cell office:value-type="string" calcext:value-type="string">
            <text:p>Защита беспроводных соединений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>Модель дискреционного разграничения доступа. Использование API библиотеки polkit.</text:p>
          </table:table-cell>
          <table:table-cell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, беспроводного доступа </text:p>
          </table:table-cell>
          <table:table-cell table:style-name="ce80" office:value-type="string" calcext:value-type="string">
            <text:p><text:span text:style-name="T27">РКСЗ: п.2.3.5. Модель дискреционного разграничения доступа</text:span></text:p>
            <text:p><text:span text:style-name="T27">РКСЗ: п.3.1. Использование API библиотеки polkit</text:span></text:p>
            <text:p/>
          </table:table-cell>
          <table:table-cell/>
        </table:table-row>
        <table:table-row table:style-name="ro15">
          <table:table-cell office:value-type="string" calcext:value-type="string">
            <text:p>ЗИС.33</text:p>
          </table:table-cell>
          <table:table-cell office:value-type="string" calcext:value-type="string">
            <text:p>Исключение доступа через общие ресурсы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управления и очистки памяти</text:p>
          </table:table-cell>
          <table:table-cell office:value-type="string" calcext:value-type="string">
            <text:p>В ОС Альт 8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при их повторном использовании для пользователей информационной системы осуществляется с помощью утилит (smem,sfill,dm-secdel)</text:p>
          </table:table-cell>
          <table:table-cell office:value-type="string" calcext:value-type="string">
            <text:p>РКСЗ: п.2.3.6. Модель управления памятью</text:p>
            <text:p>РКСЗ: п.3.4. Средства управления и очистки памяти.</text:p>
          </table:table-cell>
          <table:table-cell/>
        </table:table-row>
        <table:table-row table:style-name="ro22">
          <table:table-cell office:value-type="string" calcext:value-type="string">
            <text:p>ЗИС.34</text:p>
          </table:table-cell>
          <table:table-cell office:value-type="string" calcext:value-type="string">
            <text:p>Защита от угроз отказа в обслуживании (DOS, DDOS-атак)</text:p>
          </table:table-cell>
          <table:table-cell office:value-type="string" calcext:value-type="string">
            <text:p><text:span text:style-name="T2">Применение специализированных средств защиты от DoS (DDoS) на сетевом уровне.</text:span></text:p>
            <text:p><text:span text:style-name="T15">применение </text:span><text:span text:style-name="T13">средств ОС Альт 8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 «киоск», ограничением пользователей по использованию вычислительных ресурсов.</text:p>
          </table:table-cell>
          <table:table-cell office:value-type="string" calcext:value-type="string">
            <text:p>РКСЗ: п.3.6.2 Подсистема IMA/EVM </text:p>
            <text:p>РКСЗ: п.3.2.10 . Режим ограничения действий пользователя (режим «киоск»)</text:p>
          </table:table-cell>
          <table:table-cell/>
        </table:table-row>
        <table:table-row table:style-name="ro12">
          <table:table-cell office:value-type="string" calcext:value-type="string">
            <text:p>ЗИС.35</text:p>
          </table:table-cell>
          <table:table-cell office:value-type="string" calcext:value-type="string">
            <text:p>Управление сетевыми соединениям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office:value-type="string" calcext:value-type="string">
            <text:p>Управление сетевыми соединениями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office:value-type="string" calcext:value-type="string">
            <text:p>РКСЗ 2.3.5.2.1. Общая схема разграничения доступа;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</table:table-cell>
          <table:table-cell/>
        </table:table-row>
        <table:table-row table:style-name="ro3">
          <table:table-cell office:value-type="string" calcext:value-type="string">
            <text:p>ЗИС.36</text:p>
          </table:table-cell>
          <table:table-cell office:value-type="string" calcext:value-type="string">
            <text:p>Создание (эмуляция) ложных компонентов информационных (автоматизированных) систем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8">
          <table:table-cell office:value-type="string" calcext:value-type="string">
            <text:p>ЗИС.37</text:p>
          </table:table-cell>
          <table:table-cell office:value-type="string" calcext:value-type="string">
            <text:p>Перевод информационной (автоматизированной) системы в безопасное состояние при возникновении отказов (сбоев)</text:p>
          </table:table-cell>
          <table:table-cell office:value-type="string" calcext:value-type="string">
            <text:p><text:span text:style-name="T2">Применение средств ОС Альт 8 СП:</text:span></text:p>
            <text:p><text:span text:style-name="T21">Программный комплекс проверки целостности системы Osec. Подсистема IMA/EVM.</text:span></text:p>
          </table:table-cell>
          <table:table-cell office:value-type="string" calcext:value-type="string">
            <text:p>Служба integrity-notifier – оповещает пользователя в том случае, если была запущена поврежденная программа. Система загружается в однопользовательском режиме</text:p>
          </table:table-cell>
          <table:table-cell office:value-type="string" calcext:value-type="string">
            <text:p>РКСЗ: п.3.6.1. Программный комплекс проверки целостности системы Osec</text:p>
            <text:p>РКСЗ: п.3.6.1.5. Порядок восстановления целостности системы</text:p>
            <text:p>РКСЗ: п.3.6.1.6. Однопользовательский режим при нарушении целостности</text:p>
            <text:p>3.6.2.3. Служба оповещения – integrity-notifier</text:p>
            <text:p>3.6.2.5. Восстановление работы целостности системы с IMA/EVM</text:p>
            <text:p/>
          </table:table-cell>
          <table:table-cell/>
        </table:table-row>
        <table:table-row table:style-name="ro7">
          <table:table-cell office:value-type="string" calcext:value-type="string">
            <text:p>ЗИС.38</text:p>
          </table:table-cell>
          <table:table-cell office:value-type="string" calcext:value-type="string">
            <text:p>Защита информации при использовании мобильных устройств</text:p>
          </table:table-cell>
          <table:table-cell office:value-type="string" calcext:value-type="string">
            <text:p><text:span text:style-name="T10">Применение средств ОС Альт 8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.</text:p>
          </table:table-cell>
          <table:table-cell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  <text:p/>
          </table:table-cell>
          <table:table-cell/>
        </table:table-row>
        <table:table-row table:style-name="ro15">
          <table:table-cell office:value-type="string" calcext:value-type="string">
            <text:p>ЗИС.39</text:p>
          </table:table-cell>
          <table:table-cell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office:value-type="string" calcext:value-type="string">
            <text:p><text:span text:style-name="T2">Применение средств ОС Альт 8 СП:</text:span></text:p>
            <text:p>Миграция ВМ. Управление доступом в виртуальной инфраструктуре.</text:p>
          </table:table-cell>
          <table:table-cell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office:value-type="string" calcext:value-type="string">
            <text:p>РВ: п.2.7. Миграция ВМ</text:p>
            <text:p><text:span text:style-name="T36">РВ: п.2.9. Таблица 4. Типы разрешений к объектам libvirt</text:span></text:p>
            <text:p><text:span text:style-name="T36">РВ: п.2.9. Таблица 5. Атрибуты объектов libvirt</text:span></text:p>
            <text:p><text:span text:style-name="T36">РВ: п.9.9. Миграция виртуальных машин и контейнеров</text:span></text:p>
          </table:table-cell>
          <table:table-cell/>
        </table:table-row>
        <table:table-row table:style-name="ro11">
          <table:table-cell table:style-name="ce15" office:value-type="string" calcext:value-type="string" table:number-columns-spanned="2" table:number-rows-spanned="1">
            <text:p>XII. Реагирование на компьютерные инциденты (ИНЦ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7">
          <table:table-cell office:value-type="string" calcext:value-type="string">
            <text:p>ИНЦ.0</text:p>
          </table:table-cell>
          <table:table-cell office:value-type="string" calcext:value-type="string">
            <text:p>Разработка политики реагирования на компьютерные инциден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ИНЦ.1</text:p>
          </table:table-cell>
          <table:table-cell office:value-type="string" calcext:value-type="string">
            <text:p>Выявление компьютерных инцидентов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ИНЦ.2</text:p>
          </table:table-cell>
          <table:table-cell office:value-type="string" calcext:value-type="string">
            <text:p>Информирование о компьютерных инцидентах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ИНЦ.3</text:p>
          </table:table-cell>
          <table:table-cell office:value-type="string" calcext:value-type="string">
            <text:p>Анализ компьютерных инцидентов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7">
          <table:table-cell office:value-type="string" calcext:value-type="string">
            <text:p>ИНЦ.4</text:p>
          </table:table-cell>
          <table:table-cell office:value-type="string" calcext:value-type="string">
            <text:p>Устранение последствий компьютерных инцидентов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ИНЦ.5</text:p>
          </table:table-cell>
          <table:table-cell office:value-type="string" calcext:value-type="string">
            <text:p>Принятие мер по предотвращению повторного возникновения компьютерных инцидентов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7">
          <table:table-cell office:value-type="string" calcext:value-type="string">
            <text:p>ИНЦ.6</text:p>
          </table:table-cell>
          <table:table-cell office:value-type="string" calcext:value-type="string">
            <text:p>Хранение и защита информации о компьютерных инцидентах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XIII. Управление конфигурацией (УКФ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6">
          <table:table-cell office:value-type="string" calcext:value-type="string">
            <text:p>УКФ.0</text:p>
          </table:table-cell>
          <table:table-cell office:value-type="string" calcext:value-type="string">
            <text:p>Разработка политики управления конфигурацией информационной (автоматизированной) систем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УКФ.1</text:p>
          </table:table-cell>
          <table:table-cell office:value-type="string" calcext:value-type="string">
            <text:p>Идентификация объектов управления конфигурацией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/>
          </table:table-cell>
          <table:table-cell office:value-type="string" calcext:value-type="string">
            <text:p><text:span text:style-name="T24">Реализована в ОС Альт 8 СП. Идентификация сетевых подключений информационной системы к внешним информационным системам и сетям. </text:span>Для настройки необходимо обратиться к группе мер ИАФ Идентификация и аутентификация реализация в ОС описана ранее.</text:p>
          </table:table-cell>
          <table:table-cell table:style-name="ce28" office:value-type="string" calcext:value-type="string">
            <text:p><text:a xlink:href="https://bdu.fstec.ru/threat-section/defenses" xlink:type="simple">https://bdu.fstec.ru/threat-section/defenses</text:a></text:p>
            <text:p/>
          </table:table-cell>
          <table:table-cell/>
        </table:table-row>
        <table:table-row table:style-name="ro20">
          <table:table-cell office:value-type="string" calcext:value-type="string">
            <text:p>УКФ.2</text:p>
          </table:table-cell>
          <table:table-cell office:value-type="string" calcext:value-type="string">
            <text:p>Управление изменениями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/>
          </table:table-cell>
          <table:table-cell office:value-type="string" calcext:value-type="string">
            <text:p><text:span text:style-name="T24">Регистрация событий безопасности реализована в ОС Альт 8 СП «Аудит безопасности (АУД)». Ведение журнала регистрации действий по сопровождению информационной системы и изменению конфигурации, в котором необходимо отразить: дату и время действий по изменению конфигурации; ФИО исполнительного лица; описание выполненных действий по изменению конфигурации. </text:span>Для настройки необходимо обратиться к группе мер АУД Аудит безопасности.</text:p>
          </table:table-cell>
          <table:table-cell table:style-name="ce28" office:value-type="string" calcext:value-type="string">
            <text:p/>
            <text:p><text:a xlink:href="https://bdu.fstec.ru/threat-section/defenses/УКФ.2.1" xlink:type="simple">https://bdu.fstec.ru/threat-section/defenses/УКФ.2.1</text:a></text:p>
          </table:table-cell>
          <table:table-cell/>
        </table:table-row>
        <table:table-row table:style-name="ro20">
          <table:table-cell office:value-type="string" calcext:value-type="string">
            <text:p>УКФ.3</text:p>
          </table:table-cell>
          <table:table-cell office:value-type="string" calcext:value-type="string">
            <text:p>Установка (инсталляция) только разрешенного к использованию программного обеспеч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office:value-type="string" calcext:value-type="string">
            <text:p>В ОС Альт 8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  <text:p><text:span text:style-name="T24">РКСЗ: п.3.6.2 Подсистема IMA/EVM </text:span></text:p>
            <text:p><text:span text:style-name="T24">РА: п.11 Управление программными пакетами </text:span></text:p>
          </table:table-cell>
          <table:table-cell/>
        </table:table-row>
        <table:table-row table:style-name="ro15">
          <table:table-cell office:value-type="string" calcext:value-type="string">
            <text:p>УКФ.4</text:p>
          </table:table-cell>
          <table:table-cell office:value-type="string" calcext:value-type="string">
            <text:p>Контроль действий по внесению изменений</text:p>
          </table:table-cell>
          <table:table-cell office:value-type="string" calcext:value-type="string">
            <text:p><text:span text:style-name="T2">Применение средств ОС Альт 8 СП:</text:span></text:p>
            <text:p>Средства просмотра и анализа событий</text:p>
          </table:table-cell>
          <table:table-cell office:value-type="string" calcext:value-type="string">
            <text:p>В ОС Альт 8 СП <text:s/>контроль действий по внесению изменений осуществляется анализом событий безопасности собранных средствами управления протоколирования событий.</text:p>
          </table:table-cell>
          <table:table-cell office:value-type="string" calcext:value-type="string">
            <text:p><text:span text:style-name="T24">РКСЗ: п.2.3.11 Модель системы протоколирования событий</text:span></text:p>
            <text:p>РКСЗ: п.3.7 . Средства управления протоколированием событий </text:p>
            <text:p>РА: п.7.7 Настройка системы сигнализации на основе nagios </text:p>
            <text:p>РА: п. 9.10. Система мониторинга Zabbix </text:p>
          </table:table-cell>
          <table:table-cell/>
        </table:table-row>
        <table:table-row table:style-name="ro11">
          <table:table-cell table:style-name="ce13" office:value-type="string" calcext:value-type="string" table:number-columns-spanned="2" table:number-rows-spanned="1">
            <text:p>XIV. Управление обновлениями программного обеспечения (ОПО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3">
          <table:table-cell table:style-name="ce16" office:value-type="string" calcext:value-type="string">
            <text:p>ОПО.0</text:p>
          </table:table-cell>
          <table:table-cell table:style-name="ce20" office:value-type="string" calcext:value-type="string">
            <text:p>Разработка политики управления обновлениями программного обеспечения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6">
          <table:table-cell table:style-name="ce16" office:value-type="string" calcext:value-type="string">
            <text:p>ОПО.1</text:p>
          </table:table-cell>
          <table:table-cell table:style-name="ce20" office:value-type="string" calcext:value-type="string">
            <text:p>Поиск, получение обновлений программного обеспечения от доверенного источника</text:p>
          </table:table-cell>
          <table:table-cell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/>
        </table:table-row>
        <table:table-row table:style-name="ro3">
          <table:table-cell table:style-name="ce16" office:value-type="string" calcext:value-type="string">
            <text:p>ОПО.2</text:p>
          </table:table-cell>
          <table:table-cell table:style-name="ce20" office:value-type="string" calcext:value-type="string">
            <text:p>Контроль целостности обновлений программного обеспечения</text:p>
          </table:table-cell>
          <table:table-cell table:style-name="ce54" office:value-type="string" calcext:value-type="string">
            <text:p><text:span text:style-name="T2">Применение средств ОС Альт 8 СП:</text:span><text:span text:style-name="T6"> </text:span><text:span text:style-name="T11">Программный комплекс проверки целостности системы Osec. Подсистема IMA/EVM.</text:span></text:p>
          </table:table-cell>
          <table:table-cell office:value-type="string" calcext:value-type="string">
            <text:p>Контроль целостности обновлений ОС осуществляется проведением динамического контроля целостности файлов с использованием подсистем osec и <text:span text:style-name="T29">ima/evm</text:span></text:p>
          </table:table-cell>
          <table:table-cell office:value-type="string" calcext:value-type="string">
            <text:p>РКСЗ: п.5 Обновление ОС Альт 8 СП</text:p>
            <text:p>РКСЗ: п.3.6.1 Программный комплекс проверки целостности системы Osec</text:p>
            <text:p><text:span text:style-name="T24">РКСЗ: п.3.6.2 Подсистема IMA/EVM </text:span></text:p>
            <text:p><text:span text:style-name="T36">РА: п.11. Управление программными пакетами </text:span></text:p>
          </table:table-cell>
          <table:table-cell/>
        </table:table-row>
        <table:table-row table:style-name="ro15">
          <table:table-cell table:style-name="ce16" office:value-type="string" calcext:value-type="string">
            <text:p>ОПО.3</text:p>
          </table:table-cell>
          <table:table-cell table:style-name="ce20" office:value-type="string" calcext:value-type="string">
            <text:p>Тестирование обновлений программного обеспечения</text:p>
          </table:table-cell>
          <table:table-cell office:value-type="string" calcext:value-type="string">
            <text:p><text:span text:style-name="T1">Организационно-технические мероприятия оператора</text:span> совместно с<text:span text:style-name="T1"> применением средств ОС Альт 8 СП</text:span></text:p>
          </table:table-cell>
          <table:table-cell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</text:p>
          </table:table-cell>
          <table:table-cell office:value-type="string" calcext:value-type="string">
            <text:p><text:span text:style-name="T24">РКСЗ: п.2.3.13 . Средства контроля запуска компонентов программного обеспечения </text:span></text:p>
            <text:p><text:span text:style-name="T24">РКСЗ: п. 3.8 . Средства контроля запуска компонентов программного обеспечения</text:span></text:p>
            <text:p><text:span text:style-name="T24">РКСЗ: п. 4 Указания по эксплуатации КСЗ</text:span></text:p>
            <text:p><text:span text:style-name="T24">РКСЗ: п.5. Обновление ОС Альт 8 СП</text:span></text:p>
            <text:p><text:span text:style-name="T45">РА: п.11. Управление программными пакетами </text:span></text:p>
          </table:table-cell>
          <table:table-cell/>
        </table:table-row>
        <table:table-row table:style-name="ro3">
          <table:table-cell table:style-name="ce16" office:value-type="string" calcext:value-type="string">
            <text:p>ОПО.4</text:p>
          </table:table-cell>
          <table:table-cell table:style-name="ce20" office:value-type="string" calcext:value-type="string">
            <text:p>Установка обновлений программного обеспечения</text:p>
          </table:table-cell>
          <table:table-cell table:style-name="ce55" office:value-type="string" calcext:value-type="string">
            <text:p><text:span text:style-name="T22">Применение средств ОС Альт 8 СП:</text:span><text:span text:style-name="T23"> Установка обновлений осуществляется с выполнением рекомендаций</text:span></text:p>
          </table:table-cell>
          <table:table-cell office:value-type="string" calcext:value-type="string">
            <text:p>Установка обновлений программного обеспечения осуществляется с выполнением <text:span text:style-name="T30">указаний по эксплуатации, приведенных в формуляре ЛКНВ.11100-01 30 01. </text:span></text:p>
          </table:table-cell>
          <table:table-cell office:value-type="string" calcext:value-type="string">
            <text:p>РКСЗ: п.5. Обновление ОС Альт 8 СП</text:p>
            <text:p><text:span text:style-name="T36">РА: п.11. Управление программными пакетами </text:span></text:p>
          </table:table-cell>
          <table:table-cell/>
        </table:table-row>
        <table:table-row table:style-name="ro5">
          <table:table-cell table:style-name="ce13" office:value-type="string" calcext:value-type="string" table:number-columns-spanned="2" table:number-rows-spanned="1">
            <text:p>XV. Планирование мероприятий по обеспечению безопасности (ПЛН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3">
          <table:table-cell office:value-type="string" calcext:value-type="string">
            <text:p>ПЛН.0</text:p>
          </table:table-cell>
          <table:table-cell office:value-type="string" calcext:value-type="string">
            <text:p>Разработка политики планирования мероприятий по обеспечению защиты информаци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ПЛН.1</text:p>
          </table:table-cell>
          <table:table-cell office:value-type="string" calcext:value-type="string">
            <text:p>Разработка, утверждение и актуализация плана мероприятий по обеспечению защиты информаци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7">
          <table:table-cell office:value-type="string" calcext:value-type="string">
            <text:p>ПЛН.2</text:p>
          </table:table-cell>
          <table:table-cell office:value-type="string" calcext:value-type="string">
            <text:p>Контроль выполнения мероприятий по обеспечению защиты информаци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1">
          <table:table-cell table:style-name="ce15" office:value-type="string" calcext:value-type="string" table:number-columns-spanned="2" table:number-rows-spanned="1">
            <text:p>XVI. Обеспечение действий в нештатных ситуациях (ДНС)</text:p>
          </table:table-cell>
          <table:covered-table-cell table:style-name="ce18"/>
          <table:table-cell table:style-name="ce34"/>
          <table:table-cell table:style-name="ce63" table:number-columns-repeated="2"/>
          <table:table-cell/>
        </table:table-row>
        <table:table-row table:style-name="ro17">
          <table:table-cell office:value-type="string" calcext:value-type="string">
            <text:p>ДНС.0</text:p>
          </table:table-cell>
          <table:table-cell office:value-type="string" calcext:value-type="string">
            <text:p>Разработка политики обеспечения действий в нештатных ситуациях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ДНС.1</text:p>
          </table:table-cell>
          <table:table-cell office:value-type="string" calcext:value-type="string">
            <text:p>Разработка плана действий в нештатных ситуациях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ДНС.2</text:p>
          </table:table-cell>
          <table:table-cell office:value-type="string" calcext:value-type="string">
            <text:p>Обучение и отработка действий персонала в нештатных ситуациях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ДНС.3</text:p>
          </table:table-cell>
          <table:table-cell office:value-type="string" calcext:value-type="string">
            <text:p>Создание альтернативных мест хранения и обработки информации на случай возникновения нештатных ситуаций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24">
          <table:table-cell office:value-type="string" calcext:value-type="string">
            <text:p>ДНС.4</text:p>
          </table:table-cell>
          <table:table-cell office:value-type="string" calcext:value-type="string">
            <text:p>Резервирование программного обеспечения, технических средств, каналов связи на случай возникновения нештатных ситуаций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</text:span><text:span text:style-name="T13">применением средств ОС Альт 8 СП:</text:span></text:p>
            <text:p>Механизмы резервного копирования и восстановления</text:p>
          </table:table-cell>
          <table:table-cell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office:value-type="string" calcext:value-type="string">
            <text:p>РКСЗ: п.2.3.7.4 Подсистема осуществления резервного копирования и восстановления информации</text:p>
            <text:p>РКСЗ: п.3.6.3 Средство резервного копирования Bacula</text:p>
            <text:p>РКСЗ: п.3.6.4. Резервное копирование при помощи утилиты rsync</text:p>
            <text:p><text:span text:style-name="T34">РКСЗ: п. 3.6.6 . Восстановление программного обеспечения при возникновении нештатных ситуаций</text:span></text:p>
            <text:p/>
            <text:p/>
          </table:table-cell>
          <table:table-cell/>
        </table:table-row>
        <table:table-row table:style-name="ro20">
          <table:table-cell office:value-type="string" calcext:value-type="string">
            <text:p>ДНС.5</text:p>
          </table:table-cell>
          <table:table-cell office:value-type="string" calcext:value-type="string">
            <text:p>Обеспечение возможности восстановления информационной (автоматизированной) системы в случае возникновения нештатных ситуаций</text:p>
          </table:table-cell>
          <table:table-cell office:value-type="string" calcext:value-type="string">
            <text:p><text:span text:style-name="T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<text:span text:style-name="T21">Восстановление программного обеспечения при возникновении нештатных ситуаций</text:span>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 3.6.6 . Восстановление программного обеспечения при возникновении нештатных ситуаций</text:p>
          </table:table-cell>
          <table:table-cell/>
        </table:table-row>
        <table:table-row table:style-name="ro16">
          <table:table-cell office:value-type="string" calcext:value-type="string">
            <text:p>ДНС.6</text:p>
          </table:table-cell>
          <table:table-cell office:value-type="string" calcext:value-type="string">
            <text:p>Анализ возникших нештатных ситуаций и принятие мер по недопущению их повторного возникновения</text:p>
          </table:table-cell>
          <table:table-cell table:style-name="ce47" office:value-type="string" calcext:value-type="string">
            <text:p><text:span text:style-name="T12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/>
        </table:table-row>
        <table:table-row table:style-name="ro4">
          <table:table-cell table:style-name="ce13" office:value-type="string" calcext:value-type="string" table:number-columns-spanned="3" table:number-rows-spanned="1">
            <text:p>XVII. Информирование и обучение персонала (ИПО)</text:p>
          </table:table-cell>
          <table:covered-table-cell table:style-name="ce18"/>
          <table:covered-table-cell table:style-name="ce34"/>
          <table:table-cell table:style-name="ce63" table:number-columns-repeated="2"/>
          <table:table-cell/>
        </table:table-row>
        <table:table-row table:style-name="ro5">
          <table:table-cell office:value-type="string" calcext:value-type="string">
            <text:p>ИПО.0</text:p>
          </table:table-cell>
          <table:table-cell office:value-type="string" calcext:value-type="string">
            <text:p>Разработка политики информирования и обучения персонала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6">
          <table:table-cell office:value-type="string" calcext:value-type="string">
            <text:p>ИПО.1</text:p>
          </table:table-cell>
          <table:table-cell office:value-type="string" calcext:value-type="string">
            <text:p>Информирование персонала об угрозах безопасности информации и о правилах безопасной рабо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5">
          <table:table-cell office:value-type="string" calcext:value-type="string">
            <text:p>ИПО.2</text:p>
          </table:table-cell>
          <table:table-cell office:value-type="string" calcext:value-type="string">
            <text:p>Обучение персонала правилам безопасной рабо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3">
          <table:table-cell office:value-type="string" calcext:value-type="string">
            <text:p>ИПО.3</text:p>
          </table:table-cell>
          <table:table-cell office:value-type="string" calcext:value-type="string">
            <text:p>Проведение практических занятий с персоналом по правилам безопасной рабо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5">
          <table:table-cell office:value-type="string" calcext:value-type="string">
            <text:p>ИПО.4</text:p>
          </table:table-cell>
          <table:table-cell office:value-type="string" calcext:value-type="string">
            <text:p>Контроль осведомленности персонала об угрозах безопасности информации и о правилах безопасной рабо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/>
        </table:table-row>
        <table:table-row table:style-name="ro1">
          <table:table-cell table:style-name="ce1" office:value-type="string" calcext:value-type="string">
            <text:p> 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roman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iCondensed ExtraBold" svg:font-family="'Noto Sans SemiCondensed ExtraBold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textual="true"/>
      <number:text>.</number:text>
      <number:year/>
    </number:dat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>
      <number:hours/>
      <number:text>:</number:text>
      <number:minutes number:style="long"/>
      <number:text> </number:text>
      <number:am-pm/>
    </number:time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time-style style:name="N134">
      <number:hours/>
      <number:text>:</number:text>
      <number:minutes number:style="long"/>
    </number:tim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0:03:54.92907759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3T16:15:55.252496937</meta:creation-date>
    <dc:date>2024-03-12T13:08:24.219744553</dc:date>
    <meta:editing-duration>PT3H25M5S</meta:editing-duration>
    <meta:editing-cycles>19</meta:editing-cycles>
    <meta:generator>LibreOffice/7.5.9.2$Linux_X86_64 LibreOffice_project/50$Build-2</meta:generator>
    <meta:document-statistic meta:table-count="1" meta:cell-count="794" meta:object-count="0"/>
  </office:meta>
</office:document-meta>
</file>