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roman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emiCondensed ExtraBold" svg:font-family="'Noto Sans SemiCondensed ExtraBold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11.79cm"/>
    </style:style>
    <style:style style:name="co5" style:family="table-column">
      <style:table-column-properties fo:break-before="auto" style:column-width="11.98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9.897cm" fo:break-before="auto" style:use-optimal-row-height="true"/>
    </style:style>
    <style:style style:name="ro7" style:family="table-row">
      <style:table-row-properties style:row-height="6.318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6.765cm" fo:break-before="auto" style:use-optimal-row-height="true"/>
    </style:style>
    <style:style style:name="ro10" style:family="table-row">
      <style:table-row-properties style:row-height="9.003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5.87cm" fo:break-before="auto" style:use-optimal-row-height="true"/>
    </style:style>
    <style:style style:name="ro14" style:family="table-row">
      <style:table-row-properties style:row-height="3.184cm" fo:break-before="auto" style:use-optimal-row-height="true"/>
    </style:style>
    <style:style style:name="ro15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3.632cm" fo:break-before="auto" style:use-optimal-row-height="tru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5.422cm" fo:break-before="auto" style:use-optimal-row-height="true"/>
    </style:style>
    <style:style style:name="ro19" style:family="table-row">
      <style:table-row-properties style:row-height="4.974cm" fo:break-before="auto" style:use-optimal-row-height="true"/>
    </style:style>
    <style:style style:name="ro20" style:family="table-row">
      <style:table-row-properties style:row-height="1.842cm" fo:break-before="auto" style:use-optimal-row-height="true"/>
    </style:style>
    <style:style style:name="ro21" style:family="table-row">
      <style:table-row-properties style:row-height="9.451cm" fo:break-before="auto" style:use-optimal-row-height="true"/>
    </style:style>
    <style:style style:name="ro22" style:family="table-row">
      <style:table-row-properties style:row-height="7.661cm" fo:break-before="auto" style:use-optimal-row-height="true"/>
    </style:style>
    <style:style style:name="ro23" style:family="table-row">
      <style:table-row-properties style:row-height="6.9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000000" style:font-name="Liberation Serif" fo:font-size="14pt" style:font-size-asian="14pt" style:font-size-complex="14pt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Droid Sans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Liberation Serif" fo:font-size="14pt" style:font-size-asian="14pt" style:font-size-complex="14pt"/>
    </style:style>
    <style:style style:name="ce32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30303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48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30303"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52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fo:font-weight="bold" style:font-size-asian="12pt" style:font-size-complex="12pt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size-complex="12pt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Droid Sans Devanagari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style:rotation-align="none"/>
      <style:text-properties style:font-name="Liberation Serif" fo:font-size="14pt" style:font-size-asian="14pt" style:font-size-complex="14pt"/>
    </style:style>
    <style:style style:name="ce65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language-asian="ru" style:country-asian="RU" style:font-name-complex="Times New Roman" style:font-size-complex="12pt" style:language-complex="ar" style:country-complex="SA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333333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333333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7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fo:color="#080707"/>
    </style:style>
    <style:style style:name="T8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9" style:family="text">
      <style:text-properties fo:font-weight="normal" style:text-underline-style="none" style:text-underline-color="font-color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10pt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name-complex="Times New Roman" style:font-weight-asian="normal" style:font-weight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17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 style:font-name="Liberation Serif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font-name="Liberation Serif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font-name="Liberation Serif" style:font-name-complex="Times New Roman"/>
    </style:style>
    <style:style style:name="T20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/>
    </style:style>
    <style:style style:name="T21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80707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80707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29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erif" fo:font-size="12pt" style:font-size-asian="12pt" style:font-size-complex="12pt"/>
    </style:style>
    <style:style style:name="T30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style:font-name="Liberation Serif" fo:font-size="12pt" style:font-size-asian="12pt" style:font-size-complex="12pt" fo:font-weight="normal" style:text-underline-style="none" style:text-underline-color="font-color" style:font-weight-asian="normal" style:font-weight-complex="normal"/>
    </style:style>
    <style:style style:name="T31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style:font-name="Liberation Serif" fo:font-size="12pt" style:font-size-asian="12pt" style:font-size-complex="12pt" fo:font-weight="bold" style:text-underline-style="solid" style:text-underline-width="auto" style:text-underline-color="font-color" style:font-weight-asian="bold" style:font-weight-complex="bold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font-size="12pt" style:font-size-asian="12pt" style:font-size-complex="12pt"/>
    </style:style>
    <style:style style:name="T33" style:family="text">
      <style:text-properties style:font-name="Liberation Serif"/>
    </style:style>
    <style:style style:name="T34" style:family="text">
      <style:text-properties style:text-line-through-mode="continuous" fo:language="ru" fo:country="RU" style:language-asian="zh" style:country-asian="CN" style:language-complex="hi" style:country-complex="IN" style:font-name-asian="Droid Sans Fallback" style:text-emphasize="none" style:font-relief="none" style:text-overline-style="none" style:text-overline-color="font-color"/>
    </style:style>
    <style:style style:name="T3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complex="Droid Sans Devanagari"/>
    </style:style>
    <style:style style:name="T3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3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color="#000000" style:font-name-complex="Droid Sans Devanagari"/>
    </style:style>
    <style:style style:name="T4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letter-kerning="true" fo:language="ru" fo:country="RU" style:language-asian="ru" style:country-asian="RU" style:language-complex="hi" style:country-complex="IN" style:font-name-asian="Droid Sans Fallback" style:font-name-complex="Droid Sans Devanagari"/>
    </style:style>
    <style:style style:name="T42" style:family="text">
      <style:text-properties fo:color="#0f0a0a" style:font-name="Liberation Serif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0f0a0a"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color="#0000ff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Droid Sans Fallback" fo:color="#0000ff" style:language-asian="zh" style:country-asian="CN" fo:language="ru" fo:country="RU" style:text-line-through-mode="continuous" fo:text-shadow="none" style:text-outline="false" fo:font-style="normal" style:text-line-through-type="none" style:text-underline-style="solid" style:text-underline-width="auto" style:text-underline-color="font-color" fo:font-weight="normal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961" table:default-cell-style-name="Default"/>
        <table:table-column table:style-name="co7" table:number-columns-repeated="15418" table:default-cell-style-name="Default"/>
        <table:table-row table:style-name="ro1">
          <table:table-cell table:style-name="ce1" table:number-columns-repeated="966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Приложение</text:p>
          </table:table-cell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 к Требованиям по обеспечению</text:p>
          </table:table-cell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безопасности значимых объектов</text:p>
          </table:table-cell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критической информационной</text:p>
          </table:table-cell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инфраструктуры Российской Федерации,</text:p>
          </table:table-cell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утвержденным приказом ФСТЭК России</text:p>
          </table:table-cell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4" table:number-columns-repeated="4"/>
          <table:table-cell table:style-name="ce71" office:value-type="string" calcext:value-type="string">
            <text:p>от 25 декабря 2017 г. N 239</text:p>
          </table:table-cell>
          <table:table-cell table:style-name="ce1" table:number-columns-repeated="961"/>
          <table:table-cell table:number-columns-repeated="15418"/>
        </table:table-row>
        <table:table-row table:style-name="ro2" table:number-rows-repeated="2">
          <table:table-cell table:style-name="ce4" table:number-columns-repeated="5"/>
          <table:table-cell table:style-name="ce1" table:number-columns-repeated="961"/>
          <table:table-cell table:number-columns-repeated="15418"/>
        </table:table-row>
        <table:table-row table:style-name="ro2">
          <table:table-cell table:style-name="ce6" office:value-type="string" calcext:value-type="string">
            <text:p>Состав мер защиты информации и их базовые наборы для соответствующего класса защищенности информационной системы</text:p>
          </table:table-cell>
          <table:table-cell table:style-name="ce4" table:number-columns-repeated="4"/>
          <table:table-cell table:style-name="ce60" table:number-columns-repeated="961"/>
          <table:table-cell table:style-name="ce9" table:number-columns-repeated="15418"/>
        </table:table-row>
        <table:table-row table:style-name="ro2">
          <table:table-cell table:style-name="ce9" table:number-columns-repeated="3"/>
          <table:table-cell table:style-name="ce60" table:number-columns-repeated="2"/>
          <table:table-cell table:style-name="ce1" table:number-columns-repeated="961"/>
          <table:table-cell table:number-columns-repeated="15418"/>
        </table:table-row>
        <table:table-row table:style-name="ro1">
          <table:table-cell table:style-name="ce32" office:value-type="string" calcext:value-type="string" table:number-columns-spanned="1" table:number-rows-spanned="3">
            <text:p>Обозначение и номер меры</text:p>
          </table:table-cell>
          <table:table-cell table:style-name="ce44" office:value-type="string" calcext:value-type="string" table:number-columns-spanned="1" table:number-rows-spanned="3">
            <text:p>Меры обеспечения безопасности значимого объекта</text:p>
          </table:table-cell>
          <table:table-cell table:style-name="ce32" office:value-type="string" calcext:value-type="string" table:number-columns-spanned="1" table:number-rows-spanned="3">
            <text:p>Методы реализации мер</text:p>
          </table:table-cell>
          <table:table-cell table:style-name="ce65" office:value-type="string" calcext:value-type="string" table:number-columns-spanned="1" table:number-rows-spanned="3">
            <text:p>Способ реализации меры защиты</text:p>
            <text:p> с использованием штатных средств ОС</text:p>
          </table:table-cell>
          <table:table-cell table:style-name="ce65" office:value-type="string" calcext:value-type="string" table:number-columns-spanned="1" table:number-rows-spanned="3">
            <text:p>Эксплуатационная документация и справочная информация по функционированию и настройке штатных</text:p>
            <text:p>средств защиты информации ОС</text:p>
          </table:table-cell>
          <table:table-cell table:number-columns-repeated="16379"/>
        </table:table-row>
        <table:table-row table:style-name="ro1">
          <table:covered-table-cell table:number-columns-repeated="4" table:style-name="ce32"/>
          <table:covered-table-cell table:style-name="ce65"/>
          <table:table-cell table:number-columns-repeated="16379"/>
        </table:table-row>
        <table:table-row table:style-name="ro3">
          <table:covered-table-cell table:number-columns-repeated="4" table:style-name="ce32"/>
          <table:covered-table-cell table:style-name="ce65"/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2" table:number-rows-spanned="1">
            <text:p>I. Идентификация и аутентификация (ИАФ)</text:p>
          </table:table-cell>
          <table:covered-table-cell table:style-name="ce46"/>
          <table:table-cell table:style-name="ce46"/>
          <table:table-cell table:style-name="Default" table:number-columns-repeated="2"/>
          <table:table-cell table:number-columns-repeated="16379"/>
        </table:table-row>
        <table:table-row table:style-name="ro5">
          <table:table-cell table:style-name="ce37" office:value-type="string" calcext:value-type="string">
            <text:p>ИАФ.0</text:p>
          </table:table-cell>
          <table:table-cell table:style-name="ce37" office:value-type="string" calcext:value-type="string">
            <text:p>Регламентация правил и процедур идентификации и аутентификации</text:p>
          </table:table-cell>
          <table:table-cell table:style-name="ce48" office:value-type="string" calcext:value-type="string">
            <text:p>Организационные мероприятия оператора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6">
          <table:table-cell table:style-name="ce41" office:value-type="string" calcext:value-type="string">
            <text:p>ИАФ.1</text:p>
          </table:table-cell>
          <table:table-cell table:style-name="ce41" office:value-type="string" calcext:value-type="string">
            <text:p>Идентификация и аутентификация пользователей и инициируемых ими процессов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Модель идентификации и аутентификации. Средства управления учетными записями. Модуль Центра управления системой (ЦУС) «Локальные учетные записи» alterator-users. Работа со смарт-картами. Двухфакторная аутентификация.</text:p>
          </table:table-cell>
          <table:table-cell table:style-name="ce67" office:value-type="string" calcext:value-type="string">
            <text:p>В ОС Альт 8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<text:span text:style-name="T33">аутентифицировать пользователя.</text:span></text:p>
            <text:p><text:span text:style-name="T33">Модуль Центра управления системой (ЦУС) «Локальные учетные записи» alterator-users предназначен для админис</text:span>трирования локальных пользователей.</text:p>
            <text:p>Модуль «Локальные учетные записи» доступен как в GUI в экспертном режиме (раздел «Пользователи» → «Локальные учетные записи») , так и в веб-интерфейсе по адресу https://ip- address:8080 В ОС Альт 8 СП реализована возможность хранения аутентификационной информации пользователей, полученной с использованием хеш-функций по ГОСТ Р 34.11–2012.</text:p>
            <text:p><text:span text:style-name="T34">Идентификация и аутентификация может осуществляться с использованием токена и модуля pam_pkcs11, а так же централизованно в доменных структурах  Samba в роли контроллера домена Active Directory и FreeIPA. </text:span></text:p>
          </table:table-cell>
          <table:table-cell table:style-name="ce67" office:value-type="string" calcext:value-type="string">
            <text:p>РКСЗ 2.3.1. Субъекты доступа</text:p>
            <text:p>РКСЗ 2.3.3.1. Уникальный численный идентификатор пользователей</text:p>
            <text:p>РКСЗ 2.3.4. Модель идентификации и аутентификации</text:p>
            <text:p>РКСЗ 3.2. Средства управления учетными записями пользователей</text:p>
            <text:p>РА 6.3. Вход в систему</text:p>
            <text:p>РА 8.2.2. Домен</text:p>
            <text:p>РА 8.4. Централизованная база пользователей</text:p>
            <text:p>РА 9.1.1. Samba 4 в роли контроллера домена Active Directory</text:p>
            <text:p>РА 9.8. Настройка FreeIPA</text:p>
            <text:p>РА 10.12. Работа со смарт-картами</text:p>
            <text:p>РА 10.12.1. Двухфакторная аутентификация</text:p>
            <text:p>РА 14.2. Режим суперпользователя</text:p>
            <text:p>ОП 3.2.6.1.1. Идентификация и аутентификация</text:p>
          </table:table-cell>
          <table:table-cell table:number-columns-repeated="16379"/>
        </table:table-row>
        <table:table-row table:style-name="ro7">
          <table:table-cell table:style-name="ce41" office:value-type="string" calcext:value-type="string">
            <text:p>ИАФ.2</text:p>
          </table:table-cell>
          <table:table-cell table:style-name="ce41" office:value-type="string" calcext:value-type="string">
            <text:p>Идентификация и аутентификация устройств</text:p>
          </table:table-cell>
          <table:table-cell table:style-name="ce49" office:value-type="string" calcext:value-type="string">
            <text:p>Применение средств ОС Альт 8 СП:</text:p>
            <text:p>Модель дискреционного разграничения доступа.  Общая схема разграничения доступа. Модель защиты ввода и вывода на отчуждаемый физический носитель Использование API библиотеки polkit</text:p>
          </table:table-cell>
          <table:table-cell table:style-name="ce67" office:value-type="string" calcext:value-type="string">
            <text:p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 таких как alterator-ports-access, создание правил udev, DAC.</text:p>
          </table:table-cell>
          <table:table-cell table:style-name="ce67" office:value-type="string" calcext:value-type="string">
            <text:p>РКСЗ 2.3.5. Модель дискреционного разграничения доступа</text:p>
            <text:p>РКСЗ 2.3.8. Модель защиты ввода и вывода на отчуждаемый физический носитель</text:p>
            <text:p>РКСЗ 2.3.10. Модель сопоставления пользователя с устройством</text:p>
            <text:p>РКСЗ 3.5.2. Средства контроля использования интерфейсов ввода (вывода) информации на машинные носители данных</text:p>
            <text:p>РА 7.4. Настройка разграничения доступа к подключаемым устройствам</text:p>
            <text:p>РА 7.4.2. Ограничения при помощи правил udev</text:p>
            <text:p>РА 7.4.3. Управление монтированием блочных устройств</text:p>
            <text:p>РА 7.4.4. Настройка ограничений в веб-интерфейсе ЦУС (alterator-ports-access)</text:p>
            <text:p>РА 8.16.8. Ограничение использования диска</text:p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ИАФ.3</text:p>
          </table:table-cell>
          <table:table-cell table:style-name="ce41" office:value-type="string" calcext:value-type="string">
            <text:p>Управление идентификаторам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О<text:span text:style-name="T2">сновные положения модели защиты. Средства управления учетными записями. Модуль Центра управления системой (ЦУС) «Локальные учетные записи» alterator-users</text:span></text:p>
          </table:table-cell>
          <table:table-cell table:style-name="ce67" office:value-type="string" calcext:value-type="string">
            <text:p>Управление идентификаторами пользователей (присвоение и блокирование идентификаторов, а также ограничение срока действия идентификаторов (учетных записей) осуществляется администратором локально (passwd,chage) или централизованно с помощью инструментов (FreeIPA, <text:s/>Samba в роли контроллера домена Active Directory).</text:p>
          </table:table-cell>
          <table:table-cell table:style-name="ce67" office:value-type="string" calcext:value-type="string">
            <text:p>РКСЗ  2.3.4. Модель идентификации и аутентификаци</text:p>
            <text:p>РКСЗ 3.2. Средства управления учетными записями пользователей</text:p>
            <text:p>РА 8.2.2. Домен</text:p>
            <text:p>РА 8.3. Развертывание доменной структуры</text:p>
            <text:p>РА 9.1.1. Samba 4 в роли контроллера домена Active Directory</text:p>
            <text:p>РА 9.8. Настройка FreeIPA</text:p>
            <text:p>РА 9.2 Ввод рабочей станции в домен Active Directory</text:p>
          </table:table-cell>
          <table:table-cell table:number-columns-repeated="16379"/>
        </table:table-row>
        <table:table-row table:style-name="ro9">
          <table:table-cell table:style-name="ce41" office:value-type="string" calcext:value-type="string">
            <text:p>ИАФ.4</text:p>
          </table:table-cell>
          <table:table-cell table:style-name="ce41" office:value-type="string" calcext:value-type="string">
            <text:p>Управление средствами аутентификаци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Средства управления учетными записями пользователей. Настройка парольных ограничений, Управление сроком действия пароля, Настройка неповторяемости пароля</text:p>
          </table:table-cell>
          <table:table-cell table:style-name="ce67" office:value-type="string" calcext:value-type="string">
            <text:p><text:span text:style-name="T34">Управление средствами аутентификации осуществляется администратором. В ОС Альт 8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 В работе двухфакторной аутентификации используется  токена и модуля pam_pkcs11. Для обновления аутентификационных данных пользователя используется passwd. Также в качестве централизованных средств управления аутентификацией используются доменные структуры такие как FreeIPA, Samba в роли контроллера домена Active Directory.</text:span>.</text:p>
          </table:table-cell>
          <table:table-cell table:style-name="ce78" office:value-type="string" calcext:value-type="string">
            <text:p>РКСЗ  2.3.4. Модель идентификации и аутентификаци</text:p>
            <text:p>РКСЗ 2.3.5.2.1. Общая схема разграничения доступа;</text:p>
            <text:p>РКСЗ 3.2. Средства управления учетными записями пользователей</text:p>
            <text:p>РКСЗ 3.2.2. Обвязка passwd</text:p>
            <text:p>РКСЗ 3.2.5. Настройка парольных ограничений</text:p>
            <text:p>РА 8.2.2. Домен</text:p>
            <text:p>РА 8.3. Развертывание доменной структуры</text:p>
            <text:p>РА 9.1.1. Samba 4 в роли контроллера домена Active Directory</text:p>
            <text:p>РА 9.8. Настройка FreeIPA</text:p>
            <text:p>РА 9.2 Ввод рабочей станции в домен Active Directory</text:p>
            <text:p><text:span text:style-name="T42">РА 10.12. Работа со смарт-картами</text:span></text:p>
            <text:p>РА 10.12.1. Двухфакторная аутентификация</text:p>
            <text:p/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>
            <text:p>ИАФ.5</text:p>
          </table:table-cell>
          <table:table-cell table:style-name="ce41" office:value-type="string" calcext:value-type="string">
            <text:p>Идентификация и аутентификация внешних пользователей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Добавление нового пользователя. Ограничение полномочий пользователей. Режим ограничения действий пользователя (режим «киоск»).</text:p>
          </table:table-cell>
          <table:table-cell table:style-name="ce67" office:value-type="string" calcext:value-type="string">
            <text:p>К пользователям, не являющимся работникам оператора (внешним пользователям), относятся все пользователи информационной системы, не</text:p>
            <text:p>указанные в ИАФ.1 в качестве внутренних пользователей. В ОС Альт 8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<text:span text:style-name="T35">Модуль Центра управления системой (ЦУС) «Локальные учетные записи» alterator-users предназначен для администрирования локальных пользователей. Также в качестве централизованных средств идентификации и аутентификации пользователей используются доменные структуры такие как FreeIPA, </text:span><text:span text:style-name="T36">Samba в роли контроллера домена Active Directory</text:span>.</text:p>
            <text:p/>
          </table:table-cell>
          <table:table-cell table:style-name="ce70" office:value-type="string" calcext:value-type="string">
            <text:p>РКСЗ 2.3.1. Субъекты доступа</text:p>
            <text:p>РКСЗ 2.3.3.1. Уникальный численный идентификатор пользователей</text:p>
            <text:p>РКСЗ 2.3.4. Модель идентификации и аутентификации</text:p>
            <text:p><text:span text:style-name="T43">РКСЗ 3.1 Использование API библиотеки polkit</text:span></text:p>
            <text:p>РКСЗ 3.2. Средства управления учетными записями пользователей</text:p>
            <text:p>РА 6.3. Вход в систему</text:p>
            <text:p>РА 8.2.2. Домен</text:p>
            <text:p>РА 8.4. Централизованная база пользователей</text:p>
            <text:p>РА 9.1.1. Samba 4 в роли контроллера домена Active Directory</text:p>
            <text:p>РА 9.8. Настройка FreeIPA</text:p>
            <text:p><text:span text:style-name="T44">РА 10.12. Работа со смарт-картами</text:span></text:p>
            <text:p>РА 10.12.1. Двухфакторная аутентификация</text:p>
            <text:p>ОП 3.2.6.1.1. Идентификация и аутентификация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ИАФ.6</text:p>
          </table:table-cell>
          <table:table-cell table:style-name="ce41" office:value-type="string" calcext:value-type="string">
            <text:p>Двусторонняя аутентификация</text:p>
          </table:table-cell>
          <table:table-cell table:style-name="ce49" office:value-type="string" calcext:value-type="string">
            <text:p><text:span text:style-name="T3">Применение средств ОС Альт 8 СП: </text:span><text:span text:style-name="T4">Д</text:span><text:span text:style-name="T5">вухфакторная аутентификация</text:span></text:p>
          </table:table-cell>
          <table:table-cell table:style-name="ce67" office:value-type="string" calcext:value-type="string">
            <text:p>Реализована двухфакторная аутентификация</text:p>
          </table:table-cell>
          <table:table-cell table:style-name="ce67" office:value-type="string" calcext:value-type="string">
            <text:p><text:span text:style-name="T44">РА 10.12. Работа со смарт-картами</text:span></text:p>
            <text:p>РА 10.12.1. Двухфакторная аутентификация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ИАФ.7</text:p>
          </table:table-cell>
          <table:table-cell table:style-name="ce41" office:value-type="string" calcext:value-type="string">
            <text:p>Защита аутентификационной информации при передаче</text:p>
          </table:table-cell>
          <table:table-cell table:style-name="ce50" office:value-type="string" calcext:value-type="string">
            <text:p><text:span text:style-name="T3">Применение средств ОС Альт 8 СП: </text:span><text:span text:style-name="T6"> </text:span><text:span text:style-name="T7">Модуль Центра управления системой (ЦУС) «Локальные учетные записи»</text:span></text:p>
          </table:table-cell>
          <table:table-cell table:style-name="ce67" office:value-type="string" calcext:value-type="string">
            <text:p>Осуществляется с использованием отечественного алгоритма по ГОСТ Р 34.11-2013</text:p>
          </table:table-cell>
          <table:table-cell table:style-name="ce67" office:value-type="string" calcext:value-type="string">
            <text:p>РА 7.8. ГОСТ в OpenSSL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2" table:number-rows-spanned="1">
            <text:p>II. Управление доступом (УПД)</text:p>
          </table:table-cell>
          <table:covered-table-cell table:style-name="ce47"/>
          <table:table-cell table:style-name="ce51"/>
          <table:table-cell table:style-name="ce67"/>
          <table:table-cell table:style-name="ce73"/>
          <table:table-cell table:number-columns-repeated="16379"/>
        </table:table-row>
        <table:table-row table:style-name="ro5">
          <table:table-cell table:style-name="ce41" office:value-type="string" calcext:value-type="string">
            <text:p>УПД.0</text:p>
          </table:table-cell>
          <table:table-cell table:style-name="ce41" office:value-type="string" calcext:value-type="string">
            <text:p>Регламентация правил и процедур управления доступом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3">
          <table:table-cell table:style-name="ce41" office:value-type="string" calcext:value-type="string">
            <text:p>УПД.1</text:p>
          </table:table-cell>
          <table:table-cell table:style-name="ce41" office:value-type="string" calcext:value-type="string">
            <text:p>Управление учетными записями пользователей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Средства управления учетными записями пользователей. Добавление/редактирование пользователей в графической оболочке и в веб-интерфейсе. Модуль Центра управления системой (ЦУС) «Локальные учетные записи» alterator-users</text:p>
          </table:table-cell>
          <table:table-cell table:style-name="ce67" office:value-type="string" calcext:value-type="string">
            <text:p>Управление учетными записями пользователей (заведение, активация, блокирование и уничтожение) осуществляется администратором локально или централизованно с помощью инструментов alterator-users,alterator-ldap-users,alterator-group</text:p>
            <text:p>alterator-root,alterator-multiseat, passwd,usermod,userdel.Так же централизованное управление учетными записями пользователей реализуется с помощью FreeIPA илл AD.</text:p>
          </table:table-cell>
          <table:table-cell table:style-name="ce67" office:value-type="string" calcext:value-type="string">
            <text:p>РКСЗ 2.3.4. Модель идентификации и аутентификации</text:p>
            <text:p>РКСЗ 2.3.5.2.1. Общая схема разграничения доступа;</text:p>
            <text:p>РКСЗ 3.2. Средства управления учетными записями пользователей</text:p>
            <text:p>РА 5.4.11. Системный пользователь</text:p>
            <text:p>РА 8.2.2. Домен</text:p>
            <text:p>РА 8.4. Централизованная база пользователей</text:p>
            <text:p>РА 8.16.5. Локальные учетные записи</text:p>
            <text:p>РА 9.1.1. Samba 4 в роли контроллера домена Active Directory</text:p>
            <text:p>РА 9.8. Настройка FreeIPA</text:p>
            <text:p>РА 14.2. Режим суперпользователя</text:p>
            <text:p>ОП 3.2.6.1.1. Идентификация и аутентификация</text:p>
          </table:table-cell>
          <table:table-cell table:number-columns-repeated="16379"/>
        </table:table-row>
        <table:table-row table:style-name="ro6">
          <table:table-cell table:style-name="ce41" office:value-type="string" calcext:value-type="string">
            <text:p>УПД.2</text:p>
          </table:table-cell>
          <table:table-cell table:style-name="ce41" office:value-type="string" calcext:value-type="string">
            <text:p>Реализация модели управления доступом</text:p>
          </table:table-cell>
          <table:table-cell table:style-name="ce49" office:value-type="string" calcext:value-type="string">
            <text:p><text:span text:style-name="T8">Применение средств ОС Альт 8 СП:</text:span></text:p>
            <text:p>Описание модели защиты. Режим ограничения действий пользователя (режим «киоск»). Средства управления дискреционными ПРД</text:p>
          </table:table-cell>
          <table:table-cell table:style-name="ce67" office:value-type="string" calcext:value-type="string">
            <text:p>В ОС альт 8 СП реализован механизм дискреционного разграничения доступа. Управление доступом применяется ко всем объектам, включая объекты файловой системы, базы данных, процессам и устройствам. Разграничение прав доступа осуществляется администратором в соответствие с <text:s/>типами операций (чтение, запись, исполнение). Реализуется <text:s/>такими средствами как ACL, alterator-users,alterator-group, DAC, polkit, kiosk.</text:p>
          </table:table-cell>
          <table:table-cell table:style-name="ce67"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А 3.1. Использование API библиотеки polkit</text:p>
            <text:p><text:span text:style-name="T35">РА 7.4. Настройка разграничения доступа к подключаемым устройствам</text:span></text:p>
            <text:p>РА 10.3. Основные утилиты для операций с файлами и каталогами</text:p>
            <text:p>РА 12. Ограничение действий пользователя</text:p>
            <text:p>РА 14.1.1.2. Файловая система ОС</text:p>
            <text:p>РА 14.4.1.2. Система инициализации</text:p>
            <text:p>ОП 3.2.2.1. Управление процессами </text:p>
            <text:p>ОП 3.2.3. Система работы с файлами</text:p>
            <text:p>ОП 3.2.6.1.3. Подсистема дискреционного обеспечения контроля доступа</text:p>
          </table:table-cell>
          <table:table-cell table:number-columns-repeated="16379"/>
        </table:table-row>
        <table:table-row table:style-name="ro13">
          <table:table-cell table:style-name="ce41" office:value-type="string" calcext:value-type="string">
            <text:p>УПД.3</text:p>
          </table:table-cell>
          <table:table-cell table:style-name="ce41" office:value-type="string" calcext:value-type="string">
            <text:p>Доверенная загрузка</text:p>
          </table:table-cell>
          <table:table-cell table:style-name="ce49" office:value-type="string" calcext:value-type="string">
            <text:p><text:span text:style-name="T1">Применение средств доверенной загрузки средств вычислительной техники  совместно с механизмами защиты ОС Альт 8 СП</text:span>: программным комплекс проверки целостности системы Osec. Подсистема IMA/EVM.</text:p>
          </table:table-cell>
          <table:table-cell table:style-name="ce67" office:value-type="string" calcext:value-type="string">
            <text:p>Обеспечена доверенная загрузка ОС (блокирование попыток несанкционированной загрузки, контроль доступа субъектов доступа к процессу загрузки, контроль целостности компонентов загружаемой</text:p>
            <text:p>операционной среды). Программный комплекс проверки целостности системы Osec используется для обнаружения различий между двумя состояниями системы. Утилита evmctl может иcпользоваться для создания и проверки цифровых подписей, которые используются подсистемой целостности ядра Linux (IMA/EVM). Блокирование попыток несанкционированной загрузки нештатной операционной системы путем перехода в однопользовательский режим (режим emergency)</text:p>
          </table:table-cell>
          <table:table-cell table:style-name="ce67" office:value-type="string" calcext:value-type="string">
            <text:p>РКСЗ 2.3.9. Модель обеспечения доверенной загрузки средств вычислительной техники;</text:p>
            <text:p>РКСЗ 3.6. Средства контроля целостности и резервного копирования.</text:p>
          </table:table-cell>
          <table:table-cell table:number-columns-repeated="16379"/>
        </table:table-row>
        <table:table-row table:style-name="ro7">
          <table:table-cell table:style-name="ce41" office:value-type="string" calcext:value-type="string">
            <text:p>УПД.4</text:p>
          </table:table-cell>
          <table:table-cell table:style-name="ce41" office:value-type="string" calcext:value-type="string">
            <text:p>Разделение полномочий (ролей) пользователей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Общая схема разграничения доступа. Access Control List. Средства управления. Дискреционными ПРД.</text:p>
          </table:table-cell>
          <table:table-cell table:style-name="ce67" office:value-type="string" calcext:value-type="string">
            <text:p><text:span text:style-name="T35">Разделение полномочий (ролей) пользователей осуществляется администратором с помощью инструментов: alterator-users, alterator-ldap-users, alterator-group, alterator-root, alterator-multiseat, chmod, chown, setfacl, chgrp, ACL.</text:span> В соответствии с  организационно-распорядительными документами оператора.</text:p>
          </table:table-cell>
          <table:table-cell table:style-name="ce67" office:value-type="string" calcext:value-type="string">
            <text:p><text:span text:style-name="T35">РКСЗ 2.3.5.2.1. Общая схема разграничения доступа;</text:span></text:p>
            <text:p><text:span text:style-name="T35">РКСЗ 2.3.5.3. Access Control List;</text:span></text:p>
            <text:p><text:span text:style-name="T35">РКСЗ 3.2.10. Режим ограничения действий пользователя (режим «киоск»)</text:span></text:p>
            <text:p><text:span text:style-name="T35">РКСЗ 3.3.10. Команда setfacl</text:span></text:p>
            <text:p><text:span text:style-name="T35">РКСЗ 3.3.11. Элементы ACL</text:span></text:p>
            <text:p><text:span text:style-name="T35">РКСЗ 3.3. Средства управления дискреционными ПРД</text:span></text:p>
            <text:p><text:span text:style-name="T35">РКСЗ 3.5.2. Средства контроля использования интерфейсов ввода (вывода) информации на машинные носители данных</text:span></text:p>
            <text:p><text:span text:style-name="T35">РКСЗ 3.8.2.3. Режим прав на файлы </text:span></text:p>
            <text:p><text:span text:style-name="T35">РА 3.1. Использование API библиотеки polkit</text:span></text:p>
            <text:p><text:span text:style-name="T35">РА 7.4. Настройка разграничения доступа к подключаемым устройствам</text:span></text:p>
            <text:p><text:span text:style-name="T35">РА 12. Ограничение действий пользователя</text:span></text:p>
          </table:table-cell>
          <table:table-cell table:number-columns-repeated="16379"/>
        </table:table-row>
        <table:table-row table:style-name="ro13">
          <table:table-cell table:style-name="ce41" office:value-type="string" calcext:value-type="string">
            <text:p>УПД.5</text:p>
          </table:table-cell>
          <table:table-cell table:style-name="ce41" office:value-type="string" calcext:value-type="string">
            <text:p>Назначение минимально необходимых прав и привилегий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Режим прав на файлы. Режим ограничения действий пользователя (режим «киоск»)</text:p>
          </table:table-cell>
          <table:table-cell table:style-name="ce67" office:value-type="string" calcext:value-type="string">
            <text:p>Назначение минимально необходимых прав и привилегий, разделение полномочий (ролей) пользователей осуществляется администратором с помощью инструментов управления учетными записями:: alterator-users,alterator-ldap-users,alterator-group, alterator-root,alterator-multiseat,chmod, chown, setfacl, chgrp,chow,DAC. Настройка проводится в соответствии с <text:s/>организационно-распорядительными документами оператора.</text:p>
          </table:table-cell>
          <table:table-cell table:style-name="ce67" office:value-type="string" calcext:value-type="string">
            <text:p>РКСЗ 2.3.5.2.1. Общая схема разграничения доступа;</text:p>
            <text:p>РКСЗ 2.3.5.3. Access Control List;</text:p>
            <text:p><text:span text:style-name="T35">РКСЗ 3.2.10. Режим ограничения действий пользователя (режим «киоск»)</text:span>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<text:span text:style-name="T35">РКСЗ 3.5.2. Средства контроля использования интерфейсов ввода (вывода) информации на машинные носители данных</text:span></text:p>
            <text:p>РКСЗ 3.8.2.3. Режим прав на файлы </text:p>
            <text:p>РА 3.1. Использование API библиотеки polkit</text:p>
            <text:p>РА 7.4. Настройка разграничения доступа к подключаемым устройствам</text:p>
          </table:table-cell>
          <table:table-cell table:number-columns-repeated="16379"/>
        </table:table-row>
        <table:table-row table:style-name="ro14">
          <table:table-cell table:style-name="ce41" office:value-type="string" calcext:value-type="string">
            <text:p>УПД.6</text:p>
          </table:table-cell>
          <table:table-cell table:style-name="ce41" office:value-type="string" calcext:value-type="string">
            <text:p>Ограничение неуспешных попыток доступа в информационную (автоматизированную) систему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Ограничение неуспешных попыток входа в информационную систему (pam_tally2(armh(ARMv7)) или pam_faillock,)</text:p>
          </table:table-cell>
          <table:table-cell table:style-name="ce67" office:value-type="string" calcext:value-type="string">
            <text:p>Для ограничения неуспешных попыток входа используется модуль pam_tally2(armh(ARMv7)) или pam_faillock, которые считают количество попыток доступа/неудачные попытки аутентификации, может запретить доступ/блокировать учетную запись в случае, если слишком много попыток ввода пароля завершилось неудачно или превышено количество попыток входа.</text:p>
          </table:table-cell>
          <table:table-cell table:style-name="ce67" office:value-type="string" calcext:value-type="string">
            <text:p>РКСЗ: п.3.2.11. Ограничение неуспешных попыток входа в информационную систему</text:p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УПД.7</text:p>
          </table:table-cell>
          <table:table-cell table:style-name="ce41" office:value-type="string" calcext:value-type="string">
            <text:p>Предупреждение пользователя при его доступе к информационным ресурсам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Настройка предупреждений пользователя при входе в систему</text:p>
          </table:table-cell>
          <table:table-cell table:style-name="ce67" office:value-type="string" calcext:value-type="string">
            <text:p>После входа в систему пользователь получает информационное сообщение требуемого характера.</text:p>
          </table:table-cell>
          <table:table-cell table:style-name="ce67" office:value-type="string" calcext:value-type="string">
            <text:p>РКСЗ 3.2.15. Настройка предупреждения пользователя при его входе в систему</text:p>
          </table:table-cell>
          <table:table-cell table:number-columns-repeated="16379"/>
        </table:table-row>
        <table:table-row table:style-name="ro14">
          <table:table-cell table:style-name="ce41" office:value-type="string" calcext:value-type="string">
            <text:p>УПД.8</text:p>
          </table:table-cell>
          <table:table-cell table:style-name="ce41" office:value-type="string" calcext:value-type="string">
            <text:p>Оповещение пользователя при успешном входе о предыдущем доступе к информационной (автоматизированной) системе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style-name="ce67" office:value-type="string" calcext:value-type="string">
            <text:p>После успешного входа в систему, пользователь автоматически получается информацию о его предыдущем входе в ИС. Реализуется с помощью pam_lastlog.</text:p>
          </table:table-cell>
          <table:table-cell table:style-name="ce67" office:value-type="string" calcext:value-type="string">
            <text:p>РКСЗ: п.3.2.13. 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table:number-columns-repeated="16379"/>
        </table:table-row>
        <table:table-row table:style-name="ro16">
          <table:table-cell table:style-name="ce41" office:value-type="string" calcext:value-type="string">
            <text:p>УПД.9</text:p>
          </table:table-cell>
          <table:table-cell table:style-name="ce41" office:value-type="string" calcext:value-type="string">
            <text:p>Ограничение числа параллельных сеансов доступа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table:style-name="ce67" office:value-type="string" calcext:value-type="string">
            <text:p>Ограничение числа параллельных сеансов для каждого пользователя (или группы) осуществляется администратором с помощью встроенного программного модуля pam_limits и конфигурационного файла /etc/security/limits.conf</text:p>
          </table:table-cell>
          <table:table-cell table:style-name="ce67" office:value-type="string" calcext:value-type="string">
            <text:p>РКСЗ: п.3.2.12. Ограничение числа параллельных сеансов доступа для каждой учетной записи пользователя информационной системы</text:p>
          </table:table-cell>
          <table:table-cell table:number-columns-repeated="16379"/>
        </table:table-row>
        <table:table-row table:style-name="ro16">
          <table:table-cell table:style-name="ce41" office:value-type="string" calcext:value-type="string">
            <text:p>УПД.10</text:p>
          </table:table-cell>
          <table:table-cell table:style-name="ce41" office:value-type="string" calcext:value-type="string">
            <text:p>Блокирование сеанса доступа пользователя при неактивност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Блокирование сеанса. Сервис timeoutd</text:p>
          </table:table-cell>
          <table:table-cell table:style-name="ce67" office:value-type="string" calcext:value-type="string">
            <text:p>Блокирование сеанса доступа пользователя по истечении заданного администратором интервала времени бездействия осуществляется автоматически или по запросу администратором интервала времени бездействия осуществляется</text:p>
            <text:p><text:span text:style-name="T35">автоматически или по запросу через конфигурационные файлы и программы /etc/dconf/profile/,vlock,mate, </text:span><text:span text:style-name="T36">с</text:span><text:span text:style-name="T37">ервис timeoutd</text:span></text:p>
          </table:table-cell>
          <table:table-cell table:style-name="ce70" office:value-type="string" calcext:value-type="string">
            <text:p><text:span text:style-name="T35">РКСЗ:п.3.2.9.2. Блокирование сеанса. Сервис timeoutd</text:span></text:p>
            <text:p>РА: п.6.4.1. Блокирование сеанса доступа после установленного времени бездействия (неактивности) пользователя или по его запросу</text:p>
            <text:p/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УПД.11</text:p>
          </table:table-cell>
          <table:table-cell table:style-name="ce41" office:value-type="string" calcext:value-type="string">
            <text:p>Управление действиями пользователей до идентификации и аутентификаци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Управление действиями пользователей до идентификации и аутентификации</text:p>
          </table:table-cell>
          <table:table-cell table:style-name="ce69" office:value-type="string" calcext:value-type="string">
            <text:p><text:span text:style-name="T38">Разрешение (запрет) действий пользователей, разрешенных до идентификации и аутентификации, осуществляется с помощью настройки конфигурационных файлов lightdm, а</text:span></text:p>
            <text:p><text:span text:style-name="T38">также правил polkit.</text:span></text:p>
          </table:table-cell>
          <table:table-cell table:style-name="ce67" office:value-type="string" calcext:value-type="string">
            <text:p>РКСЗ: п.3.2.14 . Разрешение (запрет) действий пользователей, разрешенных до идентификации и аутентификации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УПД.12</text:p>
          </table:table-cell>
          <table:table-cell table:style-name="ce41" office:value-type="string" calcext:value-type="string">
            <text:p>Управление атрибутами безопасност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Модель дискреционного разграничения доступа. Резервное копирование при помощи утилиты rsync</text:p>
          </table:table-cell>
          <table:table-cell table:style-name="ce67" office:value-type="string" calcext:value-type="string">
            <text:p>В ОС каждый объект хранит свои права доступа, назначенные ему в соответствие с DAC (Discretionary Access Control)</text:p>
          </table:table-cell>
          <table:table-cell table:style-name="ce67" office:value-type="string" calcext:value-type="string">
            <text:p>РКСЗ: п. 2.3.5. Модель дискреционного разграничения доступа</text:p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УПД.13</text:p>
          </table:table-cell>
          <table:table-cell table:style-name="ce41" office:value-type="string" calcext:value-type="string">
            <text:p>Реализация защищенного удаленного доступа</text:p>
          </table:table-cell>
          <table:table-cell table:style-name="ce53" office:value-type="string" calcext:value-type="string">
            <text:p>Применение СКЗИ<text:span text:style-name="T9"> или </text:span> средств ОС Альт 8 СП <text:span text:style-name="T9">(openvpn)</text:span></text:p>
          </table:table-cell>
          <table:table-cell table:style-name="ce67" office:value-type="string" calcext:value-type="string">
            <text:p>ОС предоставляет возможность защищенных каналов передачи данных, используя технологию VPN или применение дополнительных средств криптографической защити информации (СКЗИ).</text:p>
          </table:table-cell>
          <table:table-cell table:style-name="ce67" office:value-type="string" calcext:value-type="string">
            <text:p>РА: п.8.11. Соединение удаленных офисов (OpenVPN) </text:p>
            <text:p>Реализуется использованием сертифицированных и совместимых СКЗИ с ОС Альт 8 СП:</text:p>
            <text:p>https://www.basealt.ru/fileadmin/user_upload/compatibility/P10-view2.html</text:p>
          </table:table-cell>
          <table:table-cell table:number-columns-repeated="16379"/>
        </table:table-row>
        <table:table-row table:style-name="ro17">
          <table:table-cell table:style-name="ce41" office:value-type="string" calcext:value-type="string">
            <text:p>УПД.14</text:p>
          </table:table-cell>
          <table:table-cell table:style-name="ce41" office:value-type="string" calcext:value-type="string">
            <text:p>Контроль доступа из внешних информационных (автоматизированных) систем</text:p>
          </table:table-cell>
          <table:table-cell table:style-name="ce49" office:value-type="string" calcext:value-type="string">
            <text:p><text:span text:style-name="T1">Применение средств ОС Альт 8 СП: </text:span>Предоставление доступа только авторизованным (уполномоченным) пользователям в соответствии с УПД.2. </text:p>
            <text:p>Организационно-технические мероприятия оператора.</text:p>
          </table:table-cell>
          <table:table-cell table:style-name="ce70" office:value-type="string" calcext:value-type="string">
            <text:p>Предоставление доступа только авторизованным (уполномоченным) пользователям в соответствии с УПД.2. Остальные мероприятия выполняет оператор.</text:p>
          </table:table-cell>
          <table:table-cell table:style-name="ce70" office:value-type="string" calcext:value-type="string">
            <text:p>В соответствии с описанием для УПД.2</text:p>
            <text:p>Организационно-технические мероприятия оператора.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2" table:number-rows-spanned="1">
            <text:p>III. Ограничение программной среды (ОПС)</text:p>
          </table:table-cell>
          <table:covered-table-cell table:style-name="ce33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5">
          <table:table-cell table:style-name="ce41" office:value-type="string" calcext:value-type="string">
            <text:p>ОПС.0</text:p>
          </table:table-cell>
          <table:table-cell table:style-name="ce41" office:value-type="string" calcext:value-type="string">
            <text:p>Регламентация правил и процедур ограничения программной среды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>
            <text:p>ОПС.1</text:p>
          </table:table-cell>
          <table:table-cell table:style-name="ce41" office:value-type="string" calcext:value-type="string">
            <text:p>Управление запуском (обращениями) компонентов программного обеспечения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Средства контроля запуска компонентов программного обеспечения. </text:p>
            <text:p>Средства управления программными пакетами. Управление режимами. Настройка режима контроля запуска компонентов программного обеспечения</text:p>
          </table:table-cell>
          <table:table-cell table:style-name="ce67" office:value-type="string" calcext:value-type="string">
            <text:p>В ОС механизм контроля запуска компонентов программного обеспечения реализуется при помощи программы control++.Для <text:s/>предотвращения запуска несанкционированного ПО используются подсистема IMA/EVM. Для управлением ПО, которое может запускать тот или иной пользователь может так же использоваться режим киоск.</text:p>
          </table:table-cell>
          <table:table-cell table:style-name="ce67" office:value-type="string" calcext:value-type="string">
            <text:p>РКСЗ: п.2.3.13 . Средства контроля запуска компонентов программного обеспечения </text:p>
            <text:p>РКСЗ: п. 3.8 . Средства контроля запуска компонентов программного обеспечения</text:p>
            <text:p>РКСЗ: п.3.6.2 Подсистема IMA/EVM </text:p>
            <text:p>РКСЗ: п.3.2.10 . Режим ограничения действий пользователя (режим «киоск»)</text:p>
            <text:p/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>
            <text:p>ОПС.2</text:p>
          </table:table-cell>
          <table:table-cell table:style-name="ce41" office:value-type="string" calcext:value-type="string">
            <text:p>Управление установкой (инсталляцией) компонентов программного обеспечения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 Периодическая проверка целостности КСЗ</text:p>
          </table:table-cell>
          <table:table-cell table:style-name="ce67" office:value-type="string" calcext:value-type="string">
            <text:p>В ОС Альт 8 СП управления установкой в информационную систему разрешенного программного обеспечения реализуется встроенными средствами ОС(apt-get,Synaptic).Так же используются подсистемы контроля целостности osec и IMA/EVM.</text:p>
          </table:table-cell>
          <table:table-cell table:style-name="ce67" office:value-type="string" calcext:value-type="string">
            <text:p>РКСЗ: п.3.6.1 Программный комплекс проверки целостности системы Osec</text:p>
            <text:p>РКСЗ: п.3.6.2 Подсистема IMA/EVM</text:p>
            <text:p>тановки и настройки).</text:p>
            <text:p>РКСЗ: п. 3.8. Средства контроля запуска компонентов программного обеспечения</text:p>
            <text:p><text:span text:style-name="T35">РКСЗ: п.</text:span>4.3. Периодическая проверка целостности КСЗ</text:p>
            <text:p><text:span text:style-name="T35">РА: п.11 Управление программными пакетами </text:span> 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>
            <text:p>ОПС.3</text:p>
          </table:table-cell>
          <table:table-cell table:style-name="ce41" office:value-type="string" calcext:value-type="string">
            <text:p>Управление временными файлам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Средства управления и очистки памяти.</text:p>
          </table:table-cell>
          <table:table-cell table:style-name="ce67" office:value-type="string" calcext:value-type="string">
            <text:p>В ОС Альт 8 СП управление временными файлами, в том числе запрет, разрешение, перенаправление записи, удаление временных файлов,осуществляется с помощью утилит(smem,sfill,dm-secdel)</text:p>
          </table:table-cell>
          <table:table-cell table:style-name="ce67" office:value-type="string" calcext:value-type="string">
            <text:p>РКСЗ: п. 2.3.6.1.1 Изоляция</text:p>
            <text:p>РКСЗ: п.2.3.6.1.2 Очистка памяти</text:p>
            <text:p>РКСЗ:п.3.4 Средства управления и очистки памяти</text:p>
          </table:table-cell>
          <table:table-cell table:number-columns-repeated="16379"/>
        </table:table-row>
        <table:table-row table:style-name="ro5">
          <table:table-cell table:style-name="ce42" office:value-type="string" calcext:value-type="string" table:number-columns-spanned="2" table:number-rows-spanned="1">
            <text:p>IV. Защита машинных носителей информации (ЗНИ)</text:p>
          </table:table-cell>
          <table:covered-table-cell table:style-name="ce42"/>
          <table:table-cell table:style-name="ce55"/>
          <table:table-cell table:style-name="ce73" table:number-columns-repeated="2"/>
          <table:table-cell table:number-columns-repeated="16379"/>
        </table:table-row>
        <table:table-row table:style-name="ro11">
          <table:table-cell table:style-name="ce41" office:value-type="string" calcext:value-type="string">
            <text:p>ЗНИ.0</text:p>
          </table:table-cell>
          <table:table-cell table:style-name="ce41" office:value-type="string" calcext:value-type="string">
            <text:p>Регламентация правил и процедур защиты машинных носителей информаци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3">
          <table:table-cell table:style-name="ce41" office:value-type="string" calcext:value-type="string">
            <text:p>ЗНИ.1</text:p>
          </table:table-cell>
          <table:table-cell table:style-name="ce41" office:value-type="string" calcext:value-type="string">
            <text:p>Учет машинных носителей информаци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Модель защиты ввода и вывода на отчуждаемый физический носитель. Модель сопоставления пользователя с устройством. Использование API библиотеки polkit. Организационно-технические мероприятия оператора.</text:p>
          </table:table-cell>
          <table:table-cell table:style-name="ce67" office:value-type="string" calcext:value-type="string">
            <text:p>В ОС Альт 8 СП <text:s/>контроль использования интерфейсов ввода (вывода) средств вычислительной̆ техники, типов подключаемых внешних программно-аппаратных устройств и конкретных съемных машинных <text:s/>носителей̆ информации осуществляется с помощью polkit, udev,alterator-ports-access. Правила разграничения доступом назначает администратор.</text:p>
          </table:table-cell>
          <table:table-cell table:style-name="ce67" office:value-type="string" calcext:value-type="string">
            <text:p>РКСЗ: п.3.1. Использование API библиотеки polkit</text:p>
            <text:p>РКСЗ: п.3.5. Средства контроля ввода-вывода</text:p>
            <text:p>РА: п.7.4. Настройка разграничения доступа к подключаемым устройствам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НИ.2</text:p>
          </table:table-cell>
          <table:table-cell table:style-name="ce41" office:value-type="string" calcext:value-type="string">
            <text:p>Управление физическим доступом к машинным носителям информации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НИ.3</text:p>
          </table:table-cell>
          <table:table-cell table:style-name="ce41" office:value-type="string" calcext:value-type="string">
            <text:p>Контроль перемещения машинных носителей информации за пределы контролируемой зоны</text:p>
          </table:table-cell>
          <table:table-cell table:style-name="ce53" office:value-type="string" calcext:value-type="string">
            <text:p>Организационно-технические мероприятия оператора.</text:p>
          </table:table-cell>
          <table:table-cell table:style-name="ce6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>
            <text:p>ЗНИ.4</text:p>
          </table:table-cell>
          <table:table-cell table:style-name="ce41" office:value-type="string" calcext:value-type="string">
            <text:p>Исключение возможности несанкционированного чтения информации на машинных носителях информации</text:p>
          </table:table-cell>
          <table:table-cell table:style-name="ce53" office:value-type="string" calcext:value-type="string">
            <text:p>Организационно-технические мероприятия оператора.</text:p>
          </table:table-cell>
          <table:table-cell table:style-name="ce6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21">
          <table:table-cell table:style-name="ce41" office:value-type="string" calcext:value-type="string">
            <text:p>ЗНИ.5</text:p>
          </table:table-cell>
          <table:table-cell table:style-name="ce41" office:value-type="string" calcext:value-type="string">
            <text:p>Контроль использования интерфейсов ввода (вывода) информации на съемные машинные носители информации</text:p>
          </table:table-cell>
          <table:table-cell table:style-name="ce49" office:value-type="string" calcext:value-type="string">
            <text:p><text:span text:style-name="T1">Организационно-технические мероприятия оператора и</text:span></text:p>
            <text:p><text:span text:style-name="T1">применение средств ОС Альт 8 СП:</text:span></text:p>
            <text:p>Модель защиты ввода и вывода на отчуждаемый физический носитель. Модель системы протоколирования событий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.</text:p>
          </table:table-cell>
          <table:table-cell table:style-name="ce67"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67" office:value-type="string" calcext:value-type="string">
            <text:p>РКСЗ: п.2.3.8. Модель защиты ввода и вывода на отчуждаемый физический носитель</text:p>
            <text:p>РКСЗ: п.3.5. Средства контроля ввода-вывода</text:p>
            <text:p><text:span text:style-name="T35">РА: п.7.4. Настройка разграничения доступа к подключаемым устройствам</text:span></text:p>
          </table:table-cell>
          <table:table-cell table:number-columns-repeated="16379"/>
        </table:table-row>
        <table:table-row table:style-name="ro9">
          <table:table-cell table:style-name="ce41" office:value-type="string" calcext:value-type="string">
            <text:p>ЗНИ.6</text:p>
          </table:table-cell>
          <table:table-cell table:style-name="ce41" office:value-type="string" calcext:value-type="string">
            <text:p>Контроль ввода (вывода) информации на съемные машинные носители информаци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67"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67" office:value-type="string" calcext:value-type="string">
            <text:p>РКСЗ: п.3.5. Средства контроля ввода-вывода</text:p>
            <text:p><text:span text:style-name="T35">РА: п.7.4. Настройка разграничения доступа к подключаемым устройствам</text:span></text:p>
          </table:table-cell>
          <table:table-cell table:number-columns-repeated="16379"/>
        </table:table-row>
        <table:table-row table:style-name="ro9">
          <table:table-cell table:style-name="ce41" office:value-type="string" calcext:value-type="string">
            <text:p>ЗНИ.7</text:p>
          </table:table-cell>
          <table:table-cell table:style-name="ce41" office:value-type="string" calcext:value-type="string">
            <text:p>Контроль подключения съемных машинных носителей информаци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table:style-name="ce67"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table:style-name="ce67" office:value-type="string" calcext:value-type="string">
            <text:p>РКСЗ: п.3.5. Средства контроля ввода-вывода</text:p>
            <text:p><text:span text:style-name="T35">РА: п.7.4. Настройка разграничения доступа к подключаемым устройствам</text:span>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ЗНИ.8</text:p>
          </table:table-cell>
          <table:table-cell table:style-name="ce41" office:value-type="string" calcext:value-type="string">
            <text:p>Уничтожение (стирание) информации на машинных носителях информаци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Средства управления и очистки памяти. Утилита уничтожения информации при удалении – dm-secdel.</text:p>
          </table:table-cell>
          <table:table-cell table:style-name="ce67" office:value-type="string" calcext:value-type="string">
            <text:p>В ОС Альт 8 СП уничтожения (стирания) информации, исключения возможности восстановления защищаемой информации реализуется с помощью средств безопасного стирания информации на машинных носителях(sfill,dm-secdel,shread)</text:p>
          </table:table-cell>
          <table:table-cell table:style-name="ce67" office:value-type="string" calcext:value-type="string">
            <text:p>РКСЗ: п.3.4. Средства управления и очистки памяти</text:p>
            <text:p>РА: п. 6.7. Утилита уничтожения информации при удалении – dm-secde</text:p>
          </table:table-cell>
          <table:table-cell table:number-columns-repeated="16379"/>
        </table:table-row>
        <table:table-row table:style-name="ro4">
          <table:table-cell table:style-name="ce42" office:value-type="string" calcext:value-type="string" table:number-columns-spanned="2" table:number-rows-spanned="1">
            <text:p>V. Аудит безопасности (АУД)</text:p>
          </table:table-cell>
          <table:covered-table-cell table:style-name="ce42"/>
          <table:table-cell table:style-name="ce55"/>
          <table:table-cell table:style-name="ce73" table:number-columns-repeated="2"/>
          <table:table-cell table:number-columns-repeated="16379"/>
        </table:table-row>
        <table:table-row table:style-name="ro5">
          <table:table-cell table:style-name="ce41" office:value-type="string" calcext:value-type="string">
            <text:p>АУД.0</text:p>
          </table:table-cell>
          <table:table-cell table:style-name="ce41" office:value-type="string" calcext:value-type="string">
            <text:p>Регламентация правил и процедур аудита безопасност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5">
          <table:table-cell table:style-name="ce41" office:value-type="string" calcext:value-type="string">
            <text:p>АУД.1</text:p>
          </table:table-cell>
          <table:table-cell table:style-name="ce41" office:value-type="string" calcext:value-type="string">
            <text:p>Инвентаризация информационных ресурсов</text:p>
          </table:table-cell>
          <table:table-cell table:style-name="ce56" office:value-type="string" calcext:value-type="string">
            <text:p><text:span text:style-name="T11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АУД.2</text:p>
          </table:table-cell>
          <table:table-cell table:style-name="ce41" office:value-type="string" calcext:value-type="string">
            <text:p>Анализ уязвимостей и их устранение</text:p>
          </table:table-cell>
          <table:table-cell table:style-name="ce49" office:value-type="string" calcext:value-type="string">
            <text:p><text:span text:style-name="T1">Применение средств анализа защищенности (сканеров безопасности) ) и средств ОС Альт 8 СП</text:span> для её обновления.</text:p>
          </table:table-cell>
          <table:table-cell table:style-name="ce67" office:value-type="string" calcext:value-type="string">
            <text:p>Выявление и оперативное устранение уязвимостей ОС производится разработчиком в соответствии с</text:p>
            <text:p>«Требованиями к уровням доверия», утвержденным приказом ФСТЭК России №76 и ГОСТ Р 56939.</text:p>
          </table:table-cell>
          <table:table-cell table:style-name="ce67" office:value-type="string" calcext:value-type="string">
            <text:p>РКСЗ: п.5. Обновление ОС Альт 8 СП</text:p>
            <text:p>РА: п.5.6. Обновление системы до актуального состояния</text:p>
            <text:p>РА: п.11. Управление программными пакетами </text:p>
            <text:p/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АУД.3</text:p>
          </table:table-cell>
          <table:table-cell table:style-name="ce41" office:value-type="string" calcext:value-type="string">
            <text:p>Генерирование временных меток и (или) синхронизация системного времен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Встроенные службы управления и синхронизации времени</text:p>
          </table:table-cell>
          <table:table-cell table:style-name="ce67" office:value-type="string" calcext:value-type="string">
            <text:p>Синхронизация системного времени в информационной системе реализуется с использованием возможностей синхронизации системных часов(ntp)</text:p>
          </table:table-cell>
          <table:table-cell table:style-name="ce67" office:value-type="string" calcext:value-type="string">
            <text:p>РА: п.8.16.7 Дата и время</text:p>
            <text:p>РА: п.10.14.4 . NTP</text:p>
          </table:table-cell>
          <table:table-cell table:number-columns-repeated="16379"/>
        </table:table-row>
        <table:table-row table:style-name="ro17">
          <table:table-cell table:style-name="ce41" office:value-type="string" calcext:value-type="string">
            <text:p>АУД.4</text:p>
          </table:table-cell>
          <table:table-cell table:style-name="ce41" office:value-type="string" calcext:value-type="string">
            <text:p>Регистрация событий безопасност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Модель системы протоколирования событий. Средства управления протоколированием событий. Управление аудитом. Команда aureport. Использование аудита. </text:p>
          </table:table-cell>
          <table:table-cell table:style-name="ce67" office:value-type="string" calcext:value-type="string">
            <text:p><text:span text:style-name="T35">Регистрация событий безопасности и сроки их хранения обеспечивается с помощью средства управления протоколированием событий (</text:span></text:p>
            <text:p><text:span text:style-name="T35">системной службы syslogd, systemd-journald) и ведения журналов аудита событий безопасности локально. Администратором определяются сроки и тип событий которые будут собираться и хранится в ИС.</text:span></text:p>
          </table:table-cell>
          <table:table-cell table:style-name="ce67" office:value-type="string" calcext:value-type="string">
            <text:p>РКСЗ: п.2.3.11. Модель системы протоколирования событий</text:p>
            <text:p>РКСЗ: п.3.7 . Средства управления протоколированием событий</text:p>
            <text:p/>
            <text:p/>
          </table:table-cell>
          <table:table-cell table:number-columns-repeated="16379"/>
        </table:table-row>
        <table:table-row table:style-name="ro22">
          <table:table-cell table:style-name="ce41" office:value-type="string" calcext:value-type="string">
            <text:p>АУД.5</text:p>
          </table:table-cell>
          <table:table-cell table:style-name="ce41" office:value-type="string" calcext:value-type="string">
            <text:p>Контроль и анализ сетевого трафика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п</text:span><text:span text:style-name="T1">рименением средств ОС Альт 8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. Настройка сети – набор пакетов /etc/net</text:p>
          </table:table-cell>
          <table:table-cell table:style-name="ce67" office:value-type="string" calcext:value-type="string">
            <text:p>Управление информационными потоками в информационной системе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справления сетью alterator-bind, alterator-bird, alterator-dhcp, alterator-net-iptables, alterator-net-bridge, alterator-net-eth, alterator-net-bond, alterator-openvpn-server, alterator-net-wifi</text:p>
          </table:table-cell>
          <table:table-cell table:style-name="ce67" office:value-type="string" calcext:value-type="string">
            <text:p>РКСЗ 2.3.12. Средства сбора сетевой статистики и фильтрации сетевых пакетов</text:p>
            <text:p>РА 7.5. Настройка фильтрации пакетов с помощью утилиты iptables</text:p>
            <text:p>РА 8.5. Настройка подключения к Интернету</text:p>
            <text:p>РА 8.6. Настройка сети – NetworkManager</text:p>
            <text:p>РА 8.7. Настройка сети – набор пакетов /etc/net</text:p>
            <text:p/>
          </table:table-cell>
          <table:table-cell table:number-columns-repeated="16379"/>
        </table:table-row>
        <table:table-row table:style-name="ro14">
          <table:table-cell table:style-name="ce41" office:value-type="string" calcext:value-type="string">
            <text:p>АУД.6</text:p>
          </table:table-cell>
          <table:table-cell table:style-name="ce41" office:value-type="string" calcext:value-type="string">
            <text:p>Защита информации о событиях безопасност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Механизмы дискреционного разграничения доступа и настройки конфигурации службы аудита.</text:p>
          </table:table-cell>
          <table:table-cell table:style-name="ce67" office:value-type="string" calcext:value-type="string">
            <text:p>Защита информации о событиях безопасности реализуется средствами дискреционного разграничения доступа . В файле /etc/audit/auditd.conf <text:s/>определяются параметры службы аудита.</text:p>
          </table:table-cell>
          <table:table-cell table:style-name="ce67" office:value-type="string" calcext:value-type="string">
            <text:p><text:span text:style-name="T35">РКСЗ:п. 2.3.5 Модель дискреционного разграничения доступа</text:span></text:p>
            <text:p>РКСЗ:п.2.3.11 Модель системы протоколирования событий</text:p>
            <text:p>РКСЗ:п.3.7. Средства управления протоколированием событий</text:p>
            <text:p>РКСЗ:п.3.7.2.2. Файл конфигурации auditd.conf</text:p>
            <text:p>РА: п.7.6. Настройка экспорта аудита на удаленный узел</text:p>
            <text:p/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АУД.7</text:p>
          </table:table-cell>
          <table:table-cell table:style-name="ce41" office:value-type="string" calcext:value-type="string">
            <text:p>Мониторинг безопасност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Средства управления протоколированием событий. Настройка системы сигнализации на основе nagios.  Управление логированием. Управление аудитом</text:p>
          </table:table-cell>
          <table:table-cell table:style-name="ce67" office:value-type="string" calcext:value-type="string">
            <text:p>Для своевременного выявления инцидентов и реагирования на них в информационной системе используются система сигнализации на основе nagios, так же есть возможность использования системы мониторинга zabbix.</text:p>
          </table:table-cell>
          <table:table-cell table:style-name="ce67" office:value-type="string" calcext:value-type="string">
            <text:p><text:span text:style-name="T35">РА: п.7.7 Настройка системы сигнализации на основе nagios</text:span></text:p>
            <text:p><text:span text:style-name="T35">РА: п. 9.10. Система мониторинга Zabbix </text:span></text:p>
          </table:table-cell>
          <table:table-cell table:number-columns-repeated="16379"/>
        </table:table-row>
        <table:table-row table:style-name="ro14">
          <table:table-cell table:style-name="ce41" office:value-type="string" calcext:value-type="string">
            <text:p>АУД.8</text:p>
          </table:table-cell>
          <table:table-cell table:style-name="ce41" office:value-type="string" calcext:value-type="string">
            <text:p>Реагирование на сбои при регистрации событий безопасност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Настройка системы сигнализации на основе nagios.  Управление логированием. Управление аудитом</text:p>
          </table:table-cell>
          <table:table-cell table:style-name="ce67" office:value-type="string" calcext:value-type="string">
            <text:p>Реагирование на сбои регистрации и предупреждения администратора при заполнении объема памяти для хранения информации о событиях безопасности осуществляются с помощью средств журналирования данных событий посредством (auditctl, nagios, nagwad, zabbix)</text:p>
          </table:table-cell>
          <table:table-cell table:style-name="ce67" office:value-type="string" calcext:value-type="string">
            <text:p>РКСЗ: п.2.3.11. Модель системы протоколирования событий</text:p>
            <text:p>РКСЗ: п.3.7. Средства управления протоколированием событий</text:p>
            <text:p><text:span text:style-name="T35">РА: п.7.7. Настройка системы сигнализации на основе nagios</text:span></text:p>
            <text:p><text:span text:style-name="T35">РА: п. 9.10. Система мониторинга Zabbix </text:span></text:p>
            <text:p/>
          </table:table-cell>
          <table:table-cell table:number-columns-repeated="16379"/>
        </table:table-row>
        <table:table-row table:style-name="ro14">
          <table:table-cell table:style-name="ce41" office:value-type="string" calcext:value-type="string">
            <text:p>АУД.9</text:p>
          </table:table-cell>
          <table:table-cell table:style-name="ce41" office:value-type="string" calcext:value-type="string">
            <text:p>Анализ действий отдельных пользователей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Средства просмотра и анализа событий о действиях пользователей.</text:p>
          </table:table-cell>
          <table:table-cell table:style-name="ce67" office:value-type="string" calcext:value-type="string">
            <text:p>Просмотр и анализ информации о действиях пользователей с использованием средств протоколирования и ведения журналов аудита событий безопасности (auditctl, nagios, nagwad, zabbix).</text:p>
          </table:table-cell>
          <table:table-cell table:style-name="ce67" office:value-type="string" calcext:value-type="string">
            <text:p>РКСЗ:п.2.3.11. Модель системы протоколирования событий</text:p>
            <text:p>РКСЗ:п.3.7. Средства управления протоколированием событий</text:p>
            <text:p><text:span text:style-name="T34">РА: п.7.7. Настройка системы сигнализации на основе nagios</text:span></text:p>
            <text:p><text:span text:style-name="T34">РА: п. 9.10. Система мониторинга Zabbix </text:span></text:p>
            <text:p/>
            <text:p/>
          </table:table-cell>
          <table:table-cell table:number-columns-repeated="16379"/>
        </table:table-row>
        <table:table-row table:style-name="ro14">
          <table:table-cell table:style-name="ce41" office:value-type="string" calcext:value-type="string">
            <text:p>АУД.10</text:p>
          </table:table-cell>
          <table:table-cell table:style-name="ce41" office:value-type="string" calcext:value-type="string">
            <text:p>Проведение внутренних аудитов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с п</text:span><text:span text:style-name="T13">рименением средств ОС Альт 8 СП: </text:span><text:span text:style-name="T14">Указания по эксплуатации КСЗ</text:span></text:p>
            <text:p/>
          </table:table-cell>
          <table:table-cell table:style-name="ce67" office:value-type="string" calcext:value-type="string">
            <text:p>Периодическая проверка обеспечения безопасности информационной системы (проверка документации, опрос сотрудников, а также оценка состояния защищенности информационной системы)</text:p>
          </table:table-cell>
          <table:table-cell table:style-name="ce67" office:value-type="string" calcext:value-type="string">
            <text:p>РА: п.4. Указания по эксплуатации КСЗ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АУД.11</text:p>
          </table:table-cell>
          <table:table-cell table:style-name="ce41" office:value-type="string" calcext:value-type="string">
            <text:p>Проведение внешних аудитов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2" table:number-rows-spanned="1">
            <text:p>VI. Антивирусная защита (АВЗ)</text:p>
          </table:table-cell>
          <table:covered-table-cell table:style-name="ce33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5">
          <table:table-cell table:style-name="ce41" office:value-type="string" calcext:value-type="string">
            <text:p>АВЗ.0</text:p>
          </table:table-cell>
          <table:table-cell table:style-name="ce41" office:value-type="string" calcext:value-type="string">
            <text:p>Регламентация правил и процедур антивирусной защиты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АВЗ.1</text:p>
          </table:table-cell>
          <table:table-cell table:style-name="ce41" office:value-type="string" calcext:value-type="string">
            <text:p>Реализация антивирусной защиты</text:p>
          </table:table-cell>
          <table:table-cell table:style-name="ce53" office:value-type="string" calcext:value-type="string">
            <text:p>Применение средств антивирусной защиты (САВЗ)</text:p>
          </table:table-cell>
          <table:table-cell table:style-name="ce68" office:value-type="string" calcext:value-type="string">
            <text:p>-</text:p>
          </table:table-cell>
          <table:table-cell table:style-name="ce79" office:value-type="string" calcext:value-type="string">
            <text:p><text:span text:style-name="T43">Реализуется использованием сертифицированных и совместимых САВЗ с ОС Альт 8 СП:</text:span></text:p>
            <text:p><text:span text:style-name="T45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АВЗ.2</text:p>
          </table:table-cell>
          <table:table-cell table:style-name="ce41" office:value-type="string" calcext:value-type="string">
            <text:p>Антивирусная защита электронной почты и иных сервисов</text:p>
          </table:table-cell>
          <table:table-cell table:style-name="ce53" office:value-type="string" calcext:value-type="string">
            <text:p>Применение средств антивирусной защиты (САВЗ)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АВЗ.3</text:p>
          </table:table-cell>
          <table:table-cell table:style-name="ce41" office:value-type="string" calcext:value-type="string">
            <text:p>Контроль использования архивных, исполняемых и зашифрованных файлов</text:p>
          </table:table-cell>
          <table:table-cell table:style-name="ce53" office:value-type="string" calcext:value-type="string">
            <text:p>Применение средств антивирусной защиты (САВЗ)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АВЗ.4</text:p>
          </table:table-cell>
          <table:table-cell table:style-name="ce41" office:value-type="string" calcext:value-type="string">
            <text:p>Обновление базы данных признаков вредоносных компьютерных программ (вирусов)</text:p>
          </table:table-cell>
          <table:table-cell table:style-name="ce53" office:value-type="string" calcext:value-type="string">
            <text:p>Применение средств антивирусной защиты (САВЗ)</text:p>
          </table:table-cell>
          <table:table-cell table:style-name="ce68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>
            <text:p>АВЗ.5</text:p>
          </table:table-cell>
          <table:table-cell table:style-name="ce41" office:value-type="string" calcext:value-type="string">
            <text:p>Использование средств антивирусной защиты различных производителей</text:p>
          </table:table-cell>
          <table:table-cell table:style-name="ce53" office:value-type="string" calcext:value-type="string">
            <text:p>Применение средств антивирусной защиты (САВЗ)</text:p>
          </table:table-cell>
          <table:table-cell table:style-name="ce68" office:value-type="string" calcext:value-type="string">
            <text:p>-</text:p>
          </table:table-cell>
          <table:table-cell table:style-name="ce79" office:value-type="string" calcext:value-type="string">
            <text:p><text:span text:style-name="T43">Реализуется использованием сертифицированных и совместимых САВЗ с ОС Альт 8 СП:</text:span></text:p>
            <text:p>https://www.basealt.ru/fileadmin/user_upload/compatibility/P10-view2.html</text:p>
          </table:table-cell>
          <table:table-cell table:number-columns-repeated="16379"/>
        </table:table-row>
        <table:table-row table:style-name="ro5">
          <table:table-cell table:style-name="ce33" office:value-type="string" calcext:value-type="string" table:number-columns-spanned="2" table:number-rows-spanned="1">
            <text:p>VII. Предотвращение вторжений (компьютерных атак) (СОВ)</text:p>
          </table:table-cell>
          <table:covered-table-cell table:style-name="ce33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11">
          <table:table-cell table:style-name="ce41" office:value-type="string" calcext:value-type="string">
            <text:p>СОВ.0</text:p>
          </table:table-cell>
          <table:table-cell table:style-name="ce41" office:value-type="string" calcext:value-type="string">
            <text:p>Регламентация правил и процедур предотвращения вторжений (компьютерных атак)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СОВ.1</text:p>
          </table:table-cell>
          <table:table-cell table:style-name="ce41" office:value-type="string" calcext:value-type="string">
            <text:p>Обнаружение и предотвращение компьютерных атак</text:p>
          </table:table-cell>
          <table:table-cell table:style-name="ce53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СОВ.2</text:p>
          </table:table-cell>
          <table:table-cell table:style-name="ce41" office:value-type="string" calcext:value-type="string">
            <text:p>Обновление базы решающих правил</text:p>
          </table:table-cell>
          <table:table-cell table:style-name="ce53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2" table:number-rows-spanned="1">
            <text:p>VIII. Обеспечение целостности (ОЦЛ)</text:p>
          </table:table-cell>
          <table:covered-table-cell table:style-name="ce33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5">
          <table:table-cell table:style-name="ce41" office:value-type="string" calcext:value-type="string">
            <text:p>ОЦЛ.0</text:p>
          </table:table-cell>
          <table:table-cell table:style-name="ce41" office:value-type="string" calcext:value-type="string">
            <text:p>Регламентация правил и процедур обеспечения целостност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ОЦЛ.1</text:p>
          </table:table-cell>
          <table:table-cell table:style-name="ce41" office:value-type="string" calcext:value-type="string">
            <text:p>Контроль целостности программного обеспечения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<text:span text:style-name="T15">Модель контроля целостности. Программные средства проверки целостности </text:span><text:span text:style-name="T16">osec и ima/evm</text:span></text:p>
          </table:table-cell>
          <table:table-cell table:style-name="ce67" office:value-type="string" calcext:value-type="string">
            <text:p>Для обеспечения контроля целостности программного обеспечения и средств защиты информации используются</text:p>
            <text:p>подсистемы osec и ima/evm</text:p>
          </table:table-cell>
          <table:table-cell table:style-name="ce67" office:value-type="string" calcext:value-type="string">
            <text:p>РКСЗ: п.2.3.7.1. Подсистема контроля целостности</text:p>
            <text:p>РКСЗ: п.3.6.1. Программный комплекс проверки целостности системы Osec</text:p>
            <text:p>РКСЗ: п 3.6.2. Подсистема IMA/EVM 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>
            <text:p>ОЦЛ.2</text:p>
          </table:table-cell>
          <table:table-cell table:style-name="ce41" office:value-type="string" calcext:value-type="string">
            <text:p>Контроль целостности информации</text:p>
          </table:table-cell>
          <table:table-cell table:style-name="ce49" office:value-type="string" calcext:value-type="string">
            <text:p><text:span text:style-name="T17">Применение средств ОС Альт 8 СП:</text:span></text:p>
            <text:p><text:span text:style-name="T18">Программные средства проверки целостности </text:span><text:span text:style-name="T19">osec</text:span></text:p>
          </table:table-cell>
          <table:table-cell table:style-name="ce67" office:value-type="string" calcext:value-type="string">
            <text:p>Контроль целостности информации реализуется с использованием подсистемы osec </text:p>
          </table:table-cell>
          <table:table-cell table:style-name="ce67" office:value-type="string" calcext:value-type="string">
            <text:p>РКСЗ: п.3.6.1. Программный комплекс проверки целостности системы Osec </text:p>
            <text:p/>
          </table:table-cell>
          <table:table-cell table:number-columns-repeated="16379"/>
        </table:table-row>
        <table:table-row table:style-name="ro23">
          <table:table-cell table:style-name="ce41" office:value-type="string" calcext:value-type="string">
            <text:p>ОЦЛ.3</text:p>
          </table:table-cell>
          <table:table-cell table:style-name="ce41" office:value-type="string" calcext:value-type="string">
            <text:p>Ограничения по вводу информации в информационную (автоматизированную) систему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Средства контроля запуска компонентов программного обеспечения. Средства управления дискреционными ПРД.</text:p>
          </table:table-cell>
          <table:table-cell table:style-name="ce75" office:value-type="string" calcext:value-type="string">
            <text:p>Ограничения прав пользователей по вводу информации в информационную систему (ограничение по вводу в определенные типы объектов доступа (объекты файловой системы, объекты баз данных, объекты прикладного и специального программного обеспечения) информации исходя из задач и полномочий, решаемых пользователем в информационной системе) устанавливается правилами разграничения доступа.</text:p>
          </table:table-cell>
          <table:table-cell table:style-name="ce67"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<text:span text:style-name="T46">РКСЗ 3.3. Средства управления дискреционными ПРД</text:span></text:p>
            <text:p>РКСЗ 3.3.10. Команда setfacl</text:p>
            <text:p>РКСЗ 3.3.11. Элементы ACL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А 3.1. Использование API библиотеки polkit</text:p>
            <text:p>РА 7.4. Настройка разграничения доступа к подключаемым устройствам</text:p>
            <text:p>РА 12. Ограничение действий пользователя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>
            <text:p>ОЦЛ.4</text:p>
          </table:table-cell>
          <table:table-cell table:style-name="ce41" office:value-type="string" calcext:value-type="string">
            <text:p>Контроль данных, вводимых в информационную (автоматизированную) систему</text:p>
          </table:table-cell>
          <table:table-cell table:style-name="ce49" office:value-type="string" calcext:value-type="string">
            <text:p><text:span text:style-name="T1">Организационно-технические мероприятия оператора</text:span> в отношении применяемого прикладного ПО.</text:p>
            <text:p><text:span text:style-name="T15">Программными средствами из состава </text:span><text:span text:style-name="T13">ОС Альт 8 СП</text:span><text:span text:style-name="T6"> осуществляется контроль форматов вводимых данных в соответствии с назначением</text:span> данных программных средств </text:p>
          </table:table-cell>
          <table:table-cell table:style-name="ce69" office:value-type="string" calcext:value-type="string">
            <text:p>Программными средствами из состава ОС осуществляется контроль форматов вводимых в данные средства данных.</text:p>
          </table:table-cell>
          <table:table-cell table:style-name="ce80" office:value-type="string" calcext:value-type="string">
            <text:p>-</text:p>
          </table:table-cell>
          <table:table-cell table:number-columns-repeated="16379"/>
        </table:table-row>
        <table:table-row table:style-name="ro16">
          <table:table-cell table:style-name="ce41" office:value-type="string" calcext:value-type="string">
            <text:p>ОЦЛ.5</text:p>
          </table:table-cell>
          <table:table-cell table:style-name="ce41" office:value-type="string" calcext:value-type="string">
            <text:p>Контроль ошибочных действий пользователей по вводу и (или) передаче информации и предупреждение пользователей об ошибочных действиях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Средства управления протоколированием событий. Средства контроля запуска компонентов программного обеспечения</text:p>
          </table:table-cell>
          <table:table-cell table:style-name="ce67" office:value-type="string" calcext:value-type="string">
            <text:p>Контроль осуществляется средствами протоколирования и аудита событий (в том числе, действий пользователя) в</text:p>
            <text:p>соответствии с установленными правилами разграничения доступа и с использованием средств мониторинга nagios или zabbix.</text:p>
          </table:table-cell>
          <table:table-cell table:style-name="ce67" office:value-type="string" calcext:value-type="string">
            <text:p>РКСЗ: п.2.3.5. Модель дискреционного разграничения доступа</text:p>
            <text:p>РКСЗ: п.3.3. Средства управления дискреционными ПРД</text:p>
            <text:p>РКСЗ: п.3.7 . Средства управления протоколированием событий</text:p>
            <text:p>РКСЗ:п.3.8. Средства контроля запуска компонентов программного обеспечения</text:p>
            <text:p>РА: п.7.7. Настройка системы сигнализации на основе nagios</text:p>
            <text:p>РА: п. 9.10. Система мониторинга Zabbix 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ОЦЛ.6</text:p>
          </table:table-cell>
          <table:table-cell table:style-name="ce41" office:value-type="string" calcext:value-type="string">
            <text:p>Обезличивание и (или) деидентификация информации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2" table:number-rows-spanned="1">
            <text:p>IX. Обеспечение доступности (ОДТ)</text:p>
          </table:table-cell>
          <table:covered-table-cell table:style-name="ce33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5">
          <table:table-cell table:style-name="ce41" office:value-type="string" calcext:value-type="string">
            <text:p>ОДТ.0</text:p>
          </table:table-cell>
          <table:table-cell table:style-name="ce41" office:value-type="string" calcext:value-type="string">
            <text:p>Регламентация правил и процедур обеспечения доступност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ОДТ.1</text:p>
          </table:table-cell>
          <table:table-cell table:style-name="ce41" office:value-type="string" calcext:value-type="string">
            <text:p>Использование отказоустойчивых технических средств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с п</text:span><text:span text:style-name="T13">рименением средств ОС Альт 8 СП:</text:span></text:p>
            <text:p>Надежное хранение данных. Отказоустойчивый кластер (High Availability) на основе Pacemaker</text:p>
          </table:table-cell>
          <table:table-cell table:style-name="ce76" office:value-type="string" calcext:value-type="string">
            <text:p>В ОС Альт 8 СП кластеризация реализуется на основе Pacemaker</text:p>
          </table:table-cell>
          <table:table-cell table:style-name="ce76" office:value-type="string" calcext:value-type="string">
            <text:p>РКСЗ: п.3.9. Надежное хранение данных</text:p>
            <text:p>РА 9.11. Отказоустойчивый кластер (High Availability) на основе Pacemaker</text:p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ОДТ.2</text:p>
          </table:table-cell>
          <table:table-cell table:style-name="ce41" office:value-type="string" calcext:value-type="string">
            <text:p>Резервирование средств и систем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с п</text:span><text:span text:style-name="T13">рименением средств ОС Альт 8 СП:</text:span></text:p>
            <text:p>Подсистема осуществления резервного копирования и восстановления информации.</text:p>
          </table:table-cell>
          <table:table-cell table:style-name="ce70" office:value-type="string" calcext:value-type="string">
            <text:p>В ОС Альт 8 СП обеспечивает создание и управление резервными копиями данных: <text:s/>приложение Bacula, утилита rsync.</text:p>
          </table:table-cell>
          <table:table-cell table:style-name="ce70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6.3. Средство резервного копирования Bacula</text:p>
            <text:p>РКСЗ: п.3.6.4. Резервное копирование при помощи утилиты rsync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>
            <text:p>ОДТ.3</text:p>
          </table:table-cell>
          <table:table-cell table:style-name="ce41" office:value-type="string" calcext:value-type="string">
            <text:p>Контроль безотказного функционирования средств и систем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с п</text:span><text:span text:style-name="T13">рименением средств ОС Альт 8 СП: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table:style-name="ce67" office:value-type="string" calcext:value-type="string">
            <text:p>Контроль за состоянием информационной системы осуществляется путем регистрации событий и анализа содержимого системных журналов посредством использования <text:s/>auditctl, nagios, zabbix.</text:p>
          </table:table-cell>
          <table:table-cell table:style-name="ce67" office:value-type="string" calcext:value-type="string">
            <text:p><text:span text:style-name="T35">РКСЗ: 3.7 . Средства управления протоколированием событий</text:span></text:p>
            <text:p><text:span text:style-name="T35">РА: п.7.7 Настройка системы сигнализации на основе nagios</text:span></text:p>
            <text:p><text:span text:style-name="T35">РА: п. 9.10. Система мониторинга Zabbix </text:span>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ОДТ.4</text:p>
          </table:table-cell>
          <table:table-cell table:style-name="ce41" office:value-type="string" calcext:value-type="string">
            <text:p>Резервное копирование информации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67" office:value-type="string" calcext:value-type="string">
            <text:p>Резервное копирование осуществляется с использованием специальных программ и утилит bacula и rsync, позволяющих восстанавливать информацию и объекты файловой системы с сохранением их атрибутов безопасности и аудита</text:p>
          </table:table-cell>
          <table:table-cell table:style-name="ce67" office:value-type="string" calcext:value-type="string">
            <text:p>РКСЗ: п.3.6.3. Средство резервного копирования Bacula </text:p>
            <text:p>РКСЗ: п 3.6.4. Резервное копирование при помощи утилиты rsync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ОДТ.5</text:p>
          </table:table-cell>
          <table:table-cell table:style-name="ce41" office:value-type="string" calcext:value-type="string">
            <text:p>Обеспечение возможности восстановления информации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67"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table:style-name="ce67" office:value-type="string" calcext:value-type="string">
            <text:p>РКСЗ: п.3.6.3. Средство резервного копирования Bacula </text:p>
            <text:p>РКСЗ: п 3.6.4. Резервное копирование при помощи утилиты rsync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ОДТ.6</text:p>
          </table:table-cell>
          <table:table-cell table:style-name="ce41" office:value-type="string" calcext:value-type="string">
            <text:p>Обеспечение возможности восстановления программного обеспечения при нештатных ситуациях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Средство резервного копирования Bacula. Резервное копирование при помощи утилиты rsync.</text:p>
          </table:table-cell>
          <table:table-cell table:style-name="ce67"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table:style-name="ce67" office:value-type="string" calcext:value-type="string">
            <text:p>РКСЗ: п.3.6.3. Средство резервного копирования Bacula </text:p>
            <text:p>РКСЗ: п 3.6.4. Резервное копирование при помощи утилиты rsync</text:p>
            <text:p>РКСЗ: п.3.6.6. Восстановление программного обеспечения при возникновении нештатных ситуаций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ОДТ.7</text:p>
          </table:table-cell>
          <table:table-cell table:style-name="ce41" office:value-type="string" calcext:value-type="string">
            <text:p>Кластеризация информационной (автоматизированной) системы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Настройка узлов кластера</text:p>
          </table:table-cell>
          <table:table-cell table:style-name="ce76" office:value-type="string" calcext:value-type="string">
            <text:p>В ОС Альт 8 СП кластеризация реализуется на основе Pacemaker</text:p>
          </table:table-cell>
          <table:table-cell table:style-name="ce76" office:value-type="string" calcext:value-type="string">
            <text:p>РА п.9.11. Отказоустойчивый кластер (High Availability) на основе Pacemaker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ОДТ.8</text:p>
          </table:table-cell>
          <table:table-cell table:style-name="ce41" office:value-type="string" calcext:value-type="string">
            <text:p>Контроль предоставляемых вычислительных ресурсов и каналов связ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42" office:value-type="string" calcext:value-type="string" table:number-columns-spanned="2" table:number-rows-spanned="1">
            <text:p>X. Защита технических средств и систем (ЗТС)</text:p>
          </table:table-cell>
          <table:covered-table-cell table:style-name="ce42"/>
          <table:table-cell table:style-name="ce55"/>
          <table:table-cell table:style-name="ce73" table:number-columns-repeated="2"/>
          <table:table-cell table:number-columns-repeated="16379"/>
        </table:table-row>
        <table:table-row table:style-name="ro11">
          <table:table-cell table:style-name="ce41" office:value-type="string" calcext:value-type="string">
            <text:p>ЗТС.0</text:p>
          </table:table-cell>
          <table:table-cell table:style-name="ce41" office:value-type="string" calcext:value-type="string">
            <text:p>Регламентация правил и процедур защиты технических средств и систем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ТС.1</text:p>
          </table:table-cell>
          <table:table-cell table:style-name="ce41" office:value-type="string" calcext:value-type="string">
            <text:p>Защита информации от утечки по техническим каналам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ТС.2</text:p>
          </table:table-cell>
          <table:table-cell table:style-name="ce41" office:value-type="string" calcext:value-type="string">
            <text:p>Организация контролируемой зоны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ТС.3</text:p>
          </table:table-cell>
          <table:table-cell table:style-name="ce41" office:value-type="string" calcext:value-type="string">
            <text:p>Управление физическим доступом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>
            <text:p>ЗТС.4</text:p>
          </table:table-cell>
          <table:table-cell table:style-name="ce41" office:value-type="string" calcext:value-type="string">
            <text:p>Размещение устройств вывода (отображения) информации, исключающее ее несанкционированный просмотр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ТС.5</text:p>
          </table:table-cell>
          <table:table-cell table:style-name="ce41" office:value-type="string" calcext:value-type="string">
            <text:p>Защита от внешних воздействий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>
            <text:p>ЗТС.6</text:p>
          </table:table-cell>
          <table:table-cell table:style-name="ce41" office:value-type="string" calcext:value-type="string">
            <text:p>Маркирование аппаратных компонентов системы относительно разрешенной к обработке информации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5">
          <table:table-cell table:style-name="ce33" office:value-type="string" calcext:value-type="string" table:number-columns-spanned="2" table:number-rows-spanned="1">
            <text:p>XI. Защита информационной (автоматизированной) системы и ее компонентов (ЗИС)</text:p>
          </table:table-cell>
          <table:covered-table-cell table:style-name="ce33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20">
          <table:table-cell table:style-name="ce41" office:value-type="string" calcext:value-type="string">
            <text:p>ЗИС.0</text:p>
          </table:table-cell>
          <table:table-cell table:style-name="ce41" office:value-type="string" calcext:value-type="string">
            <text:p>Регламентация правил и процедур защиты информационной (автоматизированной) системы и ее компонентов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ЗИС.1</text:p>
          </table:table-cell>
          <table:table-cell table:style-name="ce41" office:value-type="string" calcext:value-type="string">
            <text:p>Разделение функций по управлению (администрированию) информационной (автоматизированной) системой с иными функциями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с п</text:span><text:span text:style-name="T13">рименением средств ОС Альт 8 СП:</text:span></text:p>
            <text:p>Реализация модели управления доступом. Средства управления дискреционными ПРД</text:p>
          </table:table-cell>
          <table:table-cell table:style-name="ce67" office:value-type="string" calcext:value-type="string">
            <text:p>Разделение функций по управлению (администрированию) системой в целом и системой защиты информации, функций по обработке информации реализуется согласно мерам УПД</text:p>
          </table:table-cell>
          <table:table-cell table:style-name="ce67" office:value-type="string" calcext:value-type="string">
            <text:p>Аналогично УПД.2.</text:p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ЗИС.2</text:p>
          </table:table-cell>
          <table:table-cell table:style-name="ce41" office:value-type="string" calcext:value-type="string">
            <text:p>Защита периметра информационной (автоматизированной) системы</text:p>
          </table:table-cell>
          <table:table-cell table:style-name="ce52" office:value-type="string" calcext:value-type="string">
            <text:p>Организационно-технические мероприятия оператора: применение средств МЭ, криптошлюзов</text:p>
          </table:table-cell>
          <table:table-cell table:style-name="ce68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ИС.3</text:p>
          </table:table-cell>
          <table:table-cell table:style-name="ce41" office:value-type="string" calcext:value-type="string">
            <text:p>Эшелонированная защита информационной (автоматизированной) системы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ЗИС.4</text:p>
          </table:table-cell>
          <table:table-cell table:style-name="ce41" office:value-type="string" calcext:value-type="string">
            <text:p>Сегментирование информационной (автоматизированной) системы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с </text:span><text:span text:style-name="T13">применением средств ОС Альт 8 СП</text:span></text:p>
          </table:table-cell>
          <table:table-cell table:style-name="ce67" office:value-type="string" calcext:value-type="string">
            <text:p>Сегментирование на основе технологнии VLAN, что поддерживается ОС Альт 8 СП</text:p>
          </table:table-cell>
          <table:table-cell table:style-name="ce67" office:value-type="string" calcext:value-type="string">
            <text:p>РА: п.8.7.7.7. Настройка VLAN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ИС.5</text:p>
          </table:table-cell>
          <table:table-cell table:style-name="ce41" office:value-type="string" calcext:value-type="string">
            <text:p>Организация демилитаризованной зоны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4">
          <table:table-cell table:style-name="ce41" office:value-type="string" calcext:value-type="string">
            <text:p>ЗИС.6</text:p>
          </table:table-cell>
          <table:table-cell table:style-name="ce41" office:value-type="string" calcext:value-type="string">
            <text:p>Управление сетевыми потоками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<text:span text:style-name="T15">Применение технологии VPN, настройка правил сетевой фильтрации</text:span></text:p>
          </table:table-cell>
          <table:table-cell table:style-name="ce67" office:value-type="string" calcext:value-type="string">
            <text:p>Осуществляется средствами ОС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 защищенных каналов OpenVPN</text:p>
          </table:table-cell>
          <table:table-cell table:style-name="ce67" office:value-type="string" calcext:value-type="string">
            <text:p>РА: п. 7.5. Настройка фильтрации пакетов с помощью утилиты iptables </text:p>
            <text:p>РА: п.8.11. Соединение удаленных офисов (OpenVPN) 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ЗИС.7</text:p>
          </table:table-cell>
          <table:table-cell table:style-name="ce41" office:value-type="string" calcext:value-type="string">
            <text:p>Использование эмулятора среды функционирования программного обеспечения ("песочница")</text:p>
          </table:table-cell>
          <table:table-cell table:style-name="ce57" office:value-type="string" calcext:value-type="string">
            <text:p><text:span text:style-name="T12">Организационно-технические мероприятия оператора</text:span><text:span text:style-name="T6"> совместно с п</text:span><text:span text:style-name="T13">рименением средств ОС Альт 8 СП:</text:span><text:span text:style-name="T6"> Средства виртуализации.</text:span></text:p>
          </table:table-cell>
          <table:table-cell table:style-name="ce67" office:value-type="string" calcext:value-type="string">
            <text:p>Эмуляцию среды функционирования программного обеспечения (“песочница”) возможно реализовать средствами виртуализации</text:p>
          </table:table-cell>
          <table:table-cell table:style-name="ce67" office:value-type="string" calcext:value-type="string">
            <text:p>РВ: п.2 Управление виртуализацией на основе LIBVIRT</text:p>
            <text:p>РВ: п.9. Средство управления виртуальными окружениями PVE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ИС.8</text:p>
          </table:table-cell>
          <table:table-cell table:style-name="ce41" office:value-type="string" calcext:value-type="string">
            <text:p>Сокрытие архитектуры и конфигурации информационной (автоматизированной) системы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6">
          <table:table-cell table:style-name="ce41" office:value-type="string" calcext:value-type="string">
            <text:p>ЗИС.9</text:p>
          </table:table-cell>
          <table:table-cell table:style-name="ce41" office:value-type="string" calcext:value-type="string">
            <text:p>Создание гетерогенной среды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с </text:span><text:span text:style-name="T13">применением средств ОС Альт 8 СП</text:span></text:p>
            <text:p><text:span text:style-name="T15">Реализация гетерогенности с применением технологии виртуализации.</text:span></text:p>
          </table:table-cell>
          <table:table-cell table:style-name="ce67" office:value-type="string" calcext:value-type="string">
            <text:p>Возможность использования в информационной системе различных типов программного обеспечения реализуется с помощью использования виртуальной инфраструктуры, в составе которой возможно функционирование «недоверенных» гостевых операционных систем в доверенной среде ОС Альт СП с исспользованием инструментов управления виртуализации: libvirt, PVE и решения VDI на базе OpenUDS</text:p>
          </table:table-cell>
          <table:table-cell table:style-name="ce67" office:value-type="string" calcext:value-type="string">
            <text:p>РВ  п.2. Управление виртуализацией на основе libvirt</text:p>
            <text:p>РВ  п.8. OPENUDS</text:p>
            <text:p>РВ  п.9. Средство управления виртуальными окружениями PVE</text:p>
            <text:p/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>
            <text:p>ЗИС.10</text:p>
          </table:table-cell>
          <table:table-cell table:style-name="ce41" office:value-type="string" calcext:value-type="string">
            <text:p>Использование программного обеспечения, функционирующего в средах различных операционных систем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6">
          <table:table-cell table:style-name="ce41" office:value-type="string" calcext:value-type="string">
            <text:p>ЗИС.11</text:p>
          </table:table-cell>
          <table:table-cell table:style-name="ce41" office:value-type="string" calcext:value-type="string">
            <text:p>Предотвращение задержки или прерывания выполнения процессов с высоким приоритетом со стороны процессов с низким приоритетом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Средства контроля запуска компонентов программного обеспечения. Администрирование многопользовательской и многозадачной среды.</text:p>
          </table:table-cell>
          <table:table-cell table:style-name="ce67" office:value-type="string" calcext:value-type="string">
            <text:p>Предотвращение задержки или прерывания выполнения процессов осуществляется с использованием системных сервисов и компонентов (nice, renice, kill, nohup, ps)</text:p>
          </table:table-cell>
          <table:table-cell table:style-name="ce67" office:value-type="string" calcext:value-type="string">
            <text:p>РА: 10.2. Администрирование многопользовательской и многозадачной среды</text:p>
            <text:p/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>
            <text:p>ЗИС.12</text:p>
          </table:table-cell>
          <table:table-cell table:style-name="ce41" office:value-type="string" calcext:value-type="string">
            <text:p>Изоляция процессов (выполнение программ) в выделенной области памяти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Механизмы изоляции.</text:p>
          </table:table-cell>
          <table:table-cell table:style-name="ce67" office:value-type="string" calcext:value-type="string">
            <text:p>Каждый процесс работает со своими виртуальными адресами (в своем виртуальном адресном пространстве), трансляция которых в физические выполняется на аппаратном уровне с помощью ядра ОС Альт 8 СП.</text:p>
          </table:table-cell>
          <table:table-cell table:style-name="ce67" office:value-type="string" calcext:value-type="string">
            <text:p>РКСЗ: п. 2.3.6.1.1. Изоляция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ЗИС.13</text:p>
          </table:table-cell>
          <table:table-cell table:style-name="ce41" office:value-type="string" calcext:value-type="string">
            <text:p>Защита неизменяемых данных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Программный комплекс проверки целостности системы Osec. Подсистема IMA/EVM.</text:p>
          </table:table-cell>
          <table:table-cell table:style-name="ce67" office:value-type="string" calcext:value-type="string">
            <text:p>Защита файлов, не подлежащих изменению, реализуется средствами контроля целостности osec и ima/evm</text:p>
          </table:table-cell>
          <table:table-cell table:style-name="ce67" office:value-type="string" calcext:value-type="string">
            <text:p><text:span text:style-name="T34">РКСЗ: п.2.3.5. Модель дискреционного разграничения доступа</text:span></text:p>
            <text:p>РКСЗ: п.3.6.1. Программный комплекс проверки целостности системы Osec</text:p>
            <text:p>РКСЗ: п.3.6.2. Подсистема IMA/EVM</text:p>
            <text:p/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ИС.14</text:p>
          </table:table-cell>
          <table:table-cell table:style-name="ce41" office:value-type="string" calcext:value-type="string">
            <text:p>Использование неперезаписываемых машинных носителей информации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>
            <text:p>ЗИС.15</text:p>
          </table:table-cell>
          <table:table-cell table:style-name="ce41" office:value-type="string" calcext:value-type="string">
            <text:p>Реализация электронного почтового обмена с внешними сетями через ограниченное количество контролируемых точек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ИС.16</text:p>
          </table:table-cell>
          <table:table-cell table:style-name="ce41" office:value-type="string" calcext:value-type="string">
            <text:p>Защита от спама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>
            <text:p>ЗИС.17</text:p>
          </table:table-cell>
          <table:table-cell table:style-name="ce41" office:value-type="string" calcext:value-type="string">
            <text:p>Защита информации от утечек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с </text:span><text:span text:style-name="T13">применением средств ОС Альт 8 СП</text:span><text:span text:style-name="T6"> Настройка системы сигнализации на основе nagios.  Управление логированием. Управление аудитом. Библиотеки polkit, ПРД.</text:span></text:p>
            <text:p/>
          </table:table-cell>
          <table:table-cell table:style-name="ce67" office:value-type="string" calcext:value-type="string">
            <text:p>Мониторинг, контроль осуществляются с помощью средств журналирования данных событий посредством (auditctl, nagios, nagwad, zabbix). <text:s/>Блокирование правилами API библиотеки polkit и (или) udev. Управление дискреционными ПРД.</text:p>
          </table:table-cell>
          <table:table-cell table:style-name="ce67" office:value-type="string" calcext:value-type="string">
            <text:p>РКСЗ: п.2.3.11 Модель системы протоколирования событий</text:p>
            <text:p>РКСЗ: п.3.5. Средства контроля ввода-вывода</text:p>
            <text:p>РКСЗ: п.3.3. Средства управления дискреционными ПРД</text:p>
            <text:p>РКСЗ: п.3.7 . Средства управления протоколированием событий</text:p>
            <text:p><text:span text:style-name="T35">РА: п.7.7 Настройка системы сигнализации на основе nagios</text:span></text:p>
            <text:p><text:span text:style-name="T35">РА: п. 9.10. Система мониторинга Zabbix </text:span></text:p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ЗИС.18</text:p>
          </table:table-cell>
          <table:table-cell table:style-name="ce41" office:value-type="string" calcext:value-type="string">
            <text:p>Блокировка доступа к сайтам или типам сайтов, запрещенных к использованию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 с </text:span><text:span text:style-name="T6">применением</text:span><text:span text:style-name="T20"> </text:span><text:span text:style-name="T21">средств ОС Альт 8 СП:</text:span></text:p>
            <text:p><text:span text:style-name="T15">Фильтрация пакетов с помощью утилиты iptables. </text:span>Режим ограничения действий пользователя (режим «киоск») </text:p>
          </table:table-cell>
          <table:table-cell table:style-name="ce67" office:value-type="string" calcext:value-type="string">
            <text:p><text:span text:style-name="T35">Блокировка доступа к сайтам запрещенных к использованию реализуется в ОС средствами iptables, реализующими функции контроля и фильтрации проходящих информационных потоков в соответствии с заданными правилами.</text:span><text:span text:style-name="T36"> </text:span><text:span text:style-name="T39">Режим ограничения действий пользователя (режим «киоск»)</text:span></text:p>
          </table:table-cell>
          <table:table-cell table:style-name="ce67" office:value-type="string" calcext:value-type="string">
            <text:p>РКСЗ: п.2.3.12. Средства сбора сетевой статистики и фильтрации сетевых пакетов</text:p>
            <text:p>РКСЗ: п.3.2.10. Режим ограничения действий пользователя (режим «киоск»)</text:p>
            <text:p><text:span text:style-name="T35">РА: п.7.5. Настройка фильтрации пакетов с помощью утилиты iptables</text:span>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ИС.19</text:p>
          </table:table-cell>
          <table:table-cell table:style-name="ce41" office:value-type="string" calcext:value-type="string">
            <text:p>Защита информации при ее передаче по каналам связи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ЗИС.20</text:p>
          </table:table-cell>
          <table:table-cell table:style-name="ce41" office:value-type="string" calcext:value-type="string">
            <text:p>Обеспечение доверенных канала, маршрута</text:p>
          </table:table-cell>
          <table:table-cell table:style-name="ce49" office:value-type="string" calcext:value-type="string">
            <text:p><text:span text:style-name="T12">Применение СКЗИ</text:span><text:span text:style-name="T6"> или </text:span><text:span text:style-name="T13"> средств ОС Альт 8 СП </text:span></text:p>
            <text:p><text:span text:style-name="T15">Применение технологии VPN.</text:span></text:p>
          </table:table-cell>
          <table:table-cell table:style-name="ce67" office:value-type="string" calcext:value-type="string">
            <text:p>Доверенный канал обеспечивается средством <text:s/>OpenVPN и в соответствии с правилами разграничения доступа и установленными привилегиями</text:p>
          </table:table-cell>
          <table:table-cell table:style-name="ce67" office:value-type="string" calcext:value-type="string">
            <text:p>РА: п.8.11. Соединение удаленных офисов (OpenVPN) </text:p>
            <text:p><text:span text:style-name="T43">Реализуется использованием сертифицированных и совместимых СКЗИ с ОС Альт 8 СП:</text:span></text:p>
            <text:p><text:span text:style-name="T45"><text:a xlink:href="https://www.basealt.ru/fileadmin/user_upload/compatibility/P10-view2.html" xlink:type="simple">https://www.basealt.ru/fileadmin/user_upload/compatibility/P10-view2.html</text:a></text:span></text:p>
            <text:p/>
          </table:table-cell>
          <table:table-cell table:number-columns-repeated="16379"/>
        </table:table-row>
        <table:table-row table:style-name="ro14">
          <table:table-cell table:style-name="ce41" office:value-type="string" calcext:value-type="string">
            <text:p>ЗИС.21</text:p>
          </table:table-cell>
          <table:table-cell table:style-name="ce41" office:value-type="string" calcext:value-type="string">
            <text:p>Запрет несанкционированной удаленной активации периферийных устройств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Средства контроля ввода-вывода. Ограничения при помощи правил API библиотеки polkit, udev.</text:p>
          </table:table-cell>
          <table:table-cell table:style-name="ce67" office:value-type="string" calcext:value-type="string">
            <text:p>Запрет реализуется с помощью исключения или блокирования доступа к модулям, отвечающим за работу соответствующих периферийных устройств(polkit, udev), в соответствии с установленными правилами разграничения доступа, а также применением механизма фильтрации сетевых пакетов(iptables)</text:p>
          </table:table-cell>
          <table:table-cell table:style-name="ce67" office:value-type="string" calcext:value-type="string">
            <text:p>РКСЗ:п. 2.3.12. Средства сбора сетевой статистики и фильтрации сетевых пакетов</text:p>
            <text:p>РКСЗ: п.3.1. Использование API библиотеки polkit</text:p>
            <text:p>РКСЗ: п.3.5. Средства контроля ввода-вывода</text:p>
            <text:p><text:span text:style-name="T35">РА: п. 7.5. Настройка фильтрации пакетов с помощью утилиты iptables</text:span></text:p>
            <text:p/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ЗИС.22</text:p>
          </table:table-cell>
          <table:table-cell table:style-name="ce41" office:value-type="string" calcext:value-type="string">
            <text:p>Управление атрибутами безопасности при взаимодействии с иными информационными (автоматизированными) системами</text:p>
          </table:table-cell>
          <table:table-cell table:style-name="ce49" office:value-type="string" calcext:value-type="string">
            <text:p><text:span text:style-name="T22">Применение СКЗИ</text:span><text:span text:style-name="T23"> или </text:span><text:span text:style-name="T24"> средств ОС Альт 8 СП: </text:span></text:p>
            <text:p><text:span text:style-name="T15"> Применение технологии VPN.</text:span></text:p>
          </table:table-cell>
          <table:table-cell table:style-name="ce67" office:value-type="string" calcext:value-type="string">
            <text:p>Целостность данных при обмене информацией обеспечивается средством <text:s/>OpenVPN.</text:p>
          </table:table-cell>
          <table:table-cell table:style-name="ce67" office:value-type="string" calcext:value-type="string">
            <text:p><text:span text:style-name="T35">РА: п.8.11. Соединение удаленных офисов (OpenVPN) </text:span></text:p>
            <text:p><text:span text:style-name="T43">Реализуется использованием сертифицированных и совместимых СКЗИ с ОС Альт 8 СП:</text:span></text:p>
            <text:p><text:span text:style-name="T45">https://www.basealt.ru/fileadmin/user_upload/compatibility/P10-view2.html </text:span>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ЗИС.23</text:p>
          </table:table-cell>
          <table:table-cell table:style-name="ce41" office:value-type="string" calcext:value-type="string">
            <text:p>Контроль использования мобильного кода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Подсистема IMA/EVM.</text:p>
          </table:table-cell>
          <table:table-cell table:style-name="ce67" office:value-type="string" calcext:value-type="string">
            <text:p>Исключение несанкционированного использования технологий (запрета исполнения и несанкционированного использования кода) реализуется подсистемой ima/evm <text:s/>«замкнутой программной среды». Контроль осуществляется с помощью инструментов регистрации и анализа событий безопасности в системных журналах.</text:p>
          </table:table-cell>
          <table:table-cell table:style-name="ce67" office:value-type="string" calcext:value-type="string">
            <text:p>РКСЗ: п.3.6.1. Программный комплекс проверки целостности системы Osec</text:p>
            <text:p>РКСЗ: п 3.6.2. Подсистема IMA/EVM 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ИС.24</text:p>
          </table:table-cell>
          <table:table-cell table:style-name="ce41" office:value-type="string" calcext:value-type="string">
            <text:p>Контроль передачи речевой информации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ИС.25</text:p>
          </table:table-cell>
          <table:table-cell table:style-name="ce41" office:value-type="string" calcext:value-type="string">
            <text:p>Контроль передачи видеоинформации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ЗИС.26</text:p>
          </table:table-cell>
          <table:table-cell table:style-name="ce41" office:value-type="string" calcext:value-type="string">
            <text:p>Подтверждение происхождения источника информации</text:p>
          </table:table-cell>
          <table:table-cell table:style-name="ce56" office:value-type="string" calcext:value-type="string">
            <text:p><text:span text:style-name="T12">Применение средств ОС Альт 8 СП:</text:span></text:p>
            <text:p><text:span text:style-name="T15">Настройка служб DNS (Bind), применение технологии VPN, настройка правил сетевой фильтрации</text:span></text:p>
          </table:table-cell>
          <table:table-cell table:style-name="ce67" office:value-type="string" calcext:value-type="string">
            <text:p>Подтверждение происхождения источника получаемой информации осуществляется службой DNS (системой доменных имен), <text:s/>применением механизма фильтрации сетевых пакетов(iptables) и использования защищенных каналов OpenVPN</text:p>
          </table:table-cell>
          <table:table-cell table:style-name="ce67" office:value-type="string" calcext:value-type="string">
            <text:p>РА: п.9.9. Настройка служб DNS (Bind)</text:p>
            <text:p><text:span text:style-name="T34">РА: п. 7.5. Настройка фильтрации пакетов с помощью утилиты iptables </text:span></text:p>
            <text:p><text:span text:style-name="T34">РА: п.8.11 . Соединение удаленных офисов (OpenVPN)</text:span></text:p>
          </table:table-cell>
          <table:table-cell table:number-columns-repeated="16379"/>
        </table:table-row>
        <table:table-row table:style-name="ro14">
          <table:table-cell table:style-name="ce41" office:value-type="string" calcext:value-type="string">
            <text:p>ЗИС.27</text:p>
          </table:table-cell>
          <table:table-cell table:style-name="ce41" office:value-type="string" calcext:value-type="string">
            <text:p>Обеспечение подлинности сетевых соединений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<text:span text:style-name="T15">Применение технологии VPN, настройка правил сетевой фильтрации</text:span></text:p>
          </table:table-cell>
          <table:table-cell table:style-name="ce67" office:value-type="string" calcext:value-type="string">
            <text:p>Осуществляется средствами ОС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 защищенных каналов OpenVPN</text:p>
          </table:table-cell>
          <table:table-cell table:style-name="ce67" office:value-type="string" calcext:value-type="string">
            <text:p>РА: п. 7.5 Настройка фильтрации пакетов с помощью утилиты iptables </text:p>
            <text:p>РА: п.8.11 . Соединение удаленных офисов (OpenVPN) 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ЗИС.28</text:p>
          </table:table-cell>
          <table:table-cell table:style-name="ce41" office:value-type="string" calcext:value-type="string">
            <text:p>Исключение возможности отрицания отправки информации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 и/или применение </text:span><text:span text:style-name="T13">СКЗИ</text:span><text:span text:style-name="T6"> (технологий электронной подписи).</text:span>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<text:span text:style-name="T43">Реализуется использованием сертифицированных и совместимых СКЗИ с ОС Альт 8 СП:</text:span></text:p>
            <text:p><text:span text:style-name="T45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ЗИС.29</text:p>
          </table:table-cell>
          <table:table-cell table:style-name="ce41" office:value-type="string" calcext:value-type="string">
            <text:p>Исключение возможности отрицания получения информации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 и/или применение </text:span><text:span text:style-name="T13">СКЗИ</text:span><text:span text:style-name="T6"> (технологий электронной подписи).</text:span></text:p>
          </table:table-cell>
          <table:table-cell table:style-name="ce68" office:value-type="string" calcext:value-type="string">
            <text:p>-</text:p>
          </table:table-cell>
          <table:table-cell table:style-name="ce82" office:value-type="string" calcext:value-type="string">
            <text:p><text:span text:style-name="T43">Реализуется использованием сертифицированных и совместимых СКЗИ с ОС Альт 8 СП:</text:span></text:p>
            <text:p><text:span text:style-name="T47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ИС.30</text:p>
          </table:table-cell>
          <table:table-cell table:style-name="ce41" office:value-type="string" calcext:value-type="string">
            <text:p>Использование устройств терминального доступа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Протокол SSH, xrdp</text:p>
          </table:table-cell>
          <table:table-cell table:style-name="ce67" office:value-type="string" calcext:value-type="string">
            <text:p>Осуществляется средствами ОС, реализующими функции удаленного доступа.</text:p>
          </table:table-cell>
          <table:table-cell table:style-name="ce67" office:value-type="string" calcext:value-type="string">
            <text:p>РА:п.10.18.  Организация терминального доступа XRDP</text:p>
            <text:p>РА:п.8.12. Настройка удаленного подключения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>
            <text:p>ЗИС.31</text:p>
          </table:table-cell>
          <table:table-cell table:style-name="ce41" office:value-type="string" calcext:value-type="string">
            <text:p>Защита от скрытых каналов передачи информации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 с </text:span><text:span text:style-name="T6">применением</text:span><text:span text:style-name="T20"> </text:span><text:span text:style-name="T21">средств ОС Альт 8 СП:</text:span></text:p>
            <text:p>Модель дискреционного разграничения доступа. Модель управления памятью. Режим ограничения действий пользователя (режим «киоск»), подсистема IME/EVM</text:p>
          </table:table-cell>
          <table:table-cell table:style-name="ce67" office:value-type="string" calcext:value-type="string">
            <text:p><text:s/>Условиями исключения скрытых каналов является реализуемая ОС политика дискреционного управления доступом, контроля целостности osec, активация ЗПС IMA/EVM, а также возможность изоляции процессов в совокупности с очисткой областей оперативной памяти и обеспечение запуска процессов в замкнутой относительно остальных процессов среде по памяти kiosk.</text:p>
          </table:table-cell>
          <table:table-cell table:style-name="ce67" office:value-type="string" calcext:value-type="string">
            <text:p>РКСЗ: п. 2.3.6. Модель управления памятью </text:p>
            <text:p>РКСЗ: п. 2.3.5. Модель дискреционного разграничения доступа </text:p>
            <text:p>РКСЗ: п.3.2.10. Режим ограничения действий пользователя (режим «киоск»)</text:p>
            <text:p>РКСЗ:  п.3.6.1. Программный комплекс проверки целостности системы Osec</text:p>
            <text:p>РКСЗ: п.3.6.2. Подсистема IMA/EVM </text:p>
            <text:p>РА: 3.3. Описание механизмов устранения идентифицированных скрытых каналов.</text:p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ЗИС.32</text:p>
          </table:table-cell>
          <table:table-cell table:style-name="ce41" office:value-type="string" calcext:value-type="string">
            <text:p>Защита беспроводных соединений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с </text:span><text:span text:style-name="T13">применением средств ОС Альт 8 СП</text:span></text:p>
            <text:p>Модель дискреционного разграничения доступа. Использование API библиотеки polkit.</text:p>
          </table:table-cell>
          <table:table-cell table:style-name="ce67" office:value-type="string" calcext:value-type="string">
            <text:p>Защита беспроводных соединений, применяемых в информационной системе реализуется в ОС с помощью разграничения прав доступа и правил polkit распространяющихся на управления драйверами/устройствами, беспроводного доступа </text:p>
          </table:table-cell>
          <table:table-cell table:style-name="ce83" office:value-type="string" calcext:value-type="string">
            <text:p><text:span text:style-name="T38">РКСЗ: п.2.3.5. Модель дискреционного разграничения доступа</text:span></text:p>
            <text:p><text:span text:style-name="T38">РКСЗ: п.3.1. Использование API библиотеки polkit</text:span></text:p>
            <text:p/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ЗИС.33</text:p>
          </table:table-cell>
          <table:table-cell table:style-name="ce41" office:value-type="string" calcext:value-type="string">
            <text:p>Исключение доступа через общие ресурсы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Средства управления и очистки памяти</text:p>
          </table:table-cell>
          <table:table-cell table:style-name="ce67" office:value-type="string" calcext:value-type="string">
            <text:p>В ОС Альт 8 СП исключение доступа пользователя к информации, возникшей в результате действий предыдущего пользователя через реестры, оперативную память, внешние запоминающие устройства при их повторном использовании для пользователей информационной системы осуществляется с помощью утилит (smem,sfill,dm-secdel)</text:p>
          </table:table-cell>
          <table:table-cell table:style-name="ce67" office:value-type="string" calcext:value-type="string">
            <text:p>РКСЗ: п.2.3.6. Модель управления памятью</text:p>
            <text:p>РКСЗ: п.3.4. Средства управления и очистки памяти</text:p>
          </table:table-cell>
          <table:table-cell table:number-columns-repeated="16379"/>
        </table:table-row>
        <table:table-row table:style-name="ro22">
          <table:table-cell table:style-name="ce41" office:value-type="string" calcext:value-type="string">
            <text:p>ЗИС.34</text:p>
          </table:table-cell>
          <table:table-cell table:style-name="ce41" office:value-type="string" calcext:value-type="string">
            <text:p>Защита от угроз отказа в обслуживании (DOS, DDOS-атак)</text:p>
          </table:table-cell>
          <table:table-cell table:style-name="ce49" office:value-type="string" calcext:value-type="string">
            <text:p><text:span text:style-name="T12">Применение специализированных средств защиты от DoS (DDoS) на сетевом уровне.</text:span></text:p>
            <text:p><text:span text:style-name="T12">Применение средств ОС Альт 8 СП:</text:span></text:p>
            <text:p>Ограничение полномочий пользователей. Режим ограничения действий пользователя (режим «киоск»). Средства контроля</text:p>
            <text:p>использования интерфейсов</text:p>
            <text:p>ввода (вывода) информации на машинные носители данных. Подсистема IMA/EVM.</text:p>
          </table:table-cell>
          <table:table-cell table:style-name="ce67" office:value-type="string" calcext:value-type="string">
            <text:p>Обеспечение защиты от угроз, направленных на отказ в обслуживании, реализуется ограничением замкнутой программной среды ima/evm, настройкой режима «киоск», ограничением пользователей по использованию вычислительных ресурсов.</text:p>
          </table:table-cell>
          <table:table-cell table:style-name="ce67" office:value-type="string" calcext:value-type="string">
            <text:p>РКСЗ: п.3.6.2. Подсистема IMA/EVM </text:p>
            <text:p>РКСЗ: п.3.2.10. Режим ограничения действий пользователя (режим «киоск»)</text:p>
          </table:table-cell>
          <table:table-cell table:number-columns-repeated="16379"/>
        </table:table-row>
        <table:table-row table:style-name="ro7">
          <table:table-cell table:style-name="ce41" office:value-type="string" calcext:value-type="string">
            <text:p>ЗИС.35</text:p>
          </table:table-cell>
          <table:table-cell table:style-name="ce41" office:value-type="string" calcext:value-type="string">
            <text:p>Управление сетевыми соединениями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. Настройка сети – набор пакетов /etc/net</text:p>
          </table:table-cell>
          <table:table-cell table:style-name="ce67" office:value-type="string" calcext:value-type="string">
            <text:p>Управление сетевыми соединениями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справления сетью alterator-bind, alterator-bird, alterator-dhcp, alterator-net-iptables, alterator-net-bridge, alterator-net-eth, alterator-net-bond, alterator-openvpn-server, alterator-net-wifi</text:p>
          </table:table-cell>
          <table:table-cell table:style-name="ce67" office:value-type="string" calcext:value-type="string">
            <text:p>РКСЗ 2.3.5.2.1. Общая схема разграничения доступа;</text:p>
            <text:p>РКСЗ 2.3.12. Средства сбора сетевой статистики и фильтрации сетевых пакетов</text:p>
            <text:p>РА 7.5. Настройка фильтрации пакетов с помощью утилиты iptables</text:p>
            <text:p>РА 8.5. Настройка подключения к Интернету</text:p>
            <text:p>РА 8.6. Настройка сети – NetworkManager</text:p>
            <text:p>РА 8.7. Настройка сети – набор пакетов /etc/net</text:p>
            <text:p/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ЗИС.36</text:p>
          </table:table-cell>
          <table:table-cell table:style-name="ce41" office:value-type="string" calcext:value-type="string">
            <text:p>Создание (эмуляция) ложных компонентов информационных (автоматизированных) систем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ЗИС.37</text:p>
          </table:table-cell>
          <table:table-cell table:style-name="ce41" office:value-type="string" calcext:value-type="string">
            <text:p>Перевод информационной (автоматизированной) системы в безопасное состояние при возникновении отказов (сбоев)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<text:span text:style-name="T25">Программный комплекс проверки целостности системы Osec. Подсистема IMA/EVM.</text:span></text:p>
          </table:table-cell>
          <table:table-cell table:style-name="ce67" office:value-type="string" calcext:value-type="string">
            <text:p>Служба integrity-notifier – оповещает пользователя в том случае, если была запущена поврежденная программа. Система загружается в однопользовательском режиме</text:p>
          </table:table-cell>
          <table:table-cell table:style-name="ce67" office:value-type="string" calcext:value-type="string">
            <text:p>РКСЗ: п.3.6.1. Программный комплекс проверки целостности системы Osec</text:p>
            <text:p>РКСЗ: п.3.6.1.5. Порядок восстановления целостности системы</text:p>
            <text:p>РКСЗ: п.3.6.1.6. Однопользовательский режим при нарушении целостности</text:p>
            <text:p>3.6.2.3. Служба оповещения – integrity-notifier</text:p>
            <text:p>3.6.2.5. Восстановление работы целостности системы с IMA/EVM</text:p>
          </table:table-cell>
          <table:table-cell table:number-columns-repeated="16379"/>
        </table:table-row>
        <table:table-row table:style-name="ro7">
          <table:table-cell table:style-name="ce41" office:value-type="string" calcext:value-type="string">
            <text:p>ЗИС.38</text:p>
          </table:table-cell>
          <table:table-cell table:style-name="ce41" office:value-type="string" calcext:value-type="string">
            <text:p>Защита информации при использовании мобильных устройств</text:p>
          </table:table-cell>
          <table:table-cell table:style-name="ce49" office:value-type="string" calcext:value-type="string">
            <text:p><text:span text:style-name="T26">Применение средств ОС Альт 8 СП:</text:span></text:p>
            <text:p>Модель дискреционного разграничения доступа.  Общая схема разграничения доступа. Модель защиты ввода и вывода на отчуждаемый физический носитель Использование API библиотеки polkit.</text:p>
          </table:table-cell>
          <table:table-cell table:style-name="ce67" office:value-type="string" calcext:value-type="string">
            <text:p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 таких как alterator-ports-access, создание правил udev, DAC.</text:p>
          </table:table-cell>
          <table:table-cell table:style-name="ce67" office:value-type="string" calcext:value-type="string">
            <text:p>РКСЗ 2.3.5. Модель дискреционного разграничения доступа</text:p>
            <text:p>РКСЗ 2.3.8. Модель защиты ввода и вывода на отчуждаемый физический носитель</text:p>
            <text:p>РКСЗ 2.3.10. Модель сопоставления пользователя с устройством</text:p>
            <text:p>РКСЗ 3.5.2. Средства контроля использования интерфейсов ввода (вывода) информации на машинные носители данных</text:p>
            <text:p>РА 7.4. Настройка разграничения доступа к подключаемым устройствам</text:p>
            <text:p>РА 7.4.2. Ограничения при помощи правил udev</text:p>
            <text:p>РА 7.4.3. Управление монтированием блочных устройств</text:p>
            <text:p>РА 7.4.4. Настройка ограничений в веб-интерфейсе ЦУС (alterator-ports-access)</text:p>
            <text:p>РА 8.16.8. Ограничение использования диска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ЗИС.39</text:p>
          </table:table-cell>
          <table:table-cell table:style-name="ce41" office:value-type="string" calcext:value-type="string">
            <text:p>Управление перемещением виртуальных машин (контейнеров) и обрабатываемых на них данных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Миграция ВМ. Управление доступом в виртуальной инфраструктуре.</text:p>
          </table:table-cell>
          <table:table-cell table:style-name="ce67" office:value-type="string" calcext:value-type="string">
            <text:p>Управление перемещением виртуальных машин реализуется с использованием интерфейсов управления средствами виртуализации: </text:p>
            <text:p>в libvirt - virt-manager или же через консольную утилиту virsh; </text:p>
            <text:p>в PVE - графический интерфейс или с применением командной строки qm migrate.</text:p>
          </table:table-cell>
          <table:table-cell table:style-name="ce67" office:value-type="string" calcext:value-type="string">
            <text:p>РВ: п.2.7. Миграция ВМ</text:p>
            <text:p>РВ: п.2.9. Таблица 4. Типы разрешений к объектам libvirt</text:p>
            <text:p>РВ: п.2.9. Таблица 5. Атрибуты объектов libvirt</text:p>
            <text:p>РВ: п.9.9. Миграция виртуальных машин и контейнеров</text:p>
          </table:table-cell>
          <table:table-cell table:number-columns-repeated="16379"/>
        </table:table-row>
        <table:table-row table:style-name="ro5">
          <table:table-cell table:style-name="ce33" office:value-type="string" calcext:value-type="string" table:number-columns-spanned="2" table:number-rows-spanned="1">
            <text:p>XII. Реагирование на компьютерные инциденты (ИНЦ)</text:p>
          </table:table-cell>
          <table:covered-table-cell table:style-name="ce33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11">
          <table:table-cell table:style-name="ce41" office:value-type="string" calcext:value-type="string">
            <text:p>ИНЦ.0</text:p>
          </table:table-cell>
          <table:table-cell table:style-name="ce41" office:value-type="string" calcext:value-type="string">
            <text:p>Регламентация правил и процедур реагирования на компьютерные инциденты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ИНЦ.1</text:p>
          </table:table-cell>
          <table:table-cell table:style-name="ce41" office:value-type="string" calcext:value-type="string">
            <text:p>Выявление компьютерных инцидентов</text:p>
          </table:table-cell>
          <table:table-cell table:style-name="ce52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ИНЦ.2</text:p>
          </table:table-cell>
          <table:table-cell table:style-name="ce41" office:value-type="string" calcext:value-type="string">
            <text:p>Информирование о компьютерных инцидентах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ИНЦ.3</text:p>
          </table:table-cell>
          <table:table-cell table:style-name="ce41" office:value-type="string" calcext:value-type="string">
            <text:p>Анализ компьютерных инцидентов</text:p>
          </table:table-cell>
          <table:table-cell table:style-name="ce58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ИНЦ.4</text:p>
          </table:table-cell>
          <table:table-cell table:style-name="ce41" office:value-type="string" calcext:value-type="string">
            <text:p>Устранение последствий компьютерных инцидентов</text:p>
          </table:table-cell>
          <table:table-cell table:style-name="ce58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ИНЦ.5</text:p>
          </table:table-cell>
          <table:table-cell table:style-name="ce41" office:value-type="string" calcext:value-type="string">
            <text:p>Принятие мер по предотвращению повторного возникновения компьютерных инцидентов</text:p>
          </table:table-cell>
          <table:table-cell table:style-name="ce58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ИНЦ.6</text:p>
          </table:table-cell>
          <table:table-cell table:style-name="ce41" office:value-type="string" calcext:value-type="string">
            <text:p>Хранение и защита информации о компьютерных инцидентах</text:p>
          </table:table-cell>
          <table:table-cell table:style-name="ce58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2" table:number-rows-spanned="1">
            <text:p>XIII. Управление конфигурацией (УКФ)</text:p>
          </table:table-cell>
          <table:covered-table-cell table:style-name="ce33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20">
          <table:table-cell table:style-name="ce41" office:value-type="string" calcext:value-type="string">
            <text:p>УКФ.0</text:p>
          </table:table-cell>
          <table:table-cell table:style-name="ce41" office:value-type="string" calcext:value-type="string">
            <text:p>Регламентация правил и процедур управления конфигурацией информационной (автоматизированной) системы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2">
          <table:table-cell table:style-name="ce41" office:value-type="string" calcext:value-type="string">
            <text:p>УКФ.1</text:p>
          </table:table-cell>
          <table:table-cell table:style-name="ce41" office:value-type="string" calcext:value-type="string">
            <text:p>Идентификация объектов управления конфигурацией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с </text:span><text:span text:style-name="T13">применением средств ОС Альт 8 СП</text:span></text:p>
            <text:p/>
          </table:table-cell>
          <table:table-cell table:style-name="ce67" office:value-type="string" calcext:value-type="string">
            <text:p><text:span text:style-name="T35">Реализована в ОС Альт 8 СП. Идентификация сетевых подключений информационной системы к внешним информационным системам и сетям. </text:span>Для настройки необходимо обратиться к группе мер ИАФ Идентификация и аутентификация реализация в ОС описана ранее.</text:p>
          </table:table-cell>
          <table:table-cell table:style-name="ce84" office:value-type="string" calcext:value-type="string">
            <text:p><text:a xlink:href="https://bdu.fstec.ru/threat-section/defenses" xlink:type="simple">https://bdu.fstec.ru/threat-section/defenses</text:a></text:p>
            <text:p/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УКФ.2</text:p>
          </table:table-cell>
          <table:table-cell table:style-name="ce41" office:value-type="string" calcext:value-type="string">
            <text:p>Управление изменениями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с </text:span><text:span text:style-name="T13">применением средств ОС Альт 8 СП</text:span></text:p>
            <text:p/>
          </table:table-cell>
          <table:table-cell table:style-name="ce67" office:value-type="string" calcext:value-type="string">
            <text:p><text:span text:style-name="T35">Регистрация событий безопасности реализована в ОС Альт 8 СП «Аудит безопасности (АУД)». Ведение журнала регистрации действий по сопровождению информационной системы и изменению конфигурации, в котором необходимо отразить: дату и время действий по изменению конфигурации; ФИО исполнительного лица; описание выполненных действий по изменению конфигурации. </text:span>Для настройки необходимо обратиться к группе мер АУД Аудит безопасности.</text:p>
          </table:table-cell>
          <table:table-cell table:style-name="ce84" office:value-type="string" calcext:value-type="string">
            <text:p><text:a xlink:href="https://bdu.fstec.ru/threat-section/defenses/УКФ.2.1" xlink:type="simple">https://bdu.fstec.ru/threat-section/defenses/УКФ.2.1</text:a></text:p>
            <text:p/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УКФ.3</text:p>
          </table:table-cell>
          <table:table-cell table:style-name="ce41" office:value-type="string" calcext:value-type="string">
            <text:p>Установка (инсталляция) только разрешенного к использованию программного обеспечения</text:p>
          </table:table-cell>
          <table:table-cell table:style-name="ce49"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</text:p>
          </table:table-cell>
          <table:table-cell table:style-name="ce67" office:value-type="string" calcext:value-type="string">
            <text:p>В ОС Альт 8 СП <text:s/>установка в информационную систему разрешенного программного обеспечения реализуется средствами регламентного контроля целостности устанавливаемого программного обеспечения (apt-get,Synaptic,osec,ima/evm).</text:p>
          </table:table-cell>
          <table:table-cell table:style-name="ce67" office:value-type="string" calcext:value-type="string">
            <text:p>РКСЗ: п.3.6.1. Программный комплекс проверки целостности системы Osec</text:p>
            <text:p><text:span text:style-name="T35">РКСЗ: п.3.6.2. Подсистема IMA/EVM </text:span></text:p>
            <text:p><text:span text:style-name="T35">РА: п.11. Управление программными пакетами </text:span></text:p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УКФ.4</text:p>
          </table:table-cell>
          <table:table-cell table:style-name="ce41" office:value-type="string" calcext:value-type="string">
            <text:p>Контроль действий по внесению изменений</text:p>
          </table:table-cell>
          <table:table-cell table:style-name="ce49" office:value-type="string" calcext:value-type="string">
            <text:p><text:span text:style-name="T12">Применение средств ОС Альт 8 СП:</text:span></text:p>
            <text:p>Средства просмотра и анализа событий</text:p>
          </table:table-cell>
          <table:table-cell table:style-name="ce67" office:value-type="string" calcext:value-type="string">
            <text:p>В ОС Альт 8 СП <text:s/>контроль действий по внесению изменений осуществляется анализом событий безопасности собранных средствами управления протоколирования событий.</text:p>
          </table:table-cell>
          <table:table-cell table:style-name="ce67" office:value-type="string" calcext:value-type="string">
            <text:p><text:span text:style-name="T35">РКСЗ: п.2.3.11. Модель системы протоколирования событий</text:span></text:p>
            <text:p>РКСЗ: п.3.7. Средства управления протоколированием событий </text:p>
            <text:p>РА: п.7.7. Настройка системы сигнализации на основе nagios </text:p>
            <text:p>РА: п. 9.10. Система мониторинга Zabbix </text:p>
          </table:table-cell>
          <table:table-cell table:number-columns-repeated="16379"/>
        </table:table-row>
        <table:table-row table:style-name="ro5">
          <table:table-cell table:style-name="ce33" office:value-type="string" calcext:value-type="string" table:number-columns-spanned="2" table:number-rows-spanned="1">
            <text:p>XIV. Управление обновлениями программного обеспечения (ОПО)</text:p>
          </table:table-cell>
          <table:covered-table-cell table:style-name="ce33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11">
          <table:table-cell table:style-name="ce41" office:value-type="string" calcext:value-type="string">
            <text:p>ОПО.0</text:p>
          </table:table-cell>
          <table:table-cell table:style-name="ce41" office:value-type="string" calcext:value-type="string">
            <text:p>Регламентация правил и процедур  управления обновлениями программного обеспечения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ОПО.1</text:p>
          </table:table-cell>
          <table:table-cell table:style-name="ce41" office:value-type="string" calcext:value-type="string">
            <text:p>Поиск, получение обновлений программного обеспечения от доверенного источника</text:p>
          </table:table-cell>
          <table:table-cell table:style-name="ce49" office:value-type="string" calcext:value-type="string">
            <text:p><text:span text:style-name="T1">Применение средств анализа защищенности (сканеров безопасности) ) и средств ОС Альт 8 СП</text:span> для её обновления.</text:p>
          </table:table-cell>
          <table:table-cell table:style-name="ce67" office:value-type="string" calcext:value-type="string">
            <text:p>Выявление и оперативное устранение уязвимостей ОС производится разработчиком в соответствии с</text:p>
            <text:p>«Требованиями к уровням доверия», утвержденным приказом ФСТЭК России №76 и ГОСТ Р 56939.</text:p>
          </table:table-cell>
          <table:table-cell table:style-name="ce67" office:value-type="string" calcext:value-type="string">
            <text:p>РКСЗ: п.5. Обновление ОС Альт 8 СП</text:p>
            <text:p>РА: п.5.6. Обновление системы до актуального состояния</text:p>
            <text:p>РА: п.11. Управление программными пакетами </text:p>
            <text:p/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ОПО.2</text:p>
          </table:table-cell>
          <table:table-cell table:style-name="ce41" office:value-type="string" calcext:value-type="string">
            <text:p>Контроль целостности обновлений программного обеспечения</text:p>
          </table:table-cell>
          <table:table-cell table:style-name="ce59" office:value-type="string" calcext:value-type="string">
            <text:p><text:span text:style-name="T12">Применение средств ОС Альт 8 СП:</text:span><text:span text:style-name="T6"> </text:span><text:span text:style-name="T9">Программный комплекс проверки целостности системы Osec. Подсистема IMA/EVM.</text:span></text:p>
          </table:table-cell>
          <table:table-cell table:style-name="ce67" office:value-type="string" calcext:value-type="string">
            <text:p>Контроль целостности обновлений ОС осуществляется проведением динамического контроля целостности файлов с использованием подсистем osec и <text:span text:style-name="T40">ima/evm</text:span></text:p>
          </table:table-cell>
          <table:table-cell table:style-name="ce67" office:value-type="string" calcext:value-type="string">
            <text:p>РКСЗ: п.5. Обновление ОС Альт 8 СП</text:p>
            <text:p>РКСЗ: п.3.6.1. Программный комплекс проверки целостности системы Osec</text:p>
            <text:p><text:span text:style-name="T35">РКСЗ: п.3.6.2. Подсистема IMA/EVM </text:span></text:p>
            <text:p><text:span text:style-name="T35">РА: п.11. Управление программными пакетами </text:span></text:p>
          </table:table-cell>
          <table:table-cell table:number-columns-repeated="16379"/>
        </table:table-row>
        <table:table-row table:style-name="ro14">
          <table:table-cell table:style-name="ce41" office:value-type="string" calcext:value-type="string">
            <text:p>ОПО.3</text:p>
          </table:table-cell>
          <table:table-cell table:style-name="ce41" office:value-type="string" calcext:value-type="string">
            <text:p>Тестирование обновлений программного обеспечения</text:p>
          </table:table-cell>
          <table:table-cell table:style-name="ce49" office:value-type="string" calcext:value-type="string">
            <text:p><text:span text:style-name="T1">Организационно-технические мероприятия оператора</text:span> совместно с<text:span text:style-name="T1"> применением средств ОС Альт 8 СП</text:span></text:p>
          </table:table-cell>
          <table:table-cell table:style-name="ce67" office:value-type="string" calcext:value-type="string">
            <text:p>Контроль работоспособности встроенного комплекса средств защиты информации ОС осуществляется с помощью автоматического и регламентного тестирования функций безопасности</text:p>
          </table:table-cell>
          <table:table-cell table:style-name="ce67" office:value-type="string" calcext:value-type="string">
            <text:p><text:span text:style-name="T35">РКСЗ: п.2.3.13. Средства контроля запуска компонентов программного обеспечения </text:span></text:p>
            <text:p><text:span text:style-name="T35">РКСЗ: п. 3.8. Средства контроля запуска компонентов программного обеспечения</text:span></text:p>
            <text:p><text:span text:style-name="T35">РКСЗ: п. 4. Указания по эксплуатации КСЗ</text:span></text:p>
            <text:p><text:span text:style-name="T35">РКСЗ: п.5. Обновление ОС Альт 8 СП</text:span></text:p>
            <text:p><text:span text:style-name="T35">РА: п.11. Управление программными пакетами </text:span></text:p>
          </table:table-cell>
          <table:table-cell table:number-columns-repeated="16379"/>
        </table:table-row>
        <table:table-row table:style-name="ro15">
          <table:table-cell table:style-name="ce41" office:value-type="string" calcext:value-type="string">
            <text:p>ОПО.4</text:p>
          </table:table-cell>
          <table:table-cell table:style-name="ce41" office:value-type="string" calcext:value-type="string">
            <text:p>Установка обновлений программного обеспечения</text:p>
          </table:table-cell>
          <table:table-cell table:style-name="ce61" office:value-type="string" calcext:value-type="string">
            <text:p><text:span text:style-name="T27">Применение средств ОС Альт 8 СП:</text:span><text:span text:style-name="T28"> Установка обновлений осуществляется с выполнением рекомендаций</text:span></text:p>
          </table:table-cell>
          <table:table-cell table:style-name="ce67" office:value-type="string" calcext:value-type="string">
            <text:p>Установка обновлений программного обеспечения осуществляется с выполнением <text:span text:style-name="T41">указаний по эксплуатации, приведенных в формуляре ЛКНВ.11100-01 30 01. </text:span></text:p>
          </table:table-cell>
          <table:table-cell table:style-name="ce67" office:value-type="string" calcext:value-type="string">
            <text:p>РКСЗ: п.5. Обновление ОС Альт 8 СП</text:p>
            <text:p>РА: п.5.6. Обновление системы до актуального состояния</text:p>
            <text:p>РА: п.11. Управление программными пакетами </text:p>
            <text:p/>
          </table:table-cell>
          <table:table-cell table:number-columns-repeated="16379"/>
        </table:table-row>
        <table:table-row table:style-name="ro5">
          <table:table-cell table:style-name="ce33" office:value-type="string" calcext:value-type="string" table:number-columns-spanned="2" table:number-rows-spanned="1">
            <text:p>XV. Планирование мероприятий по обеспечению безопасности (ПЛН)</text:p>
          </table:table-cell>
          <table:covered-table-cell table:style-name="ce33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11">
          <table:table-cell table:style-name="ce41" office:value-type="string" calcext:value-type="string">
            <text:p>ПЛН.0</text:p>
          </table:table-cell>
          <table:table-cell table:style-name="ce41" office:value-type="string" calcext:value-type="string">
            <text:p>Регламентация правил и процедур планирования мероприятий по обеспечению защиты информаци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ПЛН.1</text:p>
          </table:table-cell>
          <table:table-cell table:style-name="ce41" office:value-type="string" calcext:value-type="string">
            <text:p>Разработка, утверждение и актуализация плана мероприятий по обеспечению защиты информаци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ПЛН.2</text:p>
          </table:table-cell>
          <table:table-cell table:style-name="ce41" office:value-type="string" calcext:value-type="string">
            <text:p>Контроль выполнения мероприятий по обеспечению защиты информации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5">
          <table:table-cell table:style-name="ce33" office:value-type="string" calcext:value-type="string" table:number-columns-spanned="2" table:number-rows-spanned="1">
            <text:p>XVI. Обеспечение действий в нештатных  ситуациях (ДНС)</text:p>
          </table:table-cell>
          <table:covered-table-cell table:style-name="ce33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11">
          <table:table-cell table:style-name="ce41" office:value-type="string" calcext:value-type="string">
            <text:p>ДНС.0</text:p>
          </table:table-cell>
          <table:table-cell table:style-name="ce41" office:value-type="string" calcext:value-type="string">
            <text:p>Регламентация правил и процедур обеспечения действий в нештатных  ситуациях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5">
          <table:table-cell table:style-name="ce41" office:value-type="string" calcext:value-type="string">
            <text:p>ДНС.1</text:p>
          </table:table-cell>
          <table:table-cell table:style-name="ce41" office:value-type="string" calcext:value-type="string">
            <text:p>Разработка плана действий в нештатных ситуациях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ДНС.2</text:p>
          </table:table-cell>
          <table:table-cell table:style-name="ce41" office:value-type="string" calcext:value-type="string">
            <text:p>Обучение и отработка действий персонала в нештатных ситуациях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>
            <text:p>ДНС.3</text:p>
          </table:table-cell>
          <table:table-cell table:style-name="ce41" office:value-type="string" calcext:value-type="string">
            <text:p>Создание альтернативных мест хранения и обработки информации на случай возникновения нештатных ситуаций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ДНС.4</text:p>
          </table:table-cell>
          <table:table-cell table:style-name="ce41" office:value-type="string" calcext:value-type="string">
            <text:p>Резервирование программного обеспечения, технических средств, каналов связи на случай возникновения нештатных  ситуаций</text:p>
          </table:table-cell>
          <table:table-cell table:style-name="ce49" office:value-type="string" calcext:value-type="string">
            <text:p><text:span text:style-name="T12">Организационно-технические мероприятия оператора</text:span><text:span text:style-name="T6"> совместно с </text:span><text:span text:style-name="T13">применением средств ОС Альт 8 СП:</text:span></text:p>
            <text:p>Механизмы резервного копирования и восстановления</text:p>
          </table:table-cell>
          <table:table-cell table:style-name="ce67" office:value-type="string" calcext:value-type="string">
            <text:p>В целях обеспечения возможности восстановления работоспособности системы используется режим восстановления и средства резервного копирования bacula и rsync</text:p>
          </table:table-cell>
          <table:table-cell table:style-name="ce67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6.3. Средство резервного копирования Bacula</text:p>
            <text:p>РКСЗ: п.3.6.4. Резервное копирование при помощи утилиты rsync</text:p>
            <text:p><text:span text:style-name="T35">РКСЗ: п. 3.6.6. Восстановление программного обеспечения при возникновении нештатных ситуаций</text:span></text:p>
            <text:p/>
            <text:p/>
          </table:table-cell>
          <table:table-cell table:number-columns-repeated="16379"/>
        </table:table-row>
        <table:table-row table:style-name="ro8">
          <table:table-cell table:style-name="ce41" office:value-type="string" calcext:value-type="string">
            <text:p>ДНС.5</text:p>
          </table:table-cell>
          <table:table-cell table:style-name="ce41" office:value-type="string" calcext:value-type="string">
            <text:p>Обеспечение возможности восстановления информационной (автоматизированной) системы в случае возникновения нештатных ситуаций</text:p>
          </table:table-cell>
          <table:table-cell table:style-name="ce49" office:value-type="string" calcext:value-type="string">
            <text:p><text:span text:style-name="T29">Организационно-технические мероприятия оператора</text:span><text:span text:style-name="T30"> совместно с п</text:span><text:span text:style-name="T31">рименением средств ОС Альт 8 СП:</text:span></text:p>
            <text:p><text:span text:style-name="T32">Восстановление программного обеспечения при возникновении нештатных ситуаций</text:span></text:p>
          </table:table-cell>
          <table:table-cell table:style-name="ce67"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table:style-name="ce67" office:value-type="string" calcext:value-type="string">
            <text:p>РКСЗ: п. 3.6.6. Восстановление программного обеспечения при возникновении нештатных ситуаций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>
            <text:p>ДНС.5</text:p>
          </table:table-cell>
          <table:table-cell table:style-name="ce41" office:value-type="string" calcext:value-type="string">
            <text:p>Анализ возникших нештатных ситуаций и принятие мер по недопущению их повторного возникновения</text:p>
          </table:table-cell>
          <table:table-cell table:style-name="ce56" office:value-type="string" calcext:value-type="string">
            <text:p><text:span text:style-name="T10">Организационно-технические мероприятия оператора.</text:span></text:p>
          </table:table-cell>
          <table:table-cell table:number-columns-repeated="2" table:style-name="ce74" office:value-type="string" calcext:value-type="string">
            <text:p>-</text:p>
          </table:table-cell>
          <table:table-cell table:number-columns-repeated="16379"/>
        </table:table-row>
        <table:table-row table:style-name="ro4">
          <table:table-cell table:style-name="ce33" office:value-type="string" calcext:value-type="string" table:number-columns-spanned="2" table:number-rows-spanned="1">
            <text:p>XVII. Информирование и обучение персонала (ИПО)</text:p>
          </table:table-cell>
          <table:covered-table-cell table:style-name="ce33"/>
          <table:table-cell table:style-name="ce54"/>
          <table:table-cell table:style-name="ce73" table:number-columns-repeated="2"/>
          <table:table-cell table:number-columns-repeated="16379"/>
        </table:table-row>
        <table:table-row table:style-name="ro11">
          <table:table-cell table:style-name="ce41" office:value-type="string" calcext:value-type="string">
            <text:p>ИПО.0</text:p>
          </table:table-cell>
          <table:table-cell table:style-name="ce41" office:value-type="string" calcext:value-type="string">
            <text:p>Регламентация правил и процедур информирования и обучения персонала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ИПО.1</text:p>
          </table:table-cell>
          <table:table-cell table:style-name="ce41" office:value-type="string" calcext:value-type="string">
            <text:p>Информирование персонала об угрозах безопасности информации и о правилах безопасной работы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5">
          <table:table-cell table:style-name="ce41" office:value-type="string" calcext:value-type="string">
            <text:p>ИПО.2</text:p>
          </table:table-cell>
          <table:table-cell table:style-name="ce41" office:value-type="string" calcext:value-type="string">
            <text:p>Обучение персонала правилам безопасной работы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>
            <text:p>ИПО.3</text:p>
          </table:table-cell>
          <table:table-cell table:style-name="ce41" office:value-type="string" calcext:value-type="string">
            <text:p>Проведение практических занятий с персоналом по правилам безопасной работы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20">
          <table:table-cell table:style-name="ce43" office:value-type="string" calcext:value-type="string">
            <text:p>ИПО.4</text:p>
          </table:table-cell>
          <table:table-cell table:style-name="ce43" office:value-type="string" calcext:value-type="string">
            <text:p>Контроль осведомленности персонала об угрозах безопасности информации и о правилах безопасной работы</text:p>
          </table:table-cell>
          <table:table-cell table:style-name="ce52" office:value-type="string" calcext:value-type="string">
            <text:p>Организационные мероприятия оператора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1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roman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emiCondensed ExtraBold" svg:font-family="'Noto Sans SemiCondensed ExtraBold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hours/>
      <number:text>:</number:text>
      <number:minutes number:style="long"/>
    </number:tim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textual="true"/>
      <number:text>.</number:text>
      <number:year/>
    </number:date-style>
    <number:time-style style:name="N139">
      <number:minutes number:style="long"/>
      <number:text>:</number:text>
      <number:seconds number:style="long" number:decimal-places="1"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7P0" style:volatile="true">
      <number:number number:decimal-places="0" number:min-decimal-places="0" number:min-integer-digits="1" number:grouping="true"/>
      <number:text>р.</number:text>
    </number:number-style>
    <number:number-style style:name="N14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  <number:text>р.</number:text>
    </number:number-style>
    <number:number-style style:name="N15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6P0"/>
    </number:number-style>
    <number:time-style style:name="N157">
      <number:hours/>
      <number:text>:</number:text>
      <number:minutes number:style="long"/>
      <number:text> </number:text>
      <number:am-pm/>
    </number:time-style>
    <number:number-style style:name="N158P0" style:volatile="true">
      <number:number number:decimal-places="0" number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time-style style:name="N164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0:03:57.29341099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3:49:39.536007977</meta:creation-date>
    <dc:date>2024-03-12T13:07:55.042187699</dc:date>
    <meta:editing-duration>PT1H51M49S</meta:editing-duration>
    <meta:editing-cycles>21</meta:editing-cycles>
    <meta:generator>LibreOffice/7.5.9.2$Linux_X86_64 LibreOffice_project/50$Build-2</meta:generator>
    <meta:document-statistic meta:table-count="1" meta:cell-count="790" meta:object-count="0"/>
  </office:meta>
</office:document-meta>
</file>