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13.534cm"/>
    </style:style>
    <style:style style:name="co5" style:family="table-column">
      <style:table-column-properties fo:break-before="auto" style:column-width="12.2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3cm" fo:break-before="auto" style:use-optimal-row-height="false"/>
    </style:style>
    <style:style style:name="ro3" style:family="table-row">
      <style:table-row-properties style:row-height="0.407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9.003cm" fo:break-before="auto" style:use-optimal-row-height="true"/>
    </style:style>
    <style:style style:name="ro7" style:family="table-row">
      <style:table-row-properties style:row-height="6.318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7.422cm" fo:break-before="auto" style:use-optimal-row-height="false"/>
    </style:style>
    <style:style style:name="ro11" style:family="table-row">
      <style:table-row-properties style:row-height="5.87cm" fo:break-before="auto" style:use-optimal-row-height="true"/>
    </style:style>
    <style:style style:name="ro12" style:family="table-row">
      <style:table-row-properties style:row-height="10.345cm" fo:break-before="auto" style:use-optimal-row-height="true"/>
    </style:style>
    <style:style style:name="ro13" style:family="table-row">
      <style:table-row-properties style:row-height="6.608cm" fo:break-before="auto" style:use-optimal-row-height="false"/>
    </style:style>
    <style:style style:name="ro14" style:family="table-row">
      <style:table-row-properties style:row-height="6.765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5.422cm" fo:break-before="auto" style:use-optimal-row-height="true"/>
    </style:style>
    <style:style style:name="ro17" style:family="table-row">
      <style:table-row-properties style:row-height="3.184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4.974cm" fo:break-before="auto" style:use-optimal-row-height="true"/>
    </style:style>
    <style:style style:name="ro20" style:family="table-row">
      <style:table-row-properties style:row-height="3.628cm" fo:break-before="auto" style:use-optimal-row-height="true"/>
    </style:style>
    <style:style style:name="ro21" style:family="table-row">
      <style:table-row-properties style:row-height="4.528cm" fo:break-before="auto" style:use-optimal-row-height="true"/>
    </style:style>
    <style:style style:name="ro22" style:family="table-row">
      <style:table-row-properties style:row-height="1.395cm" fo:break-before="auto" style:use-optimal-row-height="true"/>
    </style:style>
    <style:style style:name="ro23" style:family="table-row">
      <style:table-row-properties style:row-height="7.661cm" fo:break-before="auto" style:use-optimal-row-height="tru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7.213cm" fo:break-before="auto" style:use-optimal-row-height="true"/>
    </style:style>
    <style:style style:name="ro26" style:family="table-row">
      <style:table-row-properties style:row-height="9.451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none" style:vertical-align="to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11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transparent"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 style:vertical-align="middle"/>
      <style:text-properties style:font-name="Liberation Serif" fo:font-size="12pt" style:font-size-asian="12pt" style:font-size-complex="12pt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Liberation Serif" fo:font-size="12pt" style:font-size-asian="12pt" style:font-size-complex="12pt"/>
    </style:style>
    <style:style style:name="ce23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fo:font-weight="bold" style:font-size-asian="12pt" style:font-size-complex="12pt" style:font-weight-complex="bold"/>
    </style:style>
    <style:style style:name="ce55" style:family="table-cell" style:parent-style-name="Default"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e0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Liberation Sans"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8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complex="Droid Sans Devanagari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ru" style:country-asian="RU" style:language-complex="ar" style:country-complex="SA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fo:language="ru" fo:country="RU" style:language-asian="ru" style:country-asian="RU" style:language-complex="ar" style:country-complex="SA" style:font-name-complex="Times New Roman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Liberation Serif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ff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ff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07" table:default-cell-style-name="ce11"/>
        <table:table-row table:style-name="ro1">
          <table:table-cell table:style-name="ce1" table:number-columns-spanned="2" table:number-rows-spanned="1"/>
          <table:covered-table-cell table:style-name="ce10"/>
          <table:table-cell table:style-name="ce10" table:number-columns-repeated="2"/>
          <table:table-cell table:style-name="ce10" office:value-type="string" calcext:value-type="string">
            <text:p>Приложение к Составу и содержанию</text:p>
          </table:table-cell>
          <table:table-cell table:style-name="ce44"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10"/>
          <table:table-cell table:style-name="ce10" table:number-columns-repeated="2"/>
          <table:table-cell table:style-name="ce10" office:value-type="string" calcext:value-type="string">
            <text:p>организационных и технических мер по</text:p>
          </table:table-cell>
          <table:table-cell table:style-name="ce44"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10"/>
          <table:table-cell table:style-name="ce10" table:number-columns-repeated="2"/>
          <table:table-cell table:style-name="ce10" office:value-type="string" calcext:value-type="string">
            <text:p>обеспечению безопасности персональных</text:p>
          </table:table-cell>
          <table:table-cell table:style-name="ce44"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10"/>
          <table:table-cell table:style-name="ce10" table:number-columns-repeated="2"/>
          <table:table-cell table:style-name="ce10" office:value-type="string" calcext:value-type="string">
            <text:p>данных при их обработке в информационных</text:p>
          </table:table-cell>
          <table:table-cell table:style-name="ce44" table:number-columns-repeated="1007"/>
        </table:table-row>
        <table:table-row table:style-name="ro2">
          <table:table-cell table:style-name="ce12" table:number-columns-spanned="2" table:number-rows-spanned="1"/>
          <table:covered-table-cell table:style-name="ce10"/>
          <table:table-cell table:style-name="ce10" table:number-columns-repeated="2"/>
          <table:table-cell table:style-name="ce10" office:value-type="string" calcext:value-type="string">
            <text:p>системах персональных данных</text:p>
          </table:table-cell>
          <table:table-cell table:style-name="ce44"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10"/>
          <table:table-cell table:style-name="ce10" table:number-columns-repeated="2"/>
          <table:table-cell table:style-name="ce10" office:value-type="string" calcext:value-type="string">
            <text:p>утверждены приказом ФСТЭК России </text:p>
          </table:table-cell>
          <table:table-cell table:style-name="ce44" table:number-columns-repeated="1007"/>
        </table:table-row>
        <table:table-row table:style-name="ro3">
          <table:table-cell table:style-name="ce1"/>
          <table:table-cell table:style-name="ce10" table:number-columns-repeated="3"/>
          <table:table-cell table:style-name="ce10" office:value-type="string" calcext:value-type="string">
            <text:p>от 18 февраля 2013 г. N 21</text:p>
          </table:table-cell>
          <table:table-cell table:style-name="ce44" table:number-columns-repeated="1007"/>
        </table:table-row>
        <table:table-row table:style-name="ro1">
          <table:table-cell table:style-name="ce15" office:value-type="string" calcext:value-type="string">
            <text:p>Состав и содержание мер по обеспечению безопасности персональных данных, необходимых для обеспечения каждого из уровней защищенности персональных данных</text:p>
          </table:table-cell>
          <table:table-cell table:style-name="ce10" table:number-columns-repeated="2"/>
          <table:table-cell table:style-name="ce55"/>
          <table:table-cell table:style-name="ce10"/>
          <table:table-cell table:style-name="ce44" table:number-columns-repeated="1007"/>
        </table:table-row>
        <table:table-row table:style-name="ro1">
          <table:table-cell table:style-name="ce16" office:value-type="string" calcext:value-type="string" table:number-columns-spanned="2" table:number-rows-spanned="1">
            <text:p> </text:p>
          </table:table-cell>
          <table:covered-table-cell table:style-name="ce10"/>
          <table:table-cell table:style-name="ce10" table:number-columns-repeated="3"/>
          <table:table-cell table:style-name="ce44" table:number-columns-repeated="1007"/>
        </table:table-row>
        <table:table-row table:style-name="ro4">
          <table:table-cell table:style-name="ce5" office:value-type="string" calcext:value-type="string">
            <text:p>Условное обозначение и номер меры</text:p>
          </table:table-cell>
          <table:table-cell table:style-name="ce5" office:value-type="string" calcext:value-type="string">
            <text:p>Содержание мер по обеспечению безопасности персональных данных</text:p>
          </table:table-cell>
          <table:table-cell table:style-name="ce27" office:value-type="string" calcext:value-type="string">
            <text:p>Методы реализации мер</text:p>
          </table:table-cell>
          <table:table-cell table:style-name="ce32" office:value-type="string" calcext:value-type="string">
            <text:p>Способ реализации меры защиты</text:p>
            <text:p> с использованием штатных средств ОС</text:p>
          </table:table-cell>
          <table:table-cell table:style-name="ce32" office:value-type="string" calcext:value-type="string">
            <text:p>Эксплуатационная документация и справочная информация по функционированию и настройке штатных</text:p>
            <text:p>средств защиты информации ОС</text:p>
          </table:table-cell>
          <table:table-cell table:style-name="ce44" table:number-columns-repeated="1007"/>
        </table:table-row>
        <table:table-row table:style-name="ro5">
          <table:table-cell table:style-name="ce6" office:value-type="string" calcext:value-type="string" table:number-columns-spanned="3" table:number-rows-spanned="1">
            <text:p>I. Идентификация и аутентификация субъектов доступа и объектов доступа (ИАФ)</text:p>
          </table:table-cell>
          <table:covered-table-cell table:style-name="ce45"/>
          <table:covered-table-cell table:style-name="ce27"/>
          <table:table-cell table:style-name="ce33"/>
          <table:table-cell table:style-name="ce51"/>
          <table:table-cell table:number-columns-repeated="1007"/>
        </table:table-row>
        <table:table-row table:style-name="ro6">
          <table:table-cell table:style-name="ce7" office:value-type="string" calcext:value-type="string">
            <text:p>ИАФ.1</text:p>
          </table:table-cell>
          <table:table-cell table:style-name="ce14" office:value-type="string" calcext:value-type="string">
            <text:p>Идентификация и аутентификация пользователей, являющихся работниками оператора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Модель идентификации и аутентификации. Средства управления учетными записями. Модуль Центра управления системой (ЦУС) «Локальные учетные записи» alterator-users. Работа со смарт-картами. Двухфакторная аутентификация.</text:p>
          </table:table-cell>
          <table:table-cell table:style-name="ce34" office:value-type="string" calcext:value-type="string">
            <text:p>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</text:p>
            <text:p>Модуль «Локальные учетные записи» доступен как в GUI в экспертном режиме (раздел «Пользователи» → «Локальные учетные записи») , так и в веб-интерфейсе по адресу https://ip- address:8080 В ОС Альт 8 СП реализована возможность хранения аутентификационной информации пользователей, полученной с использованием хеш-функций по ГОСТ Р 34.11–2012.</text:p>
            <text:p><text:span text:style-name="T13">Идентификация и аутентификация может осуществляться с использованием токена и модуля pam_pkcs11, а так же централизованно в доменных структурах  Samba в роли контроллера домена Active Directory и FreeIPA. </text:span></text:p>
          </table:table-cell>
          <table:table-cell table:style-name="ce36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8. Настройка FreeIPA</text:p>
            <text:p>РА 10.12. Работа со смарт-картами</text:p>
            <text:p>РА 10.12.1. Двухфакторная аутентификация</text:p>
            <text:p>РА 14.2. Режим суперпользователя</text:p>
            <text:p>ОП 3.2.6.1.1. Идентификация и аутентификация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ИАФ.2</text:p>
          </table:table-cell>
          <table:table-cell table:style-name="ce14" office:value-type="string" calcext:value-type="string">
            <text:p>Идентификация и аутентификация устройств, в том числе стационарных, мобильных и портативных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Основные положения модели защиты. Средства управления учетными записями. Модуль Центра управления системой (ЦУС) «Локальные учетные записи» alterator-users</text:p>
          </table:table-cell>
          <table:table-cell table:style-name="ce34" office:value-type="string" calcext:value-type="string">
            <text:p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 таких как alterator-ports-access, создание правил udev, DAC.</text:p>
          </table:table-cell>
          <table:table-cell table:style-name="ce34" office:value-type="string" calcext:value-type="string">
            <text:p>РКСЗ 2.3.5. Модель дискреционного разграничения доступа</text:p>
            <text:p>РКСЗ 2.3.8. Модель защиты ввода и вывода на отчуждаемый физический носитель</text:p>
            <text:p>РКСЗ 2.3.10. Модель сопоставления пользователя с устройством</text:p>
            <text:p>РКСЗ 3.5.2. Средства контроля использования интерфейсов ввода (вывода) информации на машинные носители данных</text:p>
            <text:p>РА 7.4. Настройка разграничения доступа к подключаемым устройствам</text:p>
            <text:p>РА 7.4.2. Ограничения при помощи правил udev</text:p>
            <text:p>РА 7.4.3. Управление монтированием блочных устройств</text:p>
            <text:p>РА 7.4.4. Настройка ограничений в веб-интерфейсе ЦУС (alterator-ports-access)</text:p>
            <text:p>РА 8.16.8. Ограничение использования диска</text:p>
            <text:p/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ИАФ.З</text:p>
          </table:table-cell>
          <table:table-cell table:style-name="ce14" office:value-type="string" calcext:value-type="string">
            <text:p>Управление идентификаторами, в том числе создание, присвоение, уничтожение идентификаторов</text:p>
          </table:table-cell>
          <table:table-cell table:style-name="ce28" office:value-type="string" calcext:value-type="string">
            <text:p>Применение средств ОС Альт 8 СП:</text:p>
            <text:p>Основные положения модели защиты. Средства управления учетными записями. Модуль Центра управления системой (ЦУС) «Локальные учетные записи» alterator-users</text:p>
          </table:table-cell>
          <table:table-cell table:style-name="ce34" office:value-type="string" calcext:value-type="string">
            <text:p>Управление идентификаторами пользователей (присвоение и блокирование идентификаторов, а также ограничение срока действия идентификаторов (учетных записей) осуществляется администратором локально (passwd,chage) или централизованно с помощью инструментов (FreeIPA, <text:s/>Samba в роли контроллера домена Active Directory).</text:p>
          </table:table-cell>
          <table:table-cell table:style-name="ce34" office:value-type="string" calcext:value-type="string">
            <text:p>РКСЗ  2.3.4. Модель идентификации и аутентификаци</text:p>
            <text:p>РКСЗ 3.2. Средства управления учетными записями пользователе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8. Настройка FreeIPA</text:p>
            <text:p>РА 9.2 Ввод рабочей станции в домен Active Directory</text:p>
            <text:p/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ИАФ.4</text:p>
          </table:table-cell>
          <table:table-cell table:style-name="ce14" office:value-type="string" calcext:value-type="string">
            <text:p>Управление средствами аутентификации, в том числе хранение, выдача, инициализация, блокирование средств аутентификации и принятие мер в случае утраты и (или) компрометации средств аутентификации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управления учетными записями пользователей. Настройка парольных ограничений, Управление сроком действия пароля, Настройка неповторяемости пароля</text:p>
          </table:table-cell>
          <table:table-cell table:style-name="ce34" office:value-type="string" calcext:value-type="string">
            <text:p>Управление средствами аутентификации осуществляется администратором. В ОС Альт 8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 В работе двухфакторной аутентификации используется  токена и модуля pam_pkcs11. Для обновления аутентификационных данных пользователя используется passwd. <text:span text:style-name="T13">Также в качестве централизованных средств управления аутентификацией используеются доменные структуры такие как FreeIPA,  Samba в роли контроллера домена Active Directory</text:span><text:span text:style-name="T14">.</text:span></text:p>
          </table:table-cell>
          <table:table-cell table:style-name="ce56" office:value-type="string" calcext:value-type="string">
            <text:p>РКСЗ  2.3.4. Модель идентификации и аутентификац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КСЗ 3.2.2. Обвязка passwd</text:p>
            <text:p>РКСЗ 3.2.5. Настройка парольных ограничени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8. Настройка FreeIPA</text:p>
            <text:p>РА 9.2. Ввод рабочей станции в домен Active Directory</text:p>
            <text:p>РА 10.12. Работа со смарт-картами</text:p>
            <text:p>РА 10.12.1. Двухфакторная аутентификация</text:p>
            <text:p/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ИАФ.5</text:p>
          </table:table-cell>
          <table:table-cell table:style-name="ce14" office:value-type="string" calcext:value-type="string">
            <text:p>Защита обратной связи при вводе аутентификационной информации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Модель идентификации и аутентификации. Идентификация и аутентификация графической оболочке MATE. Идентификация и аутентификация в консольном режиме. </text:p>
          </table:table-cell>
          <table:table-cell table:style-name="ce34" office:value-type="string" calcext:value-type="string">
            <text:p>Защита обратной связи при вводе аутентификационной информации обеспечивается исключением отображения действительного значения аутентификационной информации при ее вводе пользователем в диалоговом интерфейсе </text:p>
          </table:table-cell>
          <table:table-cell table:style-name="ce34" office:value-type="string" calcext:value-type="string">
            <text:p>РКСЗ 2.3.4. Модель идентификации и аутентификации</text:p>
            <text:p>РА 6.3.1. Идентификация и аутентификация в графической оболочке MATE</text:p>
            <text:p>РА 6.3.2. Идентификация и аутентификация в консольном режиме</text:p>
            <text:p>ОП 3.2.6.1.1. Идентификация и аутентификация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ИАФ.6</text:p>
          </table:table-cell>
          <table:table-cell table:style-name="ce14" office:value-type="string" calcext:value-type="string">
            <text:p>Идентификация и аутентификация пользователей, не являющихся работниками оператора (внешних пользователей)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Добавление нового пользователя. Ограничение полномочий пользователей. Режим ограничения действий пользователя (режим «киоск»).</text:p>
          </table:table-cell>
          <table:table-cell table:style-name="ce34" office:value-type="string" calcext:value-type="string">
            <text:p>К пользователям, не являющимся работникам оператора (внешним пользователям), относятся все пользователи информационной системы, не</text:p>
            <text:p>указанные в ИАФ.1 в качестве внутренних пользователей. 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<text:span text:style-name="T13">Модуль Центра управления системой (ЦУС) «Локальные учетные записи» alterator-users предназначен для администрирования локальных пользователей. Также в качестве централизованных средств идентификации и аутентификации пользователей используеются доменные структуры такие как FreeIPA, Samba в роли контроллера домена Active Directory.</text:span></text:p>
            <text:p/>
            <text:p/>
          </table:table-cell>
          <table:table-cell table:style-name="ce36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<text:span text:style-name="T24">РКСЗ 3.1 Использование API библиотеки polkit</text:span>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8. Настройка FreeIPA</text:p>
            <text:p>РА 10.12.1. Двухфакторная аутентификация</text:p>
            <text:p>ОП 3.2.6.1.1. Идентификация и аутентификация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3" table:number-rows-spanned="1">
            <text:p>II. Управление доступом субъектов доступа к объектам доступа (УПД)</text:p>
          </table:table-cell>
          <table:covered-table-cell table:number-columns-repeated="2" table:style-name="ce19"/>
          <table:table-cell table:style-name="ce10" table:number-columns-repeated="2"/>
          <table:table-cell table:number-columns-repeated="1007"/>
        </table:table-row>
        <table:table-row table:style-name="ro11">
          <table:table-cell table:style-name="ce7" office:value-type="string" calcext:value-type="string">
            <text:p>УПД.1</text:p>
          </table:table-cell>
          <table:table-cell table:style-name="ce20" office:value-type="string" calcext:value-type="string">
            <text:p>Управление (заведение, активация, блокирование и уничтожение) учетными записями пользователей, в   том числе внешних пользователей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управления учетными записями пользователей. Добавление/редактирование пользователей в графической оболочке и в веб-интерфейсе. Модуль Центра управления системой (ЦУС) «Локальные учетные записи» alterator-users</text:p>
          </table:table-cell>
          <table:table-cell table:style-name="ce34" office:value-type="string" calcext:value-type="string">
            <text:p>Управление учетными записями пользователей (заведение, активация, блокирование и уничтожение) осуществляется администратором локально или централизованно с помощью инструментов alterator-users,alterator-ldap-users,alterator-group</text:p>
            <text:p><text:span text:style-name="T13">alterator-root,alterator-multiseat, passwd,usermod,userdel.Так же централизованное управление учетными записями пользователей реализуется с помощью FreeIPA или Samba в роли контроллера домена Active Directory.</text:span></text:p>
          </table:table-cell>
          <table:table-cell table:style-name="ce34" office:value-type="string" calcext:value-type="string">
            <text:p>РКСЗ 2.3.4. Модель идентификации и аутентификаци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А 5.4.11. Системный пользователь</text:p>
            <text:p>РА 8.2.2. Домен</text:p>
            <text:p>РА 8.4. Централизованная база пользователей</text:p>
            <text:p>РА 8.16.5. Локальные учетные записи</text:p>
            <text:p>РА 9.1.1. Samba 4 в роли контроллера домена Active Directory</text:p>
            <text:p>РА 9.8. Настройка FreeIPA</text:p>
            <text:p>РА 14.2. Режим суперпользователя</text:p>
            <text:p>ОП 3.2.6.1.1. Идентификация и аутентификация</text:p>
            <text:p/>
          </table:table-cell>
          <table:table-cell table:number-columns-repeated="1007"/>
        </table:table-row>
        <table:table-row table:style-name="ro12">
          <table:table-cell table:style-name="ce7" office:value-type="string" calcext:value-type="string">
            <text:p>УПД.2</text:p>
          </table:table-cell>
          <table:table-cell table:style-name="ce20" office:value-type="string" calcext:value-type="string">
            <text:p>Реализация необходимых методов (дискреционный, мандатный, ролевой или иной метод), типов (чтение, запись, выполнение или иной тип) и правил разграничения доступа</text:p>
          </table:table-cell>
          <table:table-cell table:style-name="ce28" office:value-type="string" calcext:value-type="string">
            <text:p><text:span text:style-name="T2">Применение средств ОС Альт 8 СП:</text:span></text:p>
            <text:p>Описание модели защиты. Режим ограничения действий пользователя (режим «киоск»). Средства управления дискреционными ПРД</text:p>
          </table:table-cell>
          <table:table-cell table:style-name="ce34" office:value-type="string" calcext:value-type="string">
            <text:p>В ОС альт 8 СП реализован механизм дискреционного разграничения доступа. Управление доступом применяется ко всем объектам, включая объекты файловой системы, базы данных, процессам и устройствам. Разграничение прав доступа осуществляется администратором в соответствие с <text:s/>типами операций (чтение, запись, исполнение). Реализуется <text:s/>такими средствами как ACL, alterator-users,alterator-group, DAC, polkit, kiosk.</text:p>
          </table:table-cell>
          <table:table-cell table:style-name="ce34"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КСЗ 3.1. Использование API библиотеки polkit</text:p>
            <text:p>РА 7.4. Настройка разграничения доступа к подключаемым устройствам</text:p>
            <text:p>РА 10.3. Основные утилиты для операций с файлами и каталогами</text:p>
            <text:p>РА 12. Ограничение действий пользователя</text:p>
            <text:p>РА 14.1.1.2. Файловая система ОС</text:p>
            <text:p>РА 14.4.1.2. Система инициализации</text:p>
            <text:p>ОП 3.2.2.1. Управление процессами </text:p>
            <text:p>ОП 3.2.3. Система работы с файлами</text:p>
            <text:p>ОП 3.2.6.1.3. Подсистема дискреционного обеспечения контроля доступа</text:p>
            <text:p/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УПД.З</text:p>
          </table:table-cell>
          <table:table-cell table:style-name="ce20" office:value-type="string" calcext:value-type="string">
            <text:p>Управление (фильтрация, маршрутизация, контроль соединений, однонаправленная передача и иные способы управления) информационными потоками между устройствами, сегментами информационной системы, а также между информационными системами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table:style-name="ce34" office:value-type="string" calcext:value-type="string">
            <text:p>Управление информационными потоками в информационной системе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table:style-name="ce34" office:value-type="string" calcext:value-type="string">
            <text:p>РКСЗ 2.3.5.2.1. Общая схема разграничения доступа</text:p>
            <text:p>РКСЗ 2.3.12. Средства сбора сетевой статистики и фильтрации сетевых пакетов</text:p>
            <text:p>РА 7.5. Настройка фильтрации пакетов с помощью утилиты iptables</text:p>
            <text:p>РА 8.5. Настройка подключения к Интернету</text:p>
            <text:p>РА 8.6. Настройка сети – NetworkManager</text:p>
            <text:p>РА 8.7. Настройка сети – набор пакетов /etc/net</text:p>
            <text:p/>
          </table:table-cell>
          <table:table-cell table:number-columns-repeated="1007"/>
        </table:table-row>
        <table:table-row table:style-name="ro13">
          <table:table-cell table:style-name="ce7" office:value-type="string" calcext:value-type="string">
            <text:p>УПД.4</text:p>
          </table:table-cell>
          <table:table-cell table:style-name="ce20" office:value-type="string" calcext:value-type="string">
            <text:p>Разделение полномочий (ролей) пользователей, администраторов и лиц, обеспечивающих функционирование информационной системы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Общая схема разграничения доступа. Access Control List. Средства управления. Дискреционными ПРД.</text:p>
          </table:table-cell>
          <table:table-cell table:style-name="ce34" office:value-type="string" calcext:value-type="string">
            <text:p>Разделение полномочий (ролей) пользователей осуществляется администратором с помощью инструментов: alterator-users,alterator-ldap-users,alterator-group,alterator-root,alterator-multiseat, chmod, chown,setfacl,chgrp,ACL. Настройка проводится в соответствии с <text:s/>организационно-распорядительными документами оператора.</text:p>
          </table:table-cell>
          <table:table-cell table:style-name="ce34"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>РА 12. Ограничение действий пользователя</text:p>
          </table:table-cell>
          <table:table-cell table:number-columns-repeated="1007"/>
        </table:table-row>
        <table:table-row table:style-name="ro14">
          <table:table-cell table:style-name="ce7" office:value-type="string" calcext:value-type="string">
            <text:p>УПД.5</text:p>
          </table:table-cell>
          <table:table-cell table:style-name="ce20" office:value-type="string" calcext:value-type="string">
            <text:p>Назначение минимально необходимых прав и привилегий пользователям, администраторам и лицам, обеспечивающим функционирование информационной системы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Режим прав на файлы. Режим ограничения действий пользователя (режим «киоск»)</text:p>
          </table:table-cell>
          <table:table-cell table:style-name="ce34" office:value-type="string" calcext:value-type="string">
            <text:p>Назначение минимально необходимых прав и привилегий, разделение полномочий (ролей) пользователей осуществляется администратором с помощью инструментов управления учетными записями:: alterator-users,alterator-ldap-users,alterator-group, alterator-root,alterator-multiseat,chmod, chown, setfacl, chgrp,chow,DAC. Настройка проводится в соответствии с <text:s/>организационно-распорядительными документами оператора.</text:p>
          </table:table-cell>
          <table:table-cell table:style-name="ce34" office:value-type="string" calcext:value-type="string">
            <text:p>РКСЗ 2.3.5.2.1. Общая схема разграничения доступа;</text:p>
            <text:p>РКСЗ 2.3.5.3. Access Control List;</text:p>
            <text:p><text:span text:style-name="T15">РКСЗ 3.2.10. Режим ограничения действий пользователя (режим «киоск»)</text:span>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<text:span text:style-name="T15">РКСЗ 3.5.2. Средства контроля использования интерфейсов ввода (вывода) информации на машинные носители данных</text:span>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/>
            <text:p/>
          </table:table-cell>
          <table:table-cell table:number-columns-repeated="1007"/>
        </table:table-row>
        <table:table-row table:style-name="ro15">
          <table:table-cell table:style-name="ce7" office:value-type="string" calcext:value-type="string">
            <text:p>УПД.6</text:p>
          </table:table-cell>
          <table:table-cell table:style-name="ce20" office:value-type="string" calcext:value-type="string">
            <text:p>Ограничение неуспешных попыток входа в информационную систему (доступа к информационной системе)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Ограничение неуспешных попыток входа в информационную систему (pam_tally2(armh(ARMv7)) или pam_faillock,)</text:p>
          </table:table-cell>
          <table:table-cell table:style-name="ce34" office:value-type="string" calcext:value-type="string">
            <text:p>Для ограничения неуспешных попыток входа используется модуль pam_tally2(armh(ARMv7)) или pam_faillock, которые считают количество попыток доступа/неудачные попытки аутентификации, может запретить доступ/блокировать учетную запись в случае, если слишком много попыток ввода пароля завершилось неудачно или превышено количество попыток входа.</text:p>
          </table:table-cell>
          <table:table-cell table:style-name="ce34" office:value-type="string" calcext:value-type="string">
            <text:p>РКСЗ: п.3.2.11 Ограничение неуспешных попыток входа в информационную систему</text:p>
          </table:table-cell>
          <table:table-cell table:number-columns-repeated="1007"/>
        </table:table-row>
        <table:table-row table:style-name="ro16">
          <table:table-cell table:style-name="ce7" office:value-type="string" calcext:value-type="string">
            <text:p>УПД.7</text:p>
          </table:table-cell>
          <table:table-cell table:style-name="ce20" office:value-type="string" calcext:value-type="string">
            <text:p>Предупреждение пользователя при его входе в информационную систему о том, что в информационной системе реализованы меры по обеспечению безопасности персональных данных, и о необходимости соблюдения установленных оператором правил обработки персональных данных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Настройка предупреждений пользователя при входе в систему</text:p>
          </table:table-cell>
          <table:table-cell table:style-name="ce34" office:value-type="string" calcext:value-type="string">
            <text:p>После входа в систему пользователь получает информационное сообщение требуемого характера.</text:p>
          </table:table-cell>
          <table:table-cell table:style-name="ce34" office:value-type="string" calcext:value-type="string">
            <text:p>РКСЗ 3.2.15. Настройка предупреждения пользователя при его входе в систему</text:p>
          </table:table-cell>
          <table:table-cell table:number-columns-repeated="1007"/>
        </table:table-row>
        <table:table-row table:style-name="ro17">
          <table:table-cell table:style-name="ce7" office:value-type="string" calcext:value-type="string">
            <text:p>УПД.8</text:p>
          </table:table-cell>
          <table:table-cell table:style-name="ce20" office:value-type="string" calcext:value-type="string"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34" office:value-type="string" calcext:value-type="string">
            <text:p>После успешного входа в систему,пользователь автоматически получается информацию о его предыдущем входе в ИС. Реализуется с мопощью pam_lastlog.</text:p>
          </table:table-cell>
          <table:table-cell table:style-name="ce34" office:value-type="string" calcext:value-type="string">
            <text:p>РКСЗ: п.3.2.13 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number-columns-repeated="1007"/>
        </table:table-row>
        <table:table-row table:style-name="ro15">
          <table:table-cell table:style-name="ce7" office:value-type="string" calcext:value-type="string">
            <text:p>УПД.9</text:p>
          </table:table-cell>
          <table:table-cell table:style-name="ce20" office:value-type="string" calcext:value-type="string"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34" office:value-type="string" calcext:value-type="string">
            <text:p>Ограничение числа параллельных сеансов для каждого пользователя (или группы) осуществляется администратором с помощью встроенного программного модуля pam_limits и конфигурационного файла /etc/security/limits.conf</text:p>
          </table:table-cell>
          <table:table-cell table:style-name="ce34" office:value-type="string" calcext:value-type="string">
            <text:p>РКСЗ: п.3.2.12. Ограничение числа параллельных сеансов доступа для каждой учетной записи пользователя информационной системы</text:p>
          </table:table-cell>
          <table:table-cell table:number-columns-repeated="1007"/>
        </table:table-row>
        <table:table-row table:style-name="ro17">
          <table:table-cell table:style-name="ce7" office:value-type="string" calcext:value-type="string">
            <text:p>УПД.10</text:p>
          </table:table-cell>
          <table:table-cell table:style-name="ce20" office:value-type="string" calcext:value-type="string">
            <text:p>Блокирование сеанса доступа в информационную систему после установленного времени бездействия (неактивности) пользователя или по его запросу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Блокирование сеанса. Сервис timeoutd</text:p>
          </table:table-cell>
          <table:table-cell table:style-name="ce34" office:value-type="string" calcext:value-type="string">
            <text:p>Блокирование сеанса доступа пользователя по истечении заданного администратором интервала времени бездействия осуществляется автоматически или по запросу администратором интервала времени бездействия осуществляется</text:p>
            <text:p><text:span text:style-name="T15">автоматически или по запросу через конфигурационные файлы и программы /etc/dconf/profile/,vlock,mate, </text:span><text:span text:style-name="T16">с</text:span><text:span text:style-name="T17">ервис timeoutd</text:span></text:p>
          </table:table-cell>
          <table:table-cell table:style-name="ce36" office:value-type="string" calcext:value-type="string">
            <text:p><text:span text:style-name="T15">РКСЗ: п.3.2.9.2. Блокирование сеанса. Сервис timeoutd</text:span></text:p>
            <text:p>РА: п.6.4.1. Блокирование сеанса доступа после установленного времени бездействия (неактивности) пользователя или по его запросу</text:p>
            <text:p/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УПД.11</text:p>
          </table:table-cell>
          <table:table-cell table:style-name="ce20" office:value-type="string" calcext:value-type="string">
            <text:p>Разрешение (запрет) действий пользователей, разрешенных до идентификации и аутентификации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Разрешение (запрет) действий пользователей, разрешенных до идентификации и аутентификации</text:p>
          </table:table-cell>
          <table:table-cell table:style-name="ce35" office:value-type="string" calcext:value-type="string">
            <text:p><text:span text:style-name="T18">Разрешение (запрет) действий пользователей, разрешенных до идентификации и аутентификации, осуществляется с помощью настройки конфигурационных файлов lightdm, а</text:span></text:p>
            <text:p><text:span text:style-name="T18">также правил polkit.</text:span></text:p>
          </table:table-cell>
          <table:table-cell table:style-name="ce34" office:value-type="string" calcext:value-type="string">
            <text:p>РКСЗ: п.3.2.14. Разрешение (запрет) действий пользователей, разрешенных до идентификации и аутентификации</text:p>
          </table:table-cell>
          <table:table-cell table:number-columns-repeated="1007"/>
        </table:table-row>
        <table:table-row table:style-name="ro15">
          <table:table-cell table:style-name="ce7" office:value-type="string" calcext:value-type="string">
            <text:p>УПД.12</text:p>
          </table:table-cell>
          <table:table-cell table:style-name="ce20" office:value-type="string" calcext:value-type="string">
            <text:p>Поддержка и сохранение атрибутов безопасности (меток безопасности),  связанных  с информацией в процессе ее хранения и обработки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Модель дискреционного разграничения доступа. Резервное копирование при помощи утилиты rsync</text:p>
          </table:table-cell>
          <table:table-cell table:style-name="ce34" office:value-type="string" calcext:value-type="string">
            <text:p>В ОС каждый объект хранит свои права доступа, назначенные ему в соответствие с DAC (Discretionary Access Control)</text:p>
          </table:table-cell>
          <table:table-cell table:style-name="ce34" office:value-type="string" calcext:value-type="string">
            <text:p>РКСЗ: п. 2.3.5. Модель дискреционного разграничения доступа</text:p>
          </table:table-cell>
          <table:table-cell table:number-columns-repeated="1007"/>
        </table:table-row>
        <table:table-row table:style-name="ro17">
          <table:table-cell table:style-name="ce7" office:value-type="string" calcext:value-type="string">
            <text:p>УПД.13</text:p>
          </table:table-cell>
          <table:table-cell table:style-name="ce20" office:value-type="string" calcext:value-type="string">
            <text:p>Реализация защищенного удаленного доступа субъектов доступа к объектам доступа через внешние информационно-телекоммуникационные сети</text:p>
          </table:table-cell>
          <table:table-cell table:style-name="ce29" office:value-type="string" calcext:value-type="string">
            <text:p>Применение СКЗИ<text:span text:style-name="T3"> или </text:span> средств ОС Альт 8 СП <text:span text:style-name="T3">(openvpn)</text:span></text:p>
          </table:table-cell>
          <table:table-cell table:style-name="ce34" office:value-type="string" calcext:value-type="string">
            <text:p>ОС предоставляет возможность защищенных каналов передачи данных, используя технологию VPN или применение дополнительных средств криптографической защити информации (СКЗИ).</text:p>
          </table:table-cell>
          <table:table-cell table:style-name="ce34" office:value-type="string" calcext:value-type="string">
            <text:p>РА: п.8.11. Соединение удаленных офисов (OpenVPN) </text:p>
            <text:p><text:span text:style-name="T24">Реализуется использованием сертифицированных и совместимых СКЗИ с ОС Альт 8 СП:</text:span></text:p>
            <text:p><text:span text:style-name="T25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УПД.14</text:p>
          </table:table-cell>
          <table:table-cell table:style-name="ce20" office:value-type="string" calcext:value-type="string">
            <text:p>Регламентация и контроль использования в информационной системе технологий беспроводного доступа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Использование API библиотеки polkit</text:p>
          </table:table-cell>
          <table:table-cell table:style-name="ce36" office:value-type="string" calcext:value-type="string">
            <text:p>Регламентация и контроль использования в информационной системе технологий беспроводного доступа реализуется в ОС с помощью разграничения прав доступа и правил polkit распространяющихся на управления драйверами/устройствами , беспроводного доступа </text:p>
          </table:table-cell>
          <table:table-cell table:style-name="ce36" office:value-type="string" calcext:value-type="string">
            <text:p>РКСЗ: п.3.1. Использование API библиотеки polkit</text:p>
          </table:table-cell>
          <table:table-cell table:number-columns-repeated="1007"/>
        </table:table-row>
        <table:table-row table:style-name="ro17">
          <table:table-cell table:style-name="ce7" office:value-type="string" calcext:value-type="string">
            <text:p>УПД.15</text:p>
          </table:table-cell>
          <table:table-cell table:style-name="ce20" office:value-type="string" calcext:value-type="string">
            <text:p>Регламентация и контроль использования в информационной системе мобильных технических средств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контроля использования интерфейсов ввода (вывода) информации на машинные носители информации</text:p>
          </table:table-cell>
          <table:table-cell table:style-name="ce34" office:value-type="string" calcext:value-type="string">
            <text:p>Реализуется средствами ОC(udev,alterator-ports-access), обеспечивающими контроль использования интерфейсов ввода</text:p>
            <text:p>(вывода) средств вычислительной техники, типов подключаемых внешних программно-аппаратных устройств и конкретных съемных машинных носителей информации на основе установленных администратором правил</text:p>
            <text:p>разграничения доступа</text:p>
          </table:table-cell>
          <table:table-cell table:style-name="ce34" office:value-type="string" calcext:value-type="string">
            <text:p>РКСЗ: п.3.5.2. Средства контроля использования интерфейсов ввода (вывода) информации на машинные носители данных</text:p>
            <text:p><text:span text:style-name="T13">РА: п.7.4. Настройка разграничения доступа к подключаемым устройствам</text:span>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УПД.16</text:p>
          </table:table-cell>
          <table:table-cell table:style-name="ce20" office:value-type="string" calcext:value-type="string">
            <text:p>Управление взаимодействием с информационными системами сторонних организаций (внешние информационные системы)</text:p>
          </table:table-cell>
          <table:table-cell table:style-name="ce28" office:value-type="string" calcext:value-type="string">
            <text:p><text:span text:style-name="T1">Применение средств ОС Альт 8 СП: </text:span>Предоставление доступа к информационной системе только авторизованным (уполномоченным) пользователям в соответствии с УПД.2. </text:p>
            <text:p>Организационно-технические мероприятия оператора.</text:p>
          </table:table-cell>
          <table:table-cell table:style-name="ce36" office:value-type="string" calcext:value-type="string">
            <text:p>Предоставление доступа к информационной системе только авторизованным (уполномоченным) пользователям в соответствии с УПД.2. Остальные мероприятия выполняет оператор.</text:p>
          </table:table-cell>
          <table:table-cell table:style-name="ce36" office:value-type="string" calcext:value-type="string">
            <text:p>В соответствии с описанием для УПД.2</text:p>
            <text:p>Организационно-технические мероприятия оператора.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УПД.17</text:p>
          </table:table-cell>
          <table:table-cell table:style-name="ce20" office:value-type="string" calcext:value-type="string">
            <text:p>Обеспечение доверенной загрузки средств вычислительной техники</text:p>
          </table:table-cell>
          <table:table-cell table:style-name="ce28" office:value-type="string" calcext:value-type="string">
            <text:p><text:span text:style-name="T1">Применение средств доверенной загрузки средств вычислительной техники  совместно с механизмами защиты ОС Альт 8 СП</text:span>: программным комплекс проверки целостности системы Osec. Подсистема IMA/EVM.</text:p>
          </table:table-cell>
          <table:table-cell table:style-name="ce34" office:value-type="string" calcext:value-type="string">
            <text:p>Обеспечение доверенной загрузки СВТ сертифицированными механизмами доверенной загрузки уровня базовой системы ввода-вывода или уровня платы расширения.</text:p>
            <text:p>Обеспечена доверенная загрузка ОС (блокирование попыток несанкционированной загрузки, контроль доступа субъектов доступа к процессу загрузки, контроль целостности компонентов загружаемой операционной среды). Программный комплекс проверки целостности системы Osec используется для обнаружения различий между двумя состояниями системы. Утилита evmctl может иcпользоваться для создания и проверки цифровых подписей, которые используются подсистемой целостности ядра Linux (IMA/EVM).</text:p>
          </table:table-cell>
          <table:table-cell table:style-name="ce34" office:value-type="string" calcext:value-type="string">
            <text:p>РКСЗ: п.2.3.9. Модель обеспечения доверенной загрузки средств вычислительной техники;</text:p>
            <text:p>РКСЗ: п.3.6. Средства контроля целостности и резервного копирования.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3" table:number-rows-spanned="1">
            <text:p>III. Ограничение программной среды (ОПС)</text:p>
          </table:table-cell>
          <table:covered-table-cell table:number-columns-repeated="2" table:style-name="ce19"/>
          <table:table-cell table:style-name="ce10" table:number-columns-repeated="2"/>
          <table:table-cell table:number-columns-repeated="1007"/>
        </table:table-row>
        <table:table-row table:style-name="ro19">
          <table:table-cell table:style-name="ce7" office:value-type="string" calcext:value-type="string">
            <text:p>ОПС.1</text:p>
          </table:table-cell>
          <table:table-cell table:style-name="ce20" office:value-type="string" calcext:value-type="string">
            <text:p>Управление запуском (обращениями) компонентов программного обеспечения, в том числе определение запускаемых компонентов, настройка параметров запуска компонентов, контроль за запуском компонентов программного обеспечения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контроля запуска компонентов программного обеспечения. </text:p>
            <text:p>Средства управления программными пакетами. Управление режимами. Настройка режима контроля запуска компонентов программного обеспечения</text:p>
          </table:table-cell>
          <table:table-cell table:style-name="ce34" office:value-type="string" calcext:value-type="string">
            <text:p>В ОС механизм контроля запуска компонентов программного обеспечения реализуется при помощи программы control++.Для <text:s/>предотвращения запуска несанкционированного ПО используются подсистема IMA/EVM. Для управлением ПО, которое может запускать тот или иной пользователь может так же использоваться режим киоск.</text:p>
          </table:table-cell>
          <table:table-cell table:style-name="ce34" office:value-type="string" calcext:value-type="string">
            <text:p>РКСЗ: п.2.3.13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2. Подсистема IMA/EVM </text:p>
            <text:p>РКСЗ: п.3.2.10. Режим ограничения действий пользователя (режим «киоск»)</text:p>
            <text:p/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ОПС.2</text:p>
          </table:table-cell>
          <table:table-cell table:style-name="ce20" office:value-type="string" calcext:value-type="string">
            <text:p>Управление установкой (инсталляцией) компонентов программного обеспечения, в том числе определение компонентов, подлежащих установке, настройка параметров установки компонентов, контроль за установкой компонентов программного обеспечения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 Периодическая проверка целостности КСЗ</text:p>
          </table:table-cell>
          <table:table-cell table:style-name="ce34" office:value-type="string" calcext:value-type="string">
            <text:p>В ОС Альт 8 СП управления установкой в информационную систему разрешенного программного обеспечения реализуется встроенными средствами ОС(apt-get,Synaptic).Так же используются подсистемы контроля целостности osec и IMA/EVM.</text:p>
          </table:table-cell>
          <table:table-cell table:style-name="ce34" office:value-type="string" calcext:value-type="string">
            <text:p>РКСЗ: п.3.6.1. Программный комплекс проверки целостности системы Osec</text:p>
            <text:p>РКСЗ: п.3.6.2. Подсистема IMA/EVM</text:p>
            <text:p><text:span text:style-name="T26">РКСЗ: п. 3.8. Средства контроля запуска компонентов программного обеспечения</text:span></text:p>
            <text:p><text:span text:style-name="T15">РКСЗ: п.</text:span>4.3. Периодическая проверка целостности КСЗ</text:p>
            <text:p>РА: п.11 Управление программными пакетами  </text:p>
          </table:table-cell>
          <table:table-cell table:number-columns-repeated="1007"/>
        </table:table-row>
        <table:table-row table:style-name="ro20">
          <table:table-cell table:style-name="ce7" office:value-type="string" calcext:value-type="string">
            <text:p>ОПС.З</text:p>
          </table:table-cell>
          <table:table-cell table:style-name="ce20" office:value-type="string" calcext:value-type="string">
            <text:p>Установка (инсталляция) только разрешенного к использованию программного обеспечения и (или) его компонентов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</text:p>
          </table:table-cell>
          <table:table-cell table:style-name="ce34" office:value-type="string" calcext:value-type="string">
            <text:p>В ОС Альт 8 СП <text:s/>установка в информационную систему разрешенного программного обеспечения реализуется средствами регламентного контроля целостности устанавливаемого программного обеспечения (apt-get,Synaptic,osec,ima/evm).</text:p>
          </table:table-cell>
          <table:table-cell table:style-name="ce34" office:value-type="string" calcext:value-type="string">
            <text:p>РКСЗ: п.3.6.1. Программный комплекс проверки целостности системы Osec</text:p>
            <text:p><text:span text:style-name="T15">РКСЗ: п.3.6.2. Подсистема IMA/EVM </text:span></text:p>
            <text:p><text:span text:style-name="T15">РА: п.11. Управление программными пакетами </text:span></text:p>
          </table:table-cell>
          <table:table-cell table:number-columns-repeated="1007"/>
        </table:table-row>
        <table:table-row table:style-name="ro15">
          <table:table-cell table:style-name="ce7" office:value-type="string" calcext:value-type="string">
            <text:p>ОПС.4</text:p>
          </table:table-cell>
          <table:table-cell table:style-name="ce20" office:value-type="string" calcext:value-type="string">
            <text:p>Управление временными файлами, в том числе запрет, разрешение, перенаправление записи, удаление временных файлов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управления и очистки памяти.</text:p>
          </table:table-cell>
          <table:table-cell table:style-name="ce34" office:value-type="string" calcext:value-type="string">
            <text:p>В ОС Альт 8 СП управление временными файлами, в том числе запрет, разрешение, перенаправление записи, удаление временных файлов,осуществляется с помощью утилит(smem,</text:p>
            <text:p>sfill,dm-secdel)</text:p>
          </table:table-cell>
          <table:table-cell table:style-name="ce34" office:value-type="string" calcext:value-type="string">
            <text:p>РКСЗ: п. 2.3.6.1.1. Изоляция</text:p>
            <text:p>РКСЗ: п.2.3.6.1.2. Очистка памяти</text:p>
            <text:p>РКСЗ: п.3.4. Средства управления и очистки памяти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3" table:number-rows-spanned="1">
            <text:p>IV. Защита машинных носителей персональных данных (ЗНИ)</text:p>
          </table:table-cell>
          <table:covered-table-cell table:number-columns-repeated="2" table:style-name="ce19"/>
          <table:table-cell table:style-name="ce10" table:number-columns-repeated="2"/>
          <table:table-cell table:number-columns-repeated="1007"/>
        </table:table-row>
        <table:table-row table:style-name="ro21">
          <table:table-cell table:style-name="ce7" office:value-type="string" calcext:value-type="string">
            <text:p>ЗНИ.1</text:p>
          </table:table-cell>
          <table:table-cell table:style-name="ce20" office:value-type="string" calcext:value-type="string">
            <text:p>Учет машинных носителей персональных данных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Модель защиты ввода и вывода на отчуждаемый физический носитель. Модель сопоставления пользователя с устройством. Использование API библиотеки polkit. Организационно-технические мероприятия оператора.</text:p>
          </table:table-cell>
          <table:table-cell table:style-name="ce34" office:value-type="string" calcext:value-type="string">
            <text:p>В ОС Альт 8 СП <text:s/>контроль использования интерфейсов ввода (вывода) средств вычислительной̆ техники, типов подключаемых внешних программно-аппаратных устройств и конкретных съемных машинных <text:s/>носителей̆ информации осуществляется с помощью polkit, udev,alterator-ports-access. Правила разграничения доступом назначает администратор.</text:p>
          </table:table-cell>
          <table:table-cell table:style-name="ce34" office:value-type="string" calcext:value-type="string">
            <text:p>РКСЗ: п.3.1. Использование API библиотеки polkit</text:p>
            <text:p>РКСЗ: п.3.5. Средства контроля ввода-вывода</text:p>
            <text:p>РА: п.7.4. Настройка разграничения доступа к подключаемым устройствам</text:p>
          </table:table-cell>
          <table:table-cell table:number-columns-repeated="1007"/>
        </table:table-row>
        <table:table-row table:style-name="ro22">
          <table:table-cell table:style-name="ce7" office:value-type="string" calcext:value-type="string">
            <text:p>ЗНИ. 2</text:p>
          </table:table-cell>
          <table:table-cell table:style-name="ce20" office:value-type="string" calcext:value-type="string">
            <text:p>Управление доступом к машинным носителям персональных данных</text:p>
          </table:table-cell>
          <table:table-cell table:style-name="ce30" office:value-type="string" calcext:value-type="string">
            <text:p><text:span text:style-name="T4">Организационно-технические мероприятия оператора.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ЗНИ.З</text:p>
          </table:table-cell>
          <table:table-cell table:style-name="ce20" office:value-type="string" calcext:value-type="string">
            <text:p>Контроль перемещения машинных носителей персональных данных за пределы контролируемой зоны</text:p>
          </table:table-cell>
          <table:table-cell table:style-name="ce29" office:value-type="string" calcext:value-type="string">
            <text:p>Организационно-технические мероприятия оператора.</text:p>
          </table:table-cell>
          <table:table-cell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ЗНИ.4</text:p>
          </table:table-cell>
          <table:table-cell table:style-name="ce20" office:value-type="string" calcext:value-type="string">
            <text:p>Исключение возможности несанкционированного ознакомления  с  содержанием  персональных данных,хранящихся на машинных носителях, и (или) использования носителей персональных данных в иных информационных системах</text:p>
          </table:table-cell>
          <table:table-cell table:style-name="ce29" office:value-type="string" calcext:value-type="string">
            <text:p>Организационно-технические мероприятия оператора.</text:p>
          </table:table-cell>
          <table:table-cell table:style-name="ce3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07"/>
        </table:table-row>
        <table:table-row table:style-name="ro23">
          <table:table-cell table:style-name="ce7" office:value-type="string" calcext:value-type="string">
            <text:p>ЗНИ.5</text:p>
          </table:table-cell>
          <table:table-cell table:style-name="ce20" office:value-type="string" calcext:value-type="string">
            <text:p>Контроль использования интерфейсов ввода (вывода) информации на машинные носители персональных данных</text:p>
          </table:table-cell>
          <table:table-cell table:style-name="ce28" office:value-type="string" calcext:value-type="string">
            <text:p><text:span text:style-name="T1">Организационно-технические мероприятия оператора и</text:span></text:p>
            <text:p><text:span text:style-name="T1">применение средств ОС Альт 8 СП:</text:span></text:p>
            <text:p>Модель защиты ввода и вывода на отчуждаемый физический носитель. Модель системы протоколирования событий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.</text:p>
          </table:table-cell>
          <table:table-cell table:style-name="ce34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34" office:value-type="string" calcext:value-type="string">
            <text:p>РКСЗ: п.2.3.8 Модель защиты ввода и вывода на отчуждаемый физический носитель</text:p>
            <text:p>РКСЗ: п.3.5. Средства контроля ввода-вывода</text:p>
            <text:p><text:span text:style-name="T15">РА: п.7.4 Настройка разграничения доступа к подключаемым устройствам</text:span>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ЗНИ.6</text:p>
          </table:table-cell>
          <table:table-cell table:style-name="ce20" office:value-type="string" calcext:value-type="string">
            <text:p>Контроль ввода (вывода) информации на машинные носители персональных данных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34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34" office:value-type="string" calcext:value-type="string">
            <text:p>РКСЗ: п.3.5. Средства контроля ввода-вывода</text:p>
            <text:p><text:span text:style-name="T15">РА: п.7.4. Настройка разграничения доступа к подключаемым устройствам</text:span></text:p>
          </table:table-cell>
          <table:table-cell table:number-columns-repeated="1007"/>
        </table:table-row>
        <table:table-row table:style-name="ro21">
          <table:table-cell table:style-name="ce7" office:value-type="string" calcext:value-type="string">
            <text:p>ЗНИ.7</text:p>
          </table:table-cell>
          <table:table-cell table:style-name="ce20" office:value-type="string" calcext:value-type="string">
            <text:p>Контроль подключения машинных носителей персональных данных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Модель сопоставления пользователя с устройством. Средства контроля</text:p>
            <text:p>использования интерфейсов</text:p>
            <text:p>ввода 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34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34" office:value-type="string" calcext:value-type="string">
            <text:p>РКСЗ: п.3.5. Средства контроля ввода-вывода</text:p>
            <text:p><text:span text:style-name="T15">РА: п.7.4. Настройка разграничения доступа к подключаемым устройствам</text:span>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ЗНИ.8</text:p>
          </table:table-cell>
          <table:table-cell table:style-name="ce20" office:value-type="string" calcext:value-type="string">
            <text:p>Уничтожение (стирание) или обезличивание персональных данных на машинных носителях при их передаче между пользователями, в сторонние организации для ремонта или утилизации, а также контроль уничтожения (стирания) или обезличивания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управления и очистки памяти. Утилита уничтожения информации при удалении – dm-secdel.</text:p>
          </table:table-cell>
          <table:table-cell table:style-name="ce34" office:value-type="string" calcext:value-type="string">
            <text:p>В ОС Альт 8 СП уничтожения (стирания) информации, исключения возможности восстановления защищаемой информации реализуется с помощью средств безопасного стирания информации на машинных носителях(sfill,dm-secdel,shread)</text:p>
          </table:table-cell>
          <table:table-cell table:style-name="ce34" office:value-type="string" calcext:value-type="string">
            <text:p>РКСЗ: п.3.4 . Средства управления и очистки памяти</text:p>
            <text:p>РА: п. 6.8. Утилита уничтожения информации при удалении – dm-secde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3" table:number-rows-spanned="1">
            <text:p>V. Регистрация событий безопасности (РСБ)</text:p>
          </table:table-cell>
          <table:covered-table-cell table:number-columns-repeated="2" table:style-name="ce19"/>
          <table:table-cell table:style-name="ce10" table:number-columns-repeated="2"/>
          <table:table-cell table:number-columns-repeated="1007"/>
        </table:table-row>
        <table:table-row table:style-name="ro9">
          <table:table-cell table:style-name="ce7" office:value-type="string" calcext:value-type="string">
            <text:p>РСБ.1</text:p>
          </table:table-cell>
          <table:table-cell table:style-name="ce20" office:value-type="string" calcext:value-type="string">
            <text:p>Определение событий безопасности, подлежащих регистрации, и сроков их хранения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. Средства управления протоколированием событий. Управление аудитом. Команда aureport. Использование аудита. </text:p>
          </table:table-cell>
          <table:table-cell table:style-name="ce34" office:value-type="string" calcext:value-type="string">
            <text:p>События безопасности, подлежащие регистрации, и сроки их хранения определяются администратором осуществляется с исрользованием средств (alterator-logs, /etc/audit/audit.rules, etc/audit/auditd.conf, auditctl)</text:p>
          </table:table-cell>
          <table:table-cell table:style-name="ce34" office:value-type="string" calcext:value-type="string">
            <text:p>РКСЗ: п.2.3.11. Модель системы протоколирования событий</text:p>
            <text:p>РКСЗ: п.3.7. Средства управления протоколированием событий</text:p>
            <text:p/>
          </table:table-cell>
          <table:table-cell table:number-columns-repeated="1007"/>
        </table:table-row>
        <table:table-row table:style-name="ro21">
          <table:table-cell table:style-name="ce7" office:value-type="string" calcext:value-type="string">
            <text:p>РСБ.2</text:p>
          </table:table-cell>
          <table:table-cell table:style-name="ce20" office:value-type="string" calcext:value-type="string">
            <text:p>Определение состава и содержания информации о событиях безопасности, подлежащих регистрации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. Средства управления протоколированием событий. Просмотр системных журналов в графической среде (alterator-logs)Команда aureport Использование аудита.</text:p>
          </table:table-cell>
          <table:table-cell table:style-name="ce34" office:value-type="string" calcext:value-type="string">
            <text:p>Состав и содержание информации о событиях безопасности, подлежащих регистрации, определяются администратором с использованием утилит и конфигурационных файлов (alterator-logs,/etc/audit/audit.rules,etc/audit/auditd.conf, auditctl)</text:p>
          </table:table-cell>
          <table:table-cell table:style-name="ce34" office:value-type="string" calcext:value-type="string">
            <text:p>РКСЗ: п.2.3.11. Модель системы протоколирования событий</text:p>
            <text:p>РКСЗ: п.3.7. Средства управления протоколированием событий</text:p>
            <text:p/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РСБ.З</text:p>
          </table:table-cell>
          <table:table-cell table:style-name="ce20" office:value-type="string" calcext:value-type="string">
            <text:p>Сбор, запись и хранение информации о событиях безопасности в течение установленного времени хранения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 Управление журналированием. Средства управления протоколированием событий (syslogd, systemd-journald).  Управление логированием</text:p>
          </table:table-cell>
          <table:table-cell table:style-name="ce34" office:value-type="string" calcext:value-type="string">
            <text:p>Сбор, запись и хранение информации о записи информации о системных событиях и событиях безопасности обеспечивается с помощью</text:p>
            <text:p>системной службы syslogd, systemd-journald и ведения журналов аудита событий безопасности локально. Администратором определяются сроки и тип событий которые будут собираться и хранится в ИС.</text:p>
          </table:table-cell>
          <table:table-cell table:style-name="ce34" office:value-type="string" calcext:value-type="string">
            <text:p>РКСЗ: п.2.3.11. Модель системы протоколирования событий</text:p>
            <text:p>РКСЗ: п.3.7. Средства управления протоколированием событий</text:p>
            <text:p>РА: п.7.6. Настройка экспорта аудита на удаленный узел</text:p>
            <text:p/>
            <text:p/>
            <text:p/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РСБ.4</text:p>
          </table:table-cell>
          <table:table-cell table:style-name="ce20" office:value-type="string" calcext:value-type="string">
            <text:p>Реагирование на сбои при регистрации событий безопасности, в том числе аппаратные и программные ошибки, сбои в механизмах сбора информации и достижение предела или переполнения объема (емкости) памяти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Настройка системы сигнализации на основе nagios.  Управление логированием. Управление аудитом</text:p>
          </table:table-cell>
          <table:table-cell table:style-name="ce34" office:value-type="string" calcext:value-type="string">
            <text:p>Реагирование на сбои регистрации и предупреждения администратора при заполнении объема памяти для хранения информации о событиях безопасности осуществляются с помощью средств журналирования данных событий посредством (auditctl, nagios, nagwad, zabbix)</text:p>
          </table:table-cell>
          <table:table-cell table:style-name="ce34" office:value-type="string" calcext:value-type="string">
            <text:p>РКСЗ: п.2.3.11. Модель системы протоколирования событий</text:p>
            <text:p>РКСЗ: п.3.7. Средства управления протоколированием событий</text:p>
            <text:p>РА: п.7.7. Настройка системы сигнализации на основе nagios</text:p>
            <text:p>РА: п. 9.10. Система мониторинга Zabbix </text:p>
            <text:p/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РСБ.5</text:p>
          </table:table-cell>
          <table:table-cell table:style-name="ce20" office:value-type="string" calcext:value-type="string">
            <text:p>Мониторинг (просмотр, анализ) результатов регистрации событий безопасности и реагирование на них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управления протоколированием событий. Настройка системы сигнализации на основе nagios.  Управление логированием. Управление аудитом</text:p>
          </table:table-cell>
          <table:table-cell table:style-name="ce34" office:value-type="string" calcext:value-type="string">
            <text:p>Для своевременного выявления инцидентов и реагирования на них в информационной системе используются система сигнализации на основе nagios, так же есть возможность использования системы мониторинга zabbix.</text:p>
          </table:table-cell>
          <table:table-cell table:style-name="ce34" office:value-type="string" calcext:value-type="string">
            <text:p>РА: п.7.7. Настройка системы сигнализации на основе nagios</text:p>
            <text:p>РА: п. 9.10. Система мониторинга Zabbix 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РСБ.6</text:p>
          </table:table-cell>
          <table:table-cell table:style-name="ce20" office:value-type="string" calcext:value-type="string">
            <text:p>Генерирование временных меток и (или) синхронизация системного времени в информационной системе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Встроенные службы управления и синхронизации времени</text:p>
          </table:table-cell>
          <table:table-cell table:style-name="ce34" office:value-type="string" calcext:value-type="string">
            <text:p>Синхронизация системного времени в информационной системе реализуется с использованием возможностей синхронизации системных часов(ntp)</text:p>
          </table:table-cell>
          <table:table-cell table:style-name="ce34" office:value-type="string" calcext:value-type="string">
            <text:p>РА: п.8.16.7 Дата и время</text:p>
            <text:p>РА: п.10.14.4 . NTP</text:p>
          </table:table-cell>
          <table:table-cell table:number-columns-repeated="1007"/>
        </table:table-row>
        <table:table-row table:style-name="ro17">
          <table:table-cell table:style-name="ce7" office:value-type="string" calcext:value-type="string">
            <text:p>РСБ. 7</text:p>
          </table:table-cell>
          <table:table-cell table:style-name="ce20" office:value-type="string" calcext:value-type="string">
            <text:p>Защита информации о событиях безопасности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Механизмы дискреционного разграничения доступа и настройки конфигурации службы аудита.</text:p>
          </table:table-cell>
          <table:table-cell table:style-name="ce34" office:value-type="string" calcext:value-type="string">
            <text:p>Защита информации о событиях безопасности реализуется средствами дискреционного разграничения доступа . В файле /etc/audit/auditd.conf <text:s/>определяются параметры службы аудита.</text:p>
          </table:table-cell>
          <table:table-cell table:style-name="ce34" office:value-type="string" calcext:value-type="string">
            <text:p>РКСЗ:п. 2.3.5. Модель дискреционного разграничения доступа</text:p>
            <text:p>РКСЗ:п.2.3.11. Модель системы протоколирования событий</text:p>
            <text:p>РКСЗ:п.3.7. Средства управления протоколированием событий</text:p>
            <text:p>РКСЗ:п.3.7.2.2. Файл конфигурации auditd.conf</text:p>
            <text:p><text:span text:style-name="T13">РА: п.7.6. Настройка экспорта аудита на удаленный узел</text:span></text:p>
            <text:p/>
            <text:p/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VI. Антивирусная защита (АВЗ)</text:p>
          </table:table-cell>
          <table:covered-table-cell table:style-name="ce21"/>
          <table:table-cell table:style-name="ce21"/>
          <table:table-cell table:style-name="ce10" table:number-columns-repeated="2"/>
          <table:table-cell table:number-columns-repeated="1007"/>
        </table:table-row>
        <table:table-row table:style-name="ro22">
          <table:table-cell table:style-name="ce7" office:value-type="string" calcext:value-type="string">
            <text:p>АВ3.1</text:p>
          </table:table-cell>
          <table:table-cell table:style-name="ce20" office:value-type="string" calcext:value-type="string">
            <text:p>Реализация антивирусной защиты</text:p>
          </table:table-cell>
          <table:table-cell table:style-name="ce29" office:value-type="string" calcext:value-type="string">
            <text:p>Применение средств антивирусной защиты (САВЗ)</text:p>
          </table:table-cell>
          <table:table-cell table:style-name="ce38" office:value-type="string" calcext:value-type="string">
            <text:p>-</text:p>
          </table:table-cell>
          <table:table-cell table:style-name="ce73" office:value-type="string" calcext:value-type="string">
            <text:p><text:span text:style-name="T24">Реализуется использованием сертифицированных и совместимых САВЗ с ОС Альт 8 СП:</text:span></text:p>
            <text:p><text:span text:style-name="T25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АВ3.2</text:p>
          </table:table-cell>
          <table:table-cell table:style-name="ce20" office:value-type="string" calcext:value-type="string">
            <text:p>Обновление базы данных признаков вредоносных компьютерных программ (вирусов)</text:p>
          </table:table-cell>
          <table:table-cell table:style-name="ce29" office:value-type="string" calcext:value-type="string">
            <text:p>Применение средств антивирусной защиты (САВЗ)</text:p>
          </table:table-cell>
          <table:table-cell table:style-name="ce38" office:value-type="string" calcext:value-type="string">
            <text:p>-</text:p>
          </table:table-cell>
          <table:table-cell table:style-name="ce73" office:value-type="string" calcext:value-type="string">
            <text:p><text:span text:style-name="T24">Реализуется использованием сертифицированных и совместимых САВЗ с ОС Альт 8 СП:</text:span></text:p>
            <text:p><text:span text:style-name="T25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1">
            <text:p>VII. Обнаружение вторжений (СОВ)</text:p>
          </table:table-cell>
          <table:covered-table-cell table:style-name="ce19"/>
          <table:table-cell table:style-name="ce19"/>
          <table:table-cell table:style-name="ce10" table:number-columns-repeated="2"/>
          <table:table-cell table:number-columns-repeated="1007"/>
        </table:table-row>
        <table:table-row table:style-name="ro24">
          <table:table-cell table:style-name="ce7" office:value-type="string" calcext:value-type="string">
            <text:p>COB.l</text:p>
          </table:table-cell>
          <table:table-cell table:style-name="ce20" office:value-type="string" calcext:value-type="string">
            <text:p>Обнаружение вторжений</text:p>
          </table:table-cell>
          <table:table-cell table:style-name="ce29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24">
          <table:table-cell table:style-name="ce7" office:value-type="string" calcext:value-type="string">
            <text:p>COB.2</text:p>
          </table:table-cell>
          <table:table-cell table:style-name="ce20" office:value-type="string" calcext:value-type="string">
            <text:p>Обновление базы решающих правил</text:p>
          </table:table-cell>
          <table:table-cell table:style-name="ce29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3" table:number-rows-spanned="1">
            <text:p>VIII. Контроль (анализ) защищенности персональных данных (АНЗ)</text:p>
          </table:table-cell>
          <table:covered-table-cell table:number-columns-repeated="2" table:style-name="ce21"/>
          <table:table-cell table:style-name="ce10" table:number-columns-repeated="2"/>
          <table:table-cell table:number-columns-repeated="1007"/>
        </table:table-row>
        <table:table-row table:style-name="ro15">
          <table:table-cell table:style-name="ce7" office:value-type="string" calcext:value-type="string">
            <text:p>АНЗ.1</text:p>
          </table:table-cell>
          <table:table-cell table:style-name="ce20" office:value-type="string" calcext:value-type="string">
            <text:p>Выявление, анализ уязвимостей информационной системы и оперативное устранение вновь выявленных уязвимостей</text:p>
          </table:table-cell>
          <table:table-cell table:style-name="ce28" office:value-type="string" calcext:value-type="string">
            <text:p><text:span text:style-name="T1">Применение средств анализа защищенности (сканеров безопасности) ) и средств ОС Альт 8 СП</text:span> для её обновления.</text:p>
          </table:table-cell>
          <table:table-cell table:style-name="ce34" office:value-type="string" calcext:value-type="string">
            <text:p>Выявление и оперативное устранение уязвимостей ОС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table:style-name="ce34" office:value-type="string" calcext:value-type="string">
            <text:p>РКСЗ: п.5. Обновление ОС Альт 8 СП</text:p>
            <text:p>РА: п.5.6. Обновление системы до актуального состояния</text:p>
            <text:p>РА: п.11. Управление программными пакетами </text:p>
            <text:p/>
          </table:table-cell>
          <table:table-cell table:number-columns-repeated="1007"/>
        </table:table-row>
        <table:table-row table:style-name="ro15">
          <table:table-cell table:style-name="ce7" office:value-type="string" calcext:value-type="string">
            <text:p>АНЗ.2</text:p>
          </table:table-cell>
          <table:table-cell table:style-name="ce20" office:value-type="string" calcext:value-type="string">
            <text:p>Контроль установки обновлений программного обеспечения, включая обновление программного обеспечения средств защиты информации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</table:table-cell>
          <table:table-cell table:style-name="ce34" office:value-type="string" calcext:value-type="string">
            <text:p>Применение средств управления программными пакетами.</text:p>
            <text:p>Контроль целостности обновлений ОС встроенными механизмами.</text:p>
          </table:table-cell>
          <table:table-cell table:style-name="ce34" office:value-type="string" calcext:value-type="string">
            <text:p>РКСЗ: п.5. Обновление ОС Альт 8 СП</text:p>
            <text:p>РА: п.5.6. Обновление системы до актуального состояния</text:p>
            <text:p>РА: п.11. Управление программными пакетами </text:p>
            <text:p/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АНЗ.3</text:p>
          </table:table-cell>
          <table:table-cell table:style-name="ce20" office:value-type="string" calcext:value-type="string">
            <text:p>Контроль работоспособности, параметров настройки и правильности функционирования программного обеспечения и средств защиты информации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Тестирование СЗИ, средства резервного копирования</text:p>
          </table:table-cell>
          <table:table-cell table:style-name="ce34" office:value-type="string" calcext:value-type="string">
            <text:p>Контроль работоспособности встроенного комплекса средств защиты информации ОС осуществляется с помощью автоматического и регламентного тестирования функций безопасности.</text:p>
            <text:p>Применение для восстановления СЗИ средств резервного копирования.</text:p>
          </table:table-cell>
          <table:table-cell table:style-name="ce34" office:value-type="string" calcext:value-type="string">
            <text:p>РКСЗ: п. 4. Указания по эксплуатации КСЗ</text:p>
            <text:p>РКСЗ: п.3.6.3. Средство резервного копирования Bacula</text:p>
            <text:p>РКСЗ: п.3.6.4. Резервное копирование при помощи утилиты rsync</text:p>
            <text:p>РА: п.3.1. Настройка безопасной конфигурации компьютера</text:p>
            <text:p>РА: п.3.2. Настройка опций безопасности</text:p>
            <text:p>РА: п.3.3. Описание механизмов устранения идентифицированных скрытых каналов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АНЗ.4</text:p>
          </table:table-cell>
          <table:table-cell table:style-name="ce20" office:value-type="string" calcext:value-type="string">
            <text:p>Контроль состава технических средств, программного обеспечения и средств защиты информации</text:p>
          </table:table-cell>
          <table:table-cell table:style-name="ce28" office:value-type="string" calcext:value-type="string">
            <text:p><text:span text:style-name="T1">Организационно-технические мероприятия оператора совместно с применением средств ОС Альт 8 СП:</text:span></text:p>
            <text:p>Программный комплекс проверки целостности системы Osec. Настройка системы сигнализации на основе nagios. Подсистема IMA/EVM.</text:p>
            <text:p>Средства управления протоколированием событий. </text:p>
          </table:table-cell>
          <table:table-cell table:style-name="ce34" office:value-type="string" calcext:value-type="string">
            <text:p>Контроль программного обеспечения и средств защиты информации осуществляется в соответствии с ОПС.1-3, регистрация событий и удаления программ в соответствии с РСБ.3.</text:p>
          </table:table-cell>
          <table:table-cell table:style-name="ce34"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  <text:p>РКСЗ: п.2.3.13 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1. Программный комплекс проверки целостности системы Osec</text:p>
            <text:p>РКСЗ: п.3.6.2 Подсистема IMA/EVM </text:p>
            <text:p>РКСЗ: п.3.2.10 . Режим ограничения действий пользователя (режим «киоск»)</text:p>
            <text:p>РА: п.7.7. Настройка системы сигнализации на основе nagios</text:p>
            <text:p>РА: п. 9.10. Система мониторинга Zabbix 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АНЗ.5</text:p>
          </table:table-cell>
          <table:table-cell table:style-name="ce20" office:value-type="string" calcext:value-type="string">
            <text:p>Контроль правил генерации и смены паролей пользователей, заведения и удаления учетных записей пользователей, реализации правил разграничения доступа, полномочий пользователей в информационной системе</text:p>
          </table:table-cell>
          <table:table-cell table:style-name="ce28" office:value-type="string" calcext:value-type="string">
            <text:p><text:span text:style-name="T1">Организационные мероприятия оператора совместно с применением средств ОС Альт 8 СП:</text:span></text:p>
            <text:p>Средства управления учетными записями пользователей.</text:p>
            <text:p>Средства управления протоколированием событий.</text:p>
          </table:table-cell>
          <table:table-cell table:style-name="ce43" office:value-type="string" calcext:value-type="string">
            <text:p><text:span text:style-name="T19">Контроль заведения и удаления учетных записей пользователей в соответствии с УПД.1, реализации правил разграничения доступом в соответствии с УПД.2, реализации полномочий пользователей в соответствии с УПД.4 и УПД.5, правил генерации и смены паролей пользователей в соответствии с ИАФ.1 и ИАФ.4.</text:span></text:p>
            <text:p><text:span text:style-name="T19">Контроль осуществляется на основе применения средств управления протоколированием событий.</text:span></text:p>
            <text:p/>
          </table:table-cell>
          <table:table-cell table:style-name="ce34" office:value-type="string" calcext:value-type="string">
            <text:p>РКСЗ: п.3.2. Средства управления учетными записями пользователей</text:p>
            <text:p><text:span text:style-name="T27">РКСЗ: п.3.7. Средства управления протоколированием событий</text:span></text:p>
            <text:p><text:span text:style-name="T27">РА: п.7.7. Настройка системы сигнализации на основе nagios</text:span></text:p>
            <text:p><text:span text:style-name="T27">РА: п. 9.10. Система мониторинга Zabbix </text:span></text:p>
            <text:p/>
            <text:p/>
            <text:p/>
          </table:table-cell>
          <table:table-cell table:number-columns-repeated="1007"/>
        </table:table-row>
        <table:table-row table:style-name="ro24">
          <table:table-cell table:style-name="ce8" office:value-type="string" calcext:value-type="string" table:number-columns-spanned="3" table:number-rows-spanned="1">
            <text:p>IХ.Обеспечение целостности информационной системы и персональных данных (ОЦЛ)</text:p>
          </table:table-cell>
          <table:covered-table-cell table:number-columns-repeated="2" table:style-name="ce21"/>
          <table:table-cell table:style-name="ce10" table:number-columns-repeated="2"/>
          <table:table-cell table:number-columns-repeated="1007"/>
        </table:table-row>
        <table:table-row table:style-name="ro18">
          <table:table-cell table:style-name="ce7" office:value-type="string" calcext:value-type="string">
            <text:p>ОЦЛ.1</text:p>
          </table:table-cell>
          <table:table-cell table:style-name="ce20" office:value-type="string" calcext:value-type="string">
            <text:p>Контроль целостности программного обеспечения, включая программное обеспечение средств защиты информации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<text:span text:style-name="T6">Модель контроля целостности. Программные средства проверки целостности </text:span><text:span text:style-name="T7">osec и ima/evm</text:span></text:p>
          </table:table-cell>
          <table:table-cell table:style-name="ce34" office:value-type="string" calcext:value-type="string">
            <text:p>Для обеспечения контроля целостности программного обеспечения и средств защиты информации используются подсистемы osec и ima/evm</text:p>
          </table:table-cell>
          <table:table-cell table:style-name="ce34" office:value-type="string" calcext:value-type="string">
            <text:p>РКСЗ: п.2.3.7.1. Подсистема контроля целостности</text:p>
            <text:p>РКСЗ: п.3.6.1. Программный комплекс проверки целостности системы Osec</text:p>
            <text:p>РКСЗ: п 3.6.2. Подсистема IMA/EVM 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ОЦЛ.2</text:p>
          </table:table-cell>
          <table:table-cell table:style-name="ce20" office:value-type="string" calcext:value-type="string">
            <text:p>Контроль целостности персональных данных, содержащихся в базах данных информационной системы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<text:span text:style-name="T6">Программные средства проверки целостности </text:span><text:span text:style-name="T7">osec</text:span></text:p>
          </table:table-cell>
          <table:table-cell table:style-name="ce34" office:value-type="string" calcext:value-type="string">
            <text:p>Контроль целостности информации реализуется с использованием подсистемы osec </text:p>
          </table:table-cell>
          <table:table-cell table:style-name="ce34" office:value-type="string" calcext:value-type="string">
            <text:p>РКСЗ: п.3.6.1. Программный комплекс проверки целостности системы Osec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ОЦЛ.3</text:p>
          </table:table-cell>
          <table:table-cell table:style-name="ce20" office:value-type="string" calcext:value-type="string">
            <text:p>Обеспечение возможности восстановления программного обеспечения, включая программное обеспечение средств защиты информации, при возникновении нештатных ситуаций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Подсистема осуществления резервного копирования и восстановления информации. Средство резервного копирования Bacula и rsync</text:p>
          </table:table-cell>
          <table:table-cell table:style-name="ce34" office:value-type="string" calcext:value-type="string">
            <text:p>В целях обеспечения возможности восстановления работоспособности системы используется режим восстановления и средства резервного копирования bacula и rsync</text:p>
          </table:table-cell>
          <table:table-cell table:style-name="ce34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  <text:p>РКСЗ: п. 3.6.6. Восстановление программного обеспечения при возникновении нештатных ситуаций</text:p>
            <text:p/>
          </table:table-cell>
          <table:table-cell table:number-columns-repeated="1007"/>
        </table:table-row>
        <table:table-row table:style-name="ro16">
          <table:table-cell table:style-name="ce7" office:value-type="string" calcext:value-type="string">
            <text:p>ОЦЛ.4</text:p>
          </table:table-cell>
          <table:table-cell table:style-name="ce20" office:value-type="string" calcext:value-type="string">
            <text:p>Обнаружение и реагирование на поступление в информационную систему незапрашиваемых электронных сообщений (писем, документов) и иной информации, не относящихся к функционированию информационной системы (защита от спама)</text:p>
          </table:table-cell>
          <table:table-cell table:style-name="ce29" office:value-type="string" calcext:value-type="string">
            <text:p>Применение специальных сторонних программных средств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4">
          <table:table-cell table:style-name="ce7" office:value-type="string" calcext:value-type="string">
            <text:p>ОЦЛ. 5</text:p>
          </table:table-cell>
          <table:table-cell table:style-name="ce20" office:value-type="string" calcext:value-type="string">
            <text:p>Контроль содержания информации, передаваемой из информационной системы (контейнерный, основанный на свойствах объекта доступа, и (или) контентный, основанный на поиске запрещенной к передаче информации с использованием сигнатур, масок и иных методов),методов), и исключение неправомерной передачи информации из информационной системы</text:p>
          </table:table-cell>
          <table:table-cell table:style-name="ce28" office:value-type="string" calcext:value-type="string">
            <text:p><text:span text:style-name="T1">Применение средств ОС Альт 8 СП:</text:span></text:p>
            <text:p>Контроль осуществляется на основе заданных правил разграничения доступа.</text:p>
          </table:table-cell>
          <table:table-cell table:style-name="ce34" office:value-type="string" calcext:value-type="string">
            <text:p>Контроль содержания информации, основанный на свойствах объектов доступа, осуществляется согласно ACL- спискам и DAC, а также правил сетевой фильтрации.</text:p>
          </table:table-cell>
          <table:table-cell table:style-name="ce34" office:value-type="string" calcext:value-type="string">
            <text:p>РКСЗ: п.2.3.5 Модель дискреционного разграничения доступа</text:p>
            <text:p><text:span text:style-name="T15">РКСЗ: п.2.3.12. Средства сбора сетевой статистики и фильтрации сетевых пакетов</text:span></text:p>
            <text:p>РКСЗ: п.3.3. Средства управления дискреционными ПРД</text:p>
            <text:p>РА: п.7.4. Настройка разграничения доступа к подключаемым устройствам</text:p>
            <text:p><text:span text:style-name="T27">РА: п.7.5. Настройка фильтрации пакетов с помощью утилиты iptables</text:span></text:p>
          </table:table-cell>
          <table:table-cell table:number-columns-repeated="1007"/>
        </table:table-row>
        <table:table-row table:style-name="ro23">
          <table:table-cell table:style-name="ce7" office:value-type="string" calcext:value-type="string">
            <text:p>ОЦЛ.6</text:p>
          </table:table-cell>
          <table:table-cell table:style-name="ce20" office:value-type="string" calcext:value-type="string">
            <text:p>Ограничение прав пользователей по вводу информации в информационную систему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Средства контроля запуска компонентов программного обеспечения. Средства управления дискреционными ПРД.</text:p>
          </table:table-cell>
          <table:table-cell table:style-name="ce35" office:value-type="string" calcext:value-type="string">
            <text:p><text:span text:style-name="T20">Ограничения прав пользователей по вводу информации в информационную систему в соответствии с реализацией УПД.4 и УПД.5.</text:span></text:p>
            <text:p/>
          </table:table-cell>
          <table:table-cell table:style-name="ce34" office:value-type="string" calcext:value-type="string">
            <text:p>РКСЗ: п.2.3.5.2.1. Общая схема разграничения доступа;</text:p>
            <text:p>РКСЗ: п.2.3.5.3. Access Control List;</text:p>
            <text:p>РКСЗ: п.3.2.10. Режим ограничения действий пользователя (режим «киоск»)</text:p>
            <text:p><text:span text:style-name="T13">РКСЗ: п.3.3. Средства управления дискреционными ПРД</text:span></text:p>
            <text:p>РКСЗ: п.3.3.10. Команда setfacl</text:p>
            <text:p>РКСЗ: п.3.3.11. Элементы ACL</text:p>
            <text:p>РКСЗ: п.3.5.2. Средства контроля использования интерфейсов ввода (вывода) информации на машинные носители данных</text:p>
            <text:p>РКСЗ: п.3.8.2.3. Режим прав на файлы </text:p>
            <text:p>РКСЗ: п.3.1. Использование API библиотеки polkit</text:p>
            <text:p>РА: п.7.4. Настройка разграничения доступа к подключаемым устройствам</text:p>
            <text:p>РА: п.12. Ограничение действий пользователя</text:p>
            <text:p/>
            <text:p/>
            <text:p/>
          </table:table-cell>
          <table:table-cell table:number-columns-repeated="1007"/>
        </table:table-row>
        <table:table-row table:style-name="ro21">
          <table:table-cell table:style-name="ce7" office:value-type="string" calcext:value-type="string">
            <text:p>ОЦЛ.7</text:p>
          </table:table-cell>
          <table:table-cell table:style-name="ce20" office:value-type="string" calcext:value-type="string">
            <text:p>Контроль точности, полноты и правильности данных, вводимых в информационную систему</text:p>
          </table:table-cell>
          <table:table-cell table:style-name="ce28" office:value-type="string" calcext:value-type="string">
            <text:p><text:span text:style-name="T1">Организационно-технические мероприятия оператора</text:span> в отношении применяемого прикладного ПО.</text:p>
            <text:p><text:span text:style-name="T6">Программными средствами из состава </text:span><text:span text:style-name="T8">ОС Альт 8 СП</text:span><text:span text:style-name="T9"> осуществляется контроль форматов вводимых данных в соответствии с назначением</text:span> данных программных средств .</text:p>
          </table:table-cell>
          <table:table-cell table:style-name="ce35" office:value-type="string" calcext:value-type="string">
            <text:p>Программными средствами из состава ОС осуществляется контроль форматов вводимых в данные средства данных.</text:p>
          </table:table-cell>
          <table:table-cell table:style-name="ce74" office:value-type="string" calcext:value-type="string">
            <text:p>-</text:p>
          </table:table-cell>
          <table:table-cell table:number-columns-repeated="1007"/>
        </table:table-row>
        <table:table-row table:style-name="ro17">
          <table:table-cell table:style-name="ce7" office:value-type="string" calcext:value-type="string">
            <text:p>ОЦЛ.8</text:p>
          </table:table-cell>
          <table:table-cell table:style-name="ce20" office:value-type="string" calcext:value-type="string">
            <text:p>Контроль ошибочных действий пользователей по вводу и (или) передаче персональных данных и предупреждение пользователей об ошибочных действиях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Средства управления протоколированием событий. Средства контроля запуска компонентов программного обеспечения</text:p>
          </table:table-cell>
          <table:table-cell table:style-name="ce34" office:value-type="string" calcext:value-type="string">
            <text:p>Контроль осуществляется средствами протоколирования и аудита событий (в том числе, действий пользователя) в</text:p>
            <text:p>соответствии с установленными правилами разграничения доступа и с использованием средств мониторинга nagios или zabbix.</text:p>
          </table:table-cell>
          <table:table-cell table:style-name="ce34" office:value-type="string" calcext:value-type="string">
            <text:p>РКСЗ: п.2.3.5. Модель дискреционного разграничения доступа</text:p>
            <text:p>РКСЗ: п.3.3. Средства управления дискреционными ПРД</text:p>
            <text:p>РКСЗ: п.3.7. Средства управления протоколированием событий</text:p>
            <text:p>РКСЗ:п.3.8. Средства контроля запуска компонентов программного обеспечения</text:p>
            <text:p>РА: п.7.7. Настройка системы сигнализации на основе nagios</text:p>
            <text:p>РА: п.9.10. Система мониторинга Zabbix </text:p>
          </table:table-cell>
          <table:table-cell table:number-columns-repeated="1007"/>
        </table:table-row>
        <table:table-row table:style-name="ro24">
          <table:table-cell table:style-name="ce8" office:value-type="string" calcext:value-type="string" table:number-columns-spanned="2" table:number-rows-spanned="1">
            <text:p>X. Обеспечение доступности персональных данных (ОДТ)</text:p>
          </table:table-cell>
          <table:covered-table-cell table:style-name="ce21"/>
          <table:table-cell table:style-name="ce21"/>
          <table:table-cell table:style-name="ce10" table:number-columns-repeated="2"/>
          <table:table-cell table:number-columns-repeated="1007"/>
        </table:table-row>
        <table:table-row table:style-name="ro17">
          <table:table-cell table:style-name="ce7" office:value-type="string" calcext:value-type="string">
            <text:p>ОДТ.1</text:p>
          </table:table-cell>
          <table:table-cell table:style-name="ce20" office:value-type="string" calcext:value-type="string">
            <text:p>Использование отказоустойчивых технических средств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Надежное хранение данных. Отказоустойчивый кластер (High Availability) на основе Pacemaker</text:p>
          </table:table-cell>
          <table:table-cell table:style-name="ce47" office:value-type="string" calcext:value-type="string">
            <text:p>В ОС Альт 8 СП кластеризация реализуется на основе Pacemaker</text:p>
          </table:table-cell>
          <table:table-cell table:style-name="ce36" office:value-type="string" calcext:value-type="string">
            <text:p>РКСЗ: п.3.9. Надежное хранение данных</text:p>
            <text:p>РА: п.9.11. Отказоустойчивый кластер (High Availability) на основе Pacemaker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ОДТ.2</text:p>
          </table:table-cell>
          <table:table-cell table:style-name="ce20" office:value-type="string" calcext:value-type="string">
            <text:p>Резервирование технических средств, программного обеспечения, каналов передачи информации, средств обеспечения функционирования информационной системы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Подсистема осуществления резервного копирования и восстановления информации.</text:p>
          </table:table-cell>
          <table:table-cell table:style-name="ce36" office:value-type="string" calcext:value-type="string">
            <text:p>В ОС Альт 8 СП обеспечивает создание и управление резервными копиями данных: <text:s/>приложение Bacula, утилита rsync.</text:p>
          </table:table-cell>
          <table:table-cell table:style-name="ce36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ОДТ.3</text:p>
          </table:table-cell>
          <table:table-cell table:style-name="ce20" office:value-type="string" calcext:value-type="string">
            <text:p>Контроль безотказного функционирования технических средств, обнаружение и локализация отказов функционирования, принятие мер по восстановлению отказавших средств и их тестирование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table:style-name="ce34" office:value-type="string" calcext:value-type="string">
            <text:p>Контроль за состоянием информационной системы осуществляется путем регистрации событий и анализа содержимого системных журналов посредством использования <text:s/>auditctl, nagios, zabbix. Восстановление отказаваших средств осуществляется в соответсвие ОЦЛ.3.</text:p>
          </table:table-cell>
          <table:table-cell table:style-name="ce34" office:value-type="string" calcext:value-type="string">
            <text:p><text:span text:style-name="T28">РКСЗ: 3.7 . Средства управления протоколированием событий</text:span></text:p>
            <text:p><text:span text:style-name="T28">РА: п.7.7 Настройка системы сигнализации на основе nagios</text:span></text:p>
            <text:p><text:span text:style-name="T28">РА: п. 9.10. Система мониторинга Zabbix </text:span>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ОДТ.4</text:p>
          </table:table-cell>
          <table:table-cell table:style-name="ce20" office:value-type="string" calcext:value-type="string">
            <text:p>Периодическое резервное копирование персональных данных на резервные машинные носители персональных данных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34" office:value-type="string" calcext:value-type="string">
            <text:p>Резервное копирование осуществляется с использованием специальных программ и утилит bacula и rsync, позволяющих восстанавливать информацию и объекты файловой системы с сохранением их атрибутов безопасности и аудита</text:p>
          </table:table-cell>
          <table:table-cell table:style-name="ce34" office:value-type="string" calcext:value-type="string">
            <text:p>РКСЗ: п.3.6.3 Средство резервного копирования Bacula </text:p>
            <text:p>РКСЗ: п 3.6.4 Резервное копирование при помощи утилиты rsync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ОДТ. 5</text:p>
          </table:table-cell>
          <table:table-cell table:style-name="ce20" office:value-type="string" calcext:value-type="string">
            <text:p>Обеспечение возможности восстановления персональных данных с резервных машинных носителей персональных данных (резервных копий) в течение установленного временного интервала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Настройка узлов кластера</text:p>
          </table:table-cell>
          <table:table-cell table:style-name="ce34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34" office:value-type="string" calcext:value-type="string">
            <text:p>РКСЗ: п.3.6.3. Средство резервного копирования Bacula </text:p>
            <text:p>РКСЗ: п 3.6.4. Резервное копирование при помощи утилиты rsync</text:p>
            <text:p>РКСЗ: п.3.6.6. Восстановление программного обеспечения при возникновении нештатных ситуаций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XI. Защита среды виртуализации (ЗСВ)</text:p>
          </table:table-cell>
          <table:covered-table-cell table:style-name="ce21"/>
          <table:table-cell table:style-name="ce21"/>
          <table:table-cell table:style-name="ce10" table:number-columns-repeated="2"/>
          <table:table-cell table:number-columns-repeated="1007"/>
        </table:table-row>
        <table:table-row table:style-name="ro25">
          <table:table-cell table:style-name="ce7" office:value-type="string" calcext:value-type="string">
            <text:p>ЗСВ.1</text:p>
          </table:table-cell>
          <table:table-cell table:style-name="ce20" office:value-type="string" calcext:value-type="string">
            <text:p>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Идентификация и аутентификация  в соответствии с ИАФ.1, ИАФ.2, ИАФ.3, ИАФ.4, ИАФ.5, ИАФ.6 и ИАФ.7. </text:p>
          </table:table-cell>
          <table:table-cell table:style-name="ce34" office:value-type="string" calcext:value-type="string">
            <text:p><text:span text:style-name="T21">В ОС Альт 8 СП обеспечивается 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, в соответствии с ИАФ.1, ИАФ.2, ИАФ.3, ИАФ.4, ИАФ.5, ИАФ.6 и ИАФ.7.</text:span></text:p>
            <text:p><text:span text:style-name="T18">При взаимодействии с сервером виртуализации libvirt осуществляется управление доступом к управлению виртуальными машинами.</text:span></text:p>
            <text:p><text:span text:style-name="T18">Права пользователя могут управляться с помощью правил polkit.</text:span></text:p>
          </table:table-cell>
          <table:table-cell table:style-name="ce34" office:value-type="string" calcext:value-type="string">
            <text:p>РКСЗ: п.2.3.3.1. Уникальный численный идентификатор пользователей</text:p>
            <text:p>РКСЗ: п. 2.3.4. Модель идентификации и аутентификации</text:p>
            <text:p>РКСЗ: п.3.3. Средства управления дискреционными ПРД</text:p>
            <text:p>РА: п.5.4.10. Администратор системы</text:p>
            <text:p>РВ: п.2. Управление виртуализацией на основе LIBVIRT</text:p>
            <text:p>РВ: п.2.3. Подключение к гипервизору</text:p>
            <text:p>РВ: п.2.9. Управление доступом в виртуальной инфраструктуре</text:p>
            <text:p>РВ: п.2.9. Таблица 4. Типы разрешений к объектам libvirt</text:p>
            <text:p>РВ:  п.2.9. Таблица 5. Атрибуты объектов libvirt</text:p>
            <text:p>РВ: п.8. OPENUDS</text:p>
            <text:p>РВ: п.8.1.3. Установка OpenUDS Tunnel</text:p>
            <text:p>РВ: п.8.6. Подключение пользователя к виртуальному рабочему месту</text:p>
            <text:p>РВ: п.9. Средство управления виртуальными окружениями PVE</text:p>
            <text:p>РВ: п. 9.15. Пользователи и их права</text:p>
          </table:table-cell>
          <table:table-cell table:number-columns-repeated="1007"/>
        </table:table-row>
        <table:table-row table:style-name="ro14">
          <table:table-cell table:style-name="ce7" office:value-type="string" calcext:value-type="string">
            <text:p>ЗСВ.2</text:p>
          </table:table-cell>
          <table:table-cell table:style-name="ce20" office:value-type="string" calcext:value-type="string">
            <text:p>Управление доступом субъектов доступа к объектам доступа в виртуальной инфраструктуре, в том числе внутри виртуальных машин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Управление доступом в соответствии с УПД.1, УПД.2, УПД.4, УПД.5, УПД.6, УПД.9, УПД.10, УПД.11, УПД.12, УПД.13.</text:p>
          </table:table-cell>
          <table:table-cell table:style-name="ce34" office:value-type="string" calcext:value-type="string">
            <text:p><text:span text:style-name="T21">В ОС Альт 8 СП обеспечивается </text:span>управление доступом субъектов доступа к объектам доступа, в том числе внутри виртуальных машин (при использовании Альт 8 СП), в соответствии с УПД.1, УПД.2, УПД.4,</text:p>
            <text:p>УПД.5, УПД.6, УПД.9, УПД.10, УПД.11, УПД.12, УПД.13. С использованием технологии KVM, которая включает специальный модуль ядра и средство создания виртуального аппаратного окружения для изоляции и управления виртуальными гостевыми машинами.</text:p>
            <text:p>В ОС Альт 8 СП используется средства управления виртуализацией на основе libvirt, PVE, и реализуется политика дискреционного управления доступом к объектам доступа виртуальным машинам (контейнерам), основываясь на: - атрибутах субъектов доступа – GID, UID; - атрибутах объектов доступа – наименовании виртуальной машины (контейнера).</text:p>
          </table:table-cell>
          <table:table-cell table:style-name="ce34" office:value-type="string" calcext:value-type="string">
            <text:p>РКСЗ: п.3.3. Средства управления дискреционными ПРД</text:p>
            <text:p>РА: п.5.4.10. Администратор системы</text:p>
            <text:p>РВ: п.2. Управление виртуализацией на основе LIBVIRT</text:p>
            <text:p>РВ: п.2.3. Подключение к гипервизору</text:p>
            <text:p>РВ: п.2.9. Управление доступом в виртуальной инфраструктуре</text:p>
            <text:p>РВ: п.2.9. Таблица 4. Типы разрешений к объектам libvirt</text:p>
            <text:p>РВ: п.2.9. Таблица 5. Атрибуты объектов libvirt</text:p>
            <text:p><text:span text:style-name="T13">РВ:  п.5. Удаленное подключение к ВМ</text:span></text:p>
            <text:p><text:span text:style-name="T13">РВ: п.8.6. Подключение пользователя к виртуальному рабочему месту</text:span></text:p>
            <text:p><text:span text:style-name="T13">РВ: п.9.7.3. Управление ВМ с помощью qm</text:span></text:p>
            <text:p><text:span text:style-name="T13">РВ: п.9.7.4. Доступ к ВМ</text:span></text:p>
            <text:p><text:span text:style-name="T13">РВ: п.9.8.5. Доступ к LXC контейнеру</text:span></text:p>
            <text:p>РВ: п.9.15. Пользователи и их права</text:p>
            <text:p/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ЗСВ.3</text:p>
          </table:table-cell>
          <table:table-cell table:style-name="ce20" office:value-type="string" calcext:value-type="string">
            <text:p>Регистрация событий безопасности в виртуальной инфраструктуре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Регистрация событий безопасности в виртуальной инфраструктуре в соответствии с РСБ.1, РСБ.2, РСБ.3, РСБ.4 и РСБ.5. Регистрация событий.</text:p>
          </table:table-cell>
          <table:table-cell table:style-name="ce34" office:value-type="string" calcext:value-type="string">
            <text:p>Регистрация событий безопасности в виртуальной инфраструктуре осуществляется согласно РСБ.1, РСБ.2, РСБ.3, РСБ.4 и РСБ.5 с использованием интерфейсов управления средствами виртуализации, штатных средств протоколирования и аудита. Все регистрируемые сообщения по умолчанию записываются в каталог системного журнала, при необходимости могут быть указаны и другие хранилища (для каждой службы может быть установлено собственное хранилище или несколько хранилищ). События которые подлежат протоколированию можно настроить с использованием polkit.</text:p>
          </table:table-cell>
          <table:table-cell table:style-name="ce34" office:value-type="string" calcext:value-type="string">
            <text:p>РКСЗ: п.3.7. Средства управления протоколированием событий</text:p>
            <text:p>РВ: п.2.10. Регистрация событий</text:p>
            <text:p>РВ: п.6. Аудит событий безопасности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ЗСВ.4</text:p>
          </table:table-cell>
          <table:table-cell table:style-name="ce20" office:value-type="string" calcext:value-type="string">
            <text:p>Управление (фильтрация, маршрутизация, контроль соединения, однонаправленная передача) потоками информации между компонентами виртуальной инфраструктуры, а также по периметру виртуальной инфраструктуры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Фильтрация пакетов с помощью утилиты iptables. Управление виртуальными сетевыми интерфейсами и сетями. Настройка сети – набор пакетов /etc/net</text:p>
          </table:table-cell>
          <table:table-cell table:style-name="ce34" office:value-type="string" calcext:value-type="string">
            <text:p>Управление  информационными  потоками между компонентами виртуальной      инфраструктуры      и      по периметру   виртуальной   инфраструктуры осуществляется  в  соответствии  с  УПД.3, ЗИС.3, а также с испо<text:span text:style-name="T22">льзованием утилиты virsh nwfilter-define, PVE Firewall.</text:span> Управление     информационными потоками    в    информационной    системе осуществляется средствами ОС Альт 8СП, реализующими     функции     контроля     и фильтрации проходящих информационных потоков    в    соответствии    с    заданными правилами. Правила     (или     цепочки)     фильтрации выполняются в соответствии с атрибутами отправителя и получателя сетевых пакетов, а      также      атрибутами      передаваемой информации.</text:p>
          </table:table-cell>
          <table:table-cell table:style-name="ce34" office:value-type="string" calcext:value-type="string">
            <text:p>РКСЗ: п.2.3.12. Средства сбора сетевой статистики и фильтрации сетевых пакетов</text:p>
            <text:p>РА: п.7.5. Настройка фильтрации пакетов с помощью утилиты iptables</text:p>
            <text:p>РА: п.8.7. Настройка сети – набор пакетов /etc/net</text:p>
            <text:p>РА: п.10.14. Поддержка сетевых протоколов</text:p>
            <text:p><text:span text:style-name="T13">РВ: п.2.9. Таблица 4. Типы разрешений к объектам libvirt</text:span></text:p>
            <text:p><text:span text:style-name="T13">РВ: п.2.9. Таблица 5. Атрибуты объектов libvirt</text:span>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ЗСВ.5</text:p>
          </table:table-cell>
          <table:table-cell table:style-name="ce20" office:value-type="string" calcext:value-type="string">
            <text:p>Доверенная загрузка серверов виртуализации, виртуальной машины (контейнера), серверов управления виртуализацией</text:p>
          </table:table-cell>
          <table:table-cell table:style-name="ce28" office:value-type="string" calcext:value-type="string">
            <text:p><text:span text:style-name="T5">Применение средств доверенной загрузки средств вычислительной техники  совместно с механизмами защиты ОС Альт 8 СП</text:span><text:span text:style-name="T9">: </text:span></text:p>
            <text:p>программный комплекс проверки целостности системы Osec. Подсистема IMA/EVM. Периодическая проверка целостности КСЗ. Снимки машины.</text:p>
          </table:table-cell>
          <table:table-cell table:style-name="ce34" office:value-type="string" calcext:value-type="string">
            <text:p>Доверенная загрузка виртуальных машин реализуется средствами создания замкнутой программной среды IMA/EVM, настройками подсистемы эмуляции аппаратного обеспечения и контроля целостности (osec) образов виртуальных машин. </text:p>
            <text:p>Доверенная загрузка серверов виртуализации, виртуальных</text:p>
            <text:p>машин (контейнеров) и серверов управления виртуализацией реализуется в соответствии с УПД.17.</text:p>
          </table:table-cell>
          <table:table-cell table:style-name="ce34" office:value-type="string" calcext:value-type="string">
            <text:p>РКС: п.2.3.9. Модель обеспечения доверенной загрузки средств вычислительной техники</text:p>
            <text:p>РКС: п.3.6. Средства контроля целостности и резервного копирования</text:p>
            <text:p>РКСЗ: п.3.6.1. Программный комплекс проверки целостности системы Osec</text:p>
            <text:p>РКСЗ: п.3.6.2. Подсистема IMA/EVM</text:p>
            <text:p>РКСЗ: п.4.3. Периодическая проверка целостности КСЗ</text:p>
            <text:p>РА: п.3.2. Настройка опций безопасности</text:p>
            <text:p/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ЗСВ.6</text:p>
          </table:table-cell>
          <table:table-cell table:style-name="ce20" office:value-type="string" calcext:value-type="string">
            <text:p>Управление перемещением виртуальных машин (контейнеров) и обрабатываемых на них данных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Миграция ВМ. Управление доступом в виртуальной инфраструктуре.</text:p>
          </table:table-cell>
          <table:table-cell table:style-name="ce34" office:value-type="string" calcext:value-type="string">
            <text:p>Управление перемещением виртуальных машин реализуется с использованием интерфейсов управления средствами виртуализации: </text:p>
            <text:p>в libvirt - virt-manager или же через консольную утилиту virsh; </text:p>
            <text:p>в PVE - графический интерфейс или с применением командной строки qm migrate.</text:p>
          </table:table-cell>
          <table:table-cell table:style-name="ce34" office:value-type="string" calcext:value-type="string">
            <text:p>РВ: п.2.7. Миграция ВМ</text:p>
            <text:p><text:span text:style-name="T13">РВ: п.2.9. Таблица 4. Типы разрешений к объектам libvirt</text:span></text:p>
            <text:p><text:span text:style-name="T13">РВ: п.2.9. Таблица 5. Атрибуты объектов libvirt</text:span></text:p>
            <text:p><text:span text:style-name="T13">РВ: п.9.9. Миграция виртуальных машин и контейнеров</text:span>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ЗСВ.7</text:p>
          </table:table-cell>
          <table:table-cell table:style-name="ce20" office:value-type="string" calcext:value-type="string">
            <text:p>Контроль целостности виртуальной инфраструктуры и ее конфигураций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Программный комплекс проверки целостности системы Osec. Подсистема IMA/EVM. </text:p>
          </table:table-cell>
          <table:table-cell table:style-name="ce34" office:value-type="string" calcext:value-type="string">
            <text:p><text:span text:style-name="T23">Контроль целостности виртуальной инфраструктуры и ее конфигураций реализуется в соответствии с ОЦЛ.1.</text:span></text:p>
          </table:table-cell>
          <table:table-cell table:style-name="ce34" office:value-type="string" calcext:value-type="string">
            <text:p>РКСЗ п.3.6.1. Программный комплекс проверки целостности системы Osec</text:p>
            <text:p>РКСЗ п.3.6.2. Подсистема IMA/EVM</text:p>
            <text:p/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ЗСВ. 8</text:p>
          </table:table-cell>
          <table:table-cell table:style-name="ce20"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Подсистема IMA/EVM. Средство резервного копирования Bacula.  Резервное копирование при помощи утилиты rsync. Снимки машины. Утилита qemu-img.</text:p>
          </table:table-cell>
          <table:table-cell table:style-name="ce34"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 реализуется в соответствии с ОДТ.2, ОДТ.4, ОДТ.5.ОДТ.2. ПО резервного копирования в составе ОС Альт 8СП — Bacula, а так же <text:s/>отказоустойчивый кластер (High Availability) на основе Pacemaker,утилита qemu-img, virt-manager, создание кластера в PVE.</text:p>
          </table:table-cell>
          <table:table-cell table:style-name="ce34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  <text:p>РКСЗ: п.3.6.6. Восстановление программного обеспечения при возникновении нештатных ситуаций</text:p>
            <text:p>РА: п.8.16.9. Резервное копирование</text:p>
            <text:p>РВ: п.2.8. Снимки машины</text:p>
            <text:p>РВ: п.8.7. Отказоустойчивое решение</text:p>
            <text:p>РВ: п.9.3. Создание кластера PVE</text:p>
            <text:p>РВ: п.9.4. Системы хранения</text:p>
            <text:p>РВ: п.9.11. Резервное копирование (backup)</text:p>
            <text:p>РВ: п.9.12. Снимки (snapshot)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ЗСВ.9</text:p>
          </table:table-cell>
          <table:table-cell table:style-name="ce20" office:value-type="string" calcext:value-type="string">
            <text:p>Реализация и управление антивирусной защитой в виртуальной инфраструктуре</text:p>
          </table:table-cell>
          <table:table-cell table:style-name="ce29" office:value-type="string" calcext:value-type="string">
            <text:p>Применение средств антивирусной защиты (САВЗ)</text:p>
          </table:table-cell>
          <table:table-cell table:style-name="ce38" office:value-type="string" calcext:value-type="string">
            <text:p>-</text:p>
          </table:table-cell>
          <table:table-cell table:style-name="ce73" office:value-type="string" calcext:value-type="string">
            <text:p><text:span text:style-name="T24">Реализуется использованием сертифицированных и совместимых САВЗ с ОС Альт 8 СП:</text:span></text:p>
            <text:p><text:span text:style-name="T25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21">
          <table:table-cell table:style-name="ce7" office:value-type="string" calcext:value-type="string">
            <text:p>ЗСВ.10</text:p>
          </table:table-cell>
          <table:table-cell table:style-name="ce20" office:value-type="string" calcext:value-type="string">
            <text:p>Разбиение виртуальной инфраструктуры на сегменты (сегментирование виртуальной инфраструктуры) для обработки персональных данных отдельным пользователем и (или) группой пользователей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Настройка сети – набор пакетов /etc/net</text:p>
          </table:table-cell>
          <table:table-cell table:style-name="ce34" office:value-type="string" calcext:value-type="string">
            <text:p>Разбиение виртуальной инфраструктуры на сегменты обеспечивается с использованием штатных средств ОС. Реализуется с помощью применения средства защиты виртуализации совместно со средством межсетевого экранирования (виртуальным). Правила разграничения и управления доступом в средстве защиты виртуализации обеспечивается сегментированием на уровне компонентов виртуальной инфраструктуры и администраторов, средство межсетевого экранирования – логическое разделение на группы виртуальных машин и хранилищ информации.</text:p>
          </table:table-cell>
          <table:table-cell table:style-name="ce75" office:value-type="string" calcext:value-type="string">
            <text:p><text:span text:style-name="T14">РВ: п.2.5.2. Управление виртуальными сетевыми интерфейсами и сетями</text:span></text:p>
            <text:p><text:span text:style-name="T14">РВ: п.2.9. Управление доступом в виртуальной инфраструктуре</text:span></text:p>
            <text:p><text:span text:style-name="T13">РВ: п.5. Удаленное подключение ВМ</text:span></text:p>
            <text:p><text:span text:style-name="T13">РВ: п.8. OPENUDS</text:span></text:p>
            <text:p><text:span text:style-name="T13">РВ: п.9.5. Сетевая подсистема</text:span></text:p>
            <text:p><text:span text:style-name="T13">РА: п.7.5. Настройка фильтрации пакетов с помощью утилиты iptables</text:span></text:p>
            <text:p><text:span text:style-name="T14">РА: п.8.7. Настройка сети – набор пакетов /etc/net</text:span></text:p>
            <text:p/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XII. Защита технических средств (ЗТС)</text:p>
          </table:table-cell>
          <table:covered-table-cell table:style-name="ce21"/>
          <table:table-cell table:style-name="ce21"/>
          <table:table-cell table:style-name="ce10" table:number-columns-repeated="2"/>
          <table:table-cell table:number-columns-repeated="1007"/>
        </table:table-row>
        <table:table-row table:style-name="ro18">
          <table:table-cell table:style-name="ce7" office:value-type="string" calcext:value-type="string">
            <text:p>ЗТС.1</text:p>
          </table:table-cell>
          <table:table-cell table:style-name="ce20" office:value-type="string" calcext:value-type="string">
            <text:p>Защита информации, обрабатываемой техническими средствами, от ее утечки по техническим каналам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21">
          <table:table-cell table:style-name="ce7" office:value-type="string" calcext:value-type="string">
            <text:p>ЗТС.2</text:p>
          </table:table-cell>
          <table:table-cell table:style-name="ce20" office:value-type="string" calcext:value-type="string">
            <text:p>Организация контролируемой зоны, в пределах которой постоянно размещаются стационарные технические средства, обрабатывающие информацию, и средства защиты информации, а также средства обеспечения функционирования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26">
          <table:table-cell table:style-name="ce7" office:value-type="string" calcext:value-type="string">
            <text:p>ЗТС.3</text:p>
          </table:table-cell>
          <table:table-cell table:style-name="ce20" office:value-type="string" calcext:value-type="string">
            <text:p>Контроль и управление физическим доступом к техническим средствам, средствам защиты информации, средствам обеспечения функционирования, а также в помещения и сооружения, в которых они установлены, исключающие несанкционированный физический доступ к средствам обработки информации, средствам защиты информации и средствам обеспечения функционирования информационной системы, в помещения и сооружения, в которых они установлены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ЗТС.4</text:p>
          </table:table-cell>
          <table:table-cell table:style-name="ce20" office:value-type="string" calcext:value-type="string">
            <text:p>Размещение устройств вывода (отображения) информации, исключающее ее несанкционированный просмотр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7">
          <table:table-cell table:style-name="ce7" office:value-type="string" calcext:value-type="string">
            <text:p>ЗТС.5</text:p>
          </table:table-cell>
          <table:table-cell table:style-name="ce20" office:value-type="string" calcext:value-type="string">
            <text:p>Защита от внешних воздействий (воздействий окружающей среды, нестабильности электроснабжения, кондиционирования и иных внешних факторов)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22">
          <table:table-cell table:style-name="ce8" office:value-type="string" calcext:value-type="string" table:number-columns-spanned="2" table:number-rows-spanned="1">
            <text:p>XIII. Защита информационной системы, ее средств, систем связи и передачи данных (ЗИС)</text:p>
          </table:table-cell>
          <table:covered-table-cell table:style-name="ce21"/>
          <table:table-cell table:style-name="ce21"/>
          <table:table-cell table:style-name="ce10" table:number-columns-repeated="2"/>
          <table:table-cell table:number-columns-repeated="1007"/>
        </table:table-row>
        <table:table-row table:style-name="ro11">
          <table:table-cell table:style-name="ce7" office:value-type="string" calcext:value-type="string">
            <text:p>ЗИС.1</text:p>
          </table:table-cell>
          <table:table-cell table:style-name="ce20" office:value-type="string" calcext:value-type="string">
            <text:p>Разделение в информационной системе функций по управлению (администрированию) информационной системой, управлению (администрированию) системой защиты персональных данных, функций по обработке персональных данных и иных функций информационной системы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Реализация модели управления доступом. Средства управления дискреционными ПРД</text:p>
          </table:table-cell>
          <table:table-cell table:style-name="ce34" office:value-type="string" calcext:value-type="string">
            <text:p>Разделение функций по управлению (администрированию) системой в целом и системой защиты информации, функций по обработке информации реализуется согласно мерам УПД</text:p>
          </table:table-cell>
          <table:table-cell table:style-name="ce34" office:value-type="string" calcext:value-type="string">
            <text:p>Аналогично УПД.2.</text:p>
          </table:table-cell>
          <table:table-cell table:number-columns-repeated="1007"/>
        </table:table-row>
        <table:table-row table:style-name="ro17">
          <table:table-cell table:style-name="ce7" office:value-type="string" calcext:value-type="string">
            <text:p>ЗИС.2</text:p>
          </table:table-cell>
          <table:table-cell table:style-name="ce20" office:value-type="string" calcext:value-type="string">
            <text:p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Средства контроля запуска компонентов программного обеспечения. Администрирование многопользовательской и многозадачной среды.</text:p>
          </table:table-cell>
          <table:table-cell table:style-name="ce34" office:value-type="string" calcext:value-type="string">
            <text:p>Предотвращение задержки или прерывания выполнения процессов осуществляется с использованием системных сервисов и компонентов (nice, renice, kill, nohup, ps)</text:p>
          </table:table-cell>
          <table:table-cell table:style-name="ce34" office:value-type="string" calcext:value-type="string">
            <text:p>РА: п.10.2 Администрирование многопользовательской и многозадачной среды</text:p>
            <text:p/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ЗИС.3</text:p>
          </table:table-cell>
          <table:table-cell table:style-name="ce20" office:value-type="string" calcext:value-type="string">
            <text:p>Обеспечение защиты персональных данных от раскрытия, модификации и навязывания (ввода ложной информации) при ее передаче (подготовке к передаче) по каналам связи, имеющим выход за пределы контролируемой зоны, в том числе беспроводным каналам связи</text:p>
          </table:table-cell>
          <table:table-cell table:style-name="ce28" office:value-type="string" calcext:value-type="string">
            <text:p><text:span text:style-name="T5">Применение СКЗИ</text:span><text:span text:style-name="T9"> или </text:span><text:span text:style-name="T8"> средств ОС Альт 8 СП </text:span><text:span text:style-name="T9">(openvpn)</text:span></text:p>
            <text:p><text:span text:style-name="T6">Применение технологии </text:span>VPN. Подсистема контроля целостности. Программный комплекс проверки целостности системы Osec.</text:p>
          </table:table-cell>
          <table:table-cell table:style-name="ce34" office:value-type="string" calcext:value-type="string">
            <text:p>Обеспечение защиты информации при ее передаче обеспечивается средствами контроля целостности передаваемой информации osec и использования защищенных каналов OpenVPN</text:p>
          </table:table-cell>
          <table:table-cell table:style-name="ce34" office:value-type="string" calcext:value-type="string">
            <text:p><text:span text:style-name="T28">РКСЗ: п.3.6.1. Программный комплекс проверки целостности системы Osec</text:span></text:p>
            <text:p>РА: п.8.11. Соединение удаленных офисов (OpenVPN) </text:p>
            <text:p><text:span text:style-name="T29">Реализуется использованием сертифицированных и совместимых СКЗИ с ОС Альт 8 СП:</text:span></text:p>
            <text:p><text:span text:style-name="T25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ЗИС.4</text:p>
          </table:table-cell>
          <table:table-cell table:style-name="ce20" office:value-type="string" calcext:value-type="string">
            <text:p>Обеспечение доверенных канала, маршрута между администратором, пользователем и средствами защиты информации (функциями безопасности средств защиты информации)</text:p>
          </table:table-cell>
          <table:table-cell table:style-name="ce28" office:value-type="string" calcext:value-type="string">
            <text:p><text:span text:style-name="T5">Применение СКЗИ</text:span><text:span text:style-name="T9"> или </text:span><text:span text:style-name="T8"> средств ОС Альт 8 СП </text:span></text:p>
            <text:p><text:span text:style-name="T6">Применение технологии VPN.</text:span></text:p>
          </table:table-cell>
          <table:table-cell table:style-name="ce34" office:value-type="string" calcext:value-type="string">
            <text:p>Доверенный канал обеспечивается средствами создания защищенных каналов OpenVPN и в соответствии с правилами разграничения доступа и установленными привилегиями</text:p>
          </table:table-cell>
          <table:table-cell table:style-name="ce34" office:value-type="string" calcext:value-type="string">
            <text:p>РА: п.8.11. Соединение удаленных офисов (OpenVPN) </text:p>
            <text:p><text:span text:style-name="T29">Реализуется использованием сертифицированных и совместимых СКЗИ с ОС Альт 8 СП:</text:span></text:p>
            <text:p><text:span text:style-name="T25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007"/>
        </table:table-row>
        <table:table-row table:style-name="ro21">
          <table:table-cell table:style-name="ce7" office:value-type="string" calcext:value-type="string">
            <text:p>ЗИС. 5</text:p>
          </table:table-cell>
          <table:table-cell table:style-name="ce20" office:value-type="string" calcext:value-type="string">
            <text:p>Запрет несанкционированной удаленной активации видеокамер, микрофонов и иных периферийных устройств, которые могут активироваться удаленно, и оповещение пользователей об активации таких устройств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Средства контроля ввода-вывода. Ограничения при помощи правил API библиотеки polkit, udev.</text:p>
          </table:table-cell>
          <table:table-cell table:style-name="ce34" office:value-type="string" calcext:value-type="string">
            <text:p>Запрет реализуется с помощью исключения или блокирования доступа к модулям, отвечающим за работу соответствующих периферийных устройств(polkit, udev)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table:style-name="ce34" office:value-type="string" calcext:value-type="string">
            <text:p>РКСЗ:п. 2.3.12. Средства сбора сетевой статистики и фильтрации сетевых пакетов</text:p>
            <text:p>РКСЗ: п.3.1. Использование API библиотеки polkit</text:p>
            <text:p>РКСЗ: п.3.5. Средства контроля ввода-вывода</text:p>
            <text:p><text:span text:style-name="T15">РА: п. 7.5. Настройка фильтрации пакетов с помощью утилиты iptables</text:span></text:p>
            <text:p/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ЗИС.6</text:p>
          </table:table-cell>
          <table:table-cell table:style-name="ce20" office:value-type="string" calcext:value-type="string">
            <text:p>Передача и контроль целостности атрибутов безопасности (меток безопасности), связанных с персональными данными, при обмене ими с иными информационными системами</text:p>
          </table:table-cell>
          <table:table-cell table:style-name="ce28" office:value-type="string" calcext:value-type="string">
            <text:p><text:span text:style-name="T10">Применение СКЗИ</text:span><text:span text:style-name="T11"> или </text:span><text:span text:style-name="T12"> средств ОС Альт 8 СП: </text:span></text:p>
            <text:p><text:span text:style-name="T6"> Применение технологии VPN.</text:span></text:p>
          </table:table-cell>
          <table:table-cell table:style-name="ce34" office:value-type="string" calcext:value-type="string">
            <text:p>Целостность данных при обмене информацией обеспечивается средством <text:s/>OpenVPN.</text:p>
          </table:table-cell>
          <table:table-cell table:style-name="ce34" office:value-type="string" calcext:value-type="string">
            <text:p><text:span text:style-name="T15">РА: п.8.11. Соединение удаленных офисов (OpenVPN) </text:span></text:p>
            <text:p><text:span text:style-name="T24">Реализуется использованием сертифицированных и совместимых СКЗИ с ОС Альт 8 СП:</text:span></text:p>
            <text:p><text:span text:style-name="T25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25">
          <table:table-cell table:style-name="ce7" office:value-type="string" calcext:value-type="string">
            <text:p>ЗИС. 7</text:p>
          </table:table-cell>
          <table:table-cell table:style-name="ce20" office:value-type="string" calcext:value-type="string">
            <text:p>Контроль санкционированного и исключение несанкционированного использования технологий мобильного кода, в том числе регистрация событий, связанных с использованием технологий мобильного кода, их анализ и реагирование на нарушения, связанные с использованием технологий мобильного кода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Подсистема IMA/EVM.</text:p>
          </table:table-cell>
          <table:table-cell table:style-name="ce34" office:value-type="string" calcext:value-type="string">
            <text:p>Исключение несанкционированного использования технологий (запрета исполнения и несанкционированного использования кода) реализуется подсистемой ima/evm <text:s/>«замкнутой программной среды». Контроль осуществляется с помощью инструментов регистрации и анализа событий безопасности в системных журналах.</text:p>
          </table:table-cell>
          <table:table-cell table:style-name="ce34" office:value-type="string" calcext:value-type="string">
            <text:p>РКСЗ: п.3.6.1. Программный комплекс проверки целостности системы Osec</text:p>
            <text:p>РКСЗ: п 3.6.2. Подсистема IMA/EVM </text:p>
          </table:table-cell>
          <table:table-cell table:number-columns-repeated="1007"/>
        </table:table-row>
        <table:table-row table:style-name="ro14">
          <table:table-cell table:style-name="ce7" office:value-type="string" calcext:value-type="string">
            <text:p>ЗИС. 8</text:p>
          </table:table-cell>
          <table:table-cell table:style-name="ce20" office:value-type="string" calcext:value-type="string">
            <text:p>Контроль санкционированного и исключение несанкционированного     использования      технологий передачи речи, в том числе регистрация событий, связанных с использованием технологий передачи речи, их анализ и реагирование на нарушения, связанные с использованием технологий передачи речи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style-name="ce38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ЗИС.9</text:p>
          </table:table-cell>
          <table:table-cell table:style-name="ce20" office:value-type="string" calcext:value-type="string">
            <text:p>Контроль санкционированной и исключение несанкционированной передачи видеоинформации, в том числе регистрация событий, связанных с передачей видеоинформации, их анализ и реагирование на нарушения, связанные с передачей видеоинформации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style-name="ce38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ЗИС.10</text:p>
          </table:table-cell>
          <table:table-cell table:style-name="ce20" office:value-type="string" calcext:value-type="string">
            <text:p>Подтверждение происхождения источника информации, получаемой в процессе определения сетевых адресов по сетевым именам или определения сетевых имен по сетевым адресам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<text:span text:style-name="T6">Настройка служб DNS (Bind), применение технологии VPN, настройка правил сетевой фильтрации</text:span></text:p>
          </table:table-cell>
          <table:table-cell table:style-name="ce34" office:value-type="string" calcext:value-type="string">
            <text:p>Подтверждение происхождения источника получаемой информации осуществляется службой DNS (системой доменных имен), <text:s/>применением механизма фильтрации сетевых пакетов(iptables) и использования защищенных каналов OpenVPN</text:p>
          </table:table-cell>
          <table:table-cell table:style-name="ce34" office:value-type="string" calcext:value-type="string">
            <text:p>РА: п.9.9. Настройка служб DNS (Bind)</text:p>
            <text:p><text:span text:style-name="T27">РА: п. 7.5. Настройка фильтрации пакетов с помощью утилиты iptables </text:span></text:p>
            <text:p><text:span text:style-name="T27">РА: п.8.11. Соединение удаленных офисов (OpenVPN)</text:span></text:p>
          </table:table-cell>
          <table:table-cell table:number-columns-repeated="1007"/>
        </table:table-row>
        <table:table-row table:style-name="ro15">
          <table:table-cell table:style-name="ce7" office:value-type="string" calcext:value-type="string">
            <text:p>ЗИС.11</text:p>
          </table:table-cell>
          <table:table-cell table:style-name="ce20" office:value-type="string" calcext:value-type="string">
            <text:p>Обеспечение подлинности сетевых соединений (сеансов взаимодействия), в том числе для защиты от подмены сетевых устройств и сервисов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<text:span text:style-name="T6">Применение технологии VPN, настройка правил сетевой фильтрации</text:span></text:p>
          </table:table-cell>
          <table:table-cell table:style-name="ce34"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</text:p>
            <text:p>защищенных каналов OpenVPN</text:p>
          </table:table-cell>
          <table:table-cell table:style-name="ce34" office:value-type="string" calcext:value-type="string">
            <text:p>РА: п. 7.5. Настройка фильтрации пакетов с помощью утилиты iptables </text:p>
            <text:p>РА: п.8.11. Соединение удаленных офисов (OpenVPN) 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ЗИС.12</text:p>
          </table:table-cell>
          <table:table-cell table:style-name="ce20" office:value-type="string" calcext:value-type="string">
            <text:p>Исключение возможности отрицания пользователем факта отправки персональных данных другому пользователю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 и/или применение </text:span><text:span text:style-name="T8">СКЗИ</text:span><text:span text:style-name="T9"> (технологий электронной подписи).</text:span></text:p>
          </table:table-cell>
          <table:table-cell table:style-name="ce38" office:value-type="string" calcext:value-type="string">
            <text:p>-</text:p>
          </table:table-cell>
          <table:table-cell table:style-name="ce77" office:value-type="string" calcext:value-type="string">
            <text:p><text:span text:style-name="T24">Реализуется использованием сертифицированных и совместимых СКЗИ с ОС Альт 8 СП:</text:span></text:p>
            <text:p><text:span text:style-name="T30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>
            <text:p>ЗИС.13</text:p>
          </table:table-cell>
          <table:table-cell table:style-name="ce20" office:value-type="string" calcext:value-type="string">
            <text:p>Исключение возможности отрицания пользователем факта получения персональных данных от другого пользователя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 и/или применение </text:span><text:span text:style-name="T8">СКЗИ</text:span><text:span text:style-name="T9"> (технологий электронной подписи).</text:span></text:p>
          </table:table-cell>
          <table:table-cell table:style-name="ce38" office:value-type="string" calcext:value-type="string">
            <text:p>-</text:p>
          </table:table-cell>
          <table:table-cell table:style-name="ce77" office:value-type="string" calcext:value-type="string">
            <text:p><text:span text:style-name="T24">Реализуется использованием сертифицированных и совместимых СКЗИ с ОС Альт 8 СП:</text:span></text:p>
            <text:p><text:span text:style-name="T30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ЗИС.14</text:p>
          </table:table-cell>
          <table:table-cell table:style-name="ce20" office:value-type="string" calcext:value-type="string">
            <text:p>Использование устройств терминального доступа для обработки персональных данных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Протокол SSH, xrdp</text:p>
          </table:table-cell>
          <table:table-cell table:style-name="ce34" office:value-type="string" calcext:value-type="string">
            <text:p>Осуществляется средствами ОС, реализующими функции удаленного доступа.</text:p>
          </table:table-cell>
          <table:table-cell table:style-name="ce34" office:value-type="string" calcext:value-type="string">
            <text:p>РА:п.10.18.  Организация терминального доступа XRDP</text:p>
            <text:p>РА:п.8.12. Настройка удаленного подключения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ЗИС.15</text:p>
          </table:table-cell>
          <table:table-cell table:style-name="ce20" office:value-type="string" calcext:value-type="string">
            <text:p>Защита архивных файлов, параметров настройки средств защиты информации и программного обеспечения и иных данных, не подлежащих изменению в процессе обработки персональных данных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Программный комплекс проверки целостности системы Osec. Подсистема IMA/EVM.</text:p>
          </table:table-cell>
          <table:table-cell table:style-name="ce34" office:value-type="string" calcext:value-type="string">
            <text:p>Защита файлов, не подлежащих изменению, реализуется средствами контроля целостности osec и ima/evm</text:p>
          </table:table-cell>
          <table:table-cell table:style-name="ce34" office:value-type="string" calcext:value-type="string">
            <text:p><text:span text:style-name="T27">РКСЗ: п.2.3.5. Модель дискреционного разграничения доступа</text:span></text:p>
            <text:p>РКСЗ: п.3.6.1. Программный комплекс проверки целостности системы Osec</text:p>
            <text:p>РКСЗ: п.3.6.2. Подсистема IMA/EVM</text:p>
            <text:p/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ЗИС.16</text:p>
          </table:table-cell>
          <table:table-cell table:style-name="ce20" office:value-type="string" calcext:value-type="string">
            <text:p>Выявление, анализ и блокирование в информационной системы скрытых каналов передачи информации в обход реализованных мер или внутри разрешенных сетевых протоколов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Модель дискреционного разграничения доступа. Модель управления памятью. Режим ограничения действий пользователя (режим «киоск»), подсистема IME/EVM</text:p>
          </table:table-cell>
          <table:table-cell table:style-name="ce34" office:value-type="string" calcext:value-type="string">
            <text:p><text:s/>Условиями исключения скрытых каналов является реализуемая ОС политика дискреционного управления доступом, контроля целостности osec,активация ЗПС IMA/EVM, а также возможность изоляции процессов в совокупности с очисткой областей оперативной памяти и обеспечение запуска процессов в замкнутой относительно остальных процессов среде по памяти kiosk.</text:p>
          </table:table-cell>
          <table:table-cell table:style-name="ce34" office:value-type="string" calcext:value-type="string">
            <text:p>РКСЗ: п. 2.3.6. Модель управления памятью </text:p>
            <text:p>РКСЗ: п. 2.3.5. Модель дискреционного разграничения доступа </text:p>
            <text:p>РКСЗ: п.3.2.10. Режим ограничения действий пользователя (режим «киоск»)</text:p>
            <text:p>РКСЗ:  п.3.6.1. Программный комплекс проверки целостности системы Osec</text:p>
            <text:p>РКСЗ: п.3.6.2. Подсистема IMA/EVM </text:p>
            <text:p>РА: 3.3. Описание механизмов устранения идентифицированных скрытых каналов.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ЗИС.17</text:p>
          </table:table-cell>
          <table:table-cell table:style-name="ce20" office:value-type="string" calcext:value-type="string">
            <text:p>Разбиение информационной системы на сегменты (сегментирование информационной системы) и обеспечение защиты периметров сегментов информационной системы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совместно с </text:span><text:span text:style-name="T8">применением средств ОС Альт 8 СП</text:span></text:p>
          </table:table-cell>
          <table:table-cell table:style-name="ce34" office:value-type="string" calcext:value-type="string">
            <text:p>Сегментирование на основе технологнии VLAN, что поддерживается ОС Альт 8 СП</text:p>
          </table:table-cell>
          <table:table-cell table:style-name="ce34" office:value-type="string" calcext:value-type="string">
            <text:p>РА: п.8.7.7.7. Настройка VLAN</text:p>
          </table:table-cell>
          <table:table-cell table:number-columns-repeated="1007"/>
        </table:table-row>
        <table:table-row table:style-name="ro21">
          <table:table-cell table:style-name="ce7" office:value-type="string" calcext:value-type="string">
            <text:p>ЗИС.18</text:p>
          </table:table-cell>
          <table:table-cell table:style-name="ce20" office:value-type="string" calcext:value-type="string">
            <text:p>Обеспечение загрузки и исполнения программного обеспечения с машинных носителей персональных данных, доступных только для чтения, и контроль целостности данного   программного обеспечения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Средства контроля использования интерфейсов ввода (вывода) информации на машинные носители данных. Программный комплекс проверки целостности системы Osec. Настройка разграничения доступа к подключаемым устройствам.</text:p>
          </table:table-cell>
          <table:table-cell table:style-name="ce34" office:value-type="string" calcext:value-type="string">
            <text:p>Обеспечение загрузки и исполнения программного обеспечения и контроль целостности программного обеспечения осуществляется средствами управления доступом к подключаемым устройствам alterator-ports-access и средствами контроля целостности osec</text:p>
          </table:table-cell>
          <table:table-cell table:style-name="ce34" office:value-type="string" calcext:value-type="string">
            <text:p>РКСЗ: п.3.5.2. Средства контроля использования интерфейсов ввода (вывода) информации на машинные носители данных </text:p>
            <text:p>РКСЗ: п.3.6.1. Программный комплекс проверки целостности системы Osec</text:p>
            <text:p><text:span text:style-name="T13">РА: п.7.4. Настройка разграничения доступа к подключаемым устройствам</text:span>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ЗИС.19</text:p>
          </table:table-cell>
          <table:table-cell table:style-name="ce20" office:value-type="string" calcext:value-type="string">
            <text:p>Изоляция процессов (выполнение программ) в выделенной области памяти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Механизмы изоляции.</text:p>
          </table:table-cell>
          <table:table-cell table:style-name="ce34" office:value-type="string" calcext:value-type="string">
            <text:p>Каждый процесс работает со своими виртуальными адресами (в своем виртуальном адресном пространстве), трансляция которых в физические выполняется на аппаратном уровне с помощью ядра ОС Альт 8 СП.</text:p>
          </table:table-cell>
          <table:table-cell table:style-name="ce34" office:value-type="string" calcext:value-type="string">
            <text:p>РКСЗ: п. 2.3.6.1.1 Изоляция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ЗИС.20</text:p>
          </table:table-cell>
          <table:table-cell table:style-name="ce20" office:value-type="string" calcext:value-type="string">
            <text:p>Защита беспроводных соединений, применяемых в информационной системе</text:p>
          </table:table-cell>
          <table:table-cell table:style-name="ce28" office:value-type="string" calcext:value-type="string">
            <text:p><text:span text:style-name="T5">Организационно-технические мероприятия оператора</text:span><text:span text:style-name="T9"> совместно с </text:span><text:span text:style-name="T8">применением средств ОС Альт 8 СП</text:span></text:p>
            <text:p>Модель дискреционного разграничения доступа. Использование API библиотеки polkit.</text:p>
          </table:table-cell>
          <table:table-cell table:style-name="ce34" office:value-type="string" calcext:value-type="string">
            <text:p>Защита беспроводных соединений, применяемых в информационной системе реализуется в ОС с помощью разграничения прав доступа и правил polkit распространяющихся на управления драйверами/устройствами, беспроводного доступа </text:p>
          </table:table-cell>
          <table:table-cell table:style-name="ce78" office:value-type="string" calcext:value-type="string">
            <text:p><text:span text:style-name="T23">РКСЗ: п.2.3.5. Модель дискреционного разграничения доступа</text:span></text:p>
            <text:p><text:span text:style-name="T23">РКСЗ: п.3.1. Использование API библиотеки polkit</text:span></text:p>
            <text:p/>
          </table:table-cell>
          <table:table-cell table:number-columns-repeated="1007"/>
        </table:table-row>
        <table:table-row table:style-name="ro24">
          <table:table-cell table:style-name="ce8" office:value-type="string" calcext:value-type="string" table:number-columns-spanned="2" table:number-rows-spanned="1">
            <text:p>XIV. Выявление инцидентов и реагирование на них (ИНЦ)</text:p>
          </table:table-cell>
          <table:covered-table-cell table:style-name="ce21"/>
          <table:table-cell table:style-name="ce21"/>
          <table:table-cell table:style-name="ce10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ИНЦ.2</text:p>
          </table:table-cell>
          <table:table-cell table:style-name="ce20" office:value-type="string" calcext:value-type="string">
            <text:p>Обнаружение, идентификация и регистрация инцидентов</text:p>
          </table:table-cell>
          <table:table-cell table:style-name="ce28" office:value-type="string" calcext:value-type="string">
            <text:p><text:span text:style-name="T5">Применение средств ОС Альт 8 СП:</text:span></text:p>
            <text:p><text:span text:style-name="T6">Средства управления протоколированием событий.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table:style-name="ce48" office:value-type="string" calcext:value-type="string">
            <text:p>Сбор, запись и хранение информации о событиях безопасности осуществляются с помощью средств централизованного протоколирования и ведения журналов аудита событий безопасности, установленных администратором, хранения записей системных журналов и записей о событиях безопасности в обособленном хранилище</text:p>
          </table:table-cell>
          <table:table-cell table:style-name="ce36" office:value-type="string" calcext:value-type="string">
            <text:p>РКСЗ: п.3.7. Средства управления протоколированием событий</text:p>
            <text:p>РА: п.7.7. Настройка системы сигнализации на основе nagios</text:p>
            <text:p>РА: п. 9.10. Система мониторинга Zabbix </text:p>
            <text:p/>
          </table:table-cell>
          <table:table-cell table:number-columns-repeated="1007"/>
        </table:table-row>
        <table:table-row table:style-name="ro1">
          <table:table-cell table:style-name="ce9"/>
          <table:table-cell table:style-name="ce23" table:number-columns-repeated="2"/>
          <table:table-cell table:style-name="ce50" table:number-columns-repeated="2"/>
          <table:table-cell table:number-columns-repeated="1007"/>
        </table:table-row>
        <table:table-row table:style-name="ro1">
          <table:table-cell table:style-name="ce10" office:value-type="string" calcext:value-type="string">
            <text:p>Примечание:</text:p>
          </table:table-cell>
          <table:table-cell table:style-name="ce24" office:value-type="string" calcext:value-type="string">
            <text:p>1. Иные меры комплекса мер защиты ИНЦ не рассматриваются, т. к. реализуются исключительно организационными мерами.</text:p>
          </table:table-cell>
          <table:table-cell table:style-name="ce24"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0"/>
          <table:table-cell table:style-name="ce24" office:value-type="string" calcext:value-type="string">
            <text:p>2. Комплекс мер защиты УКФ не рассматривается, т. к. реализуется исключительно организационными мерами.</text:p>
          </table:table-cell>
          <table:table-cell table:style-name="ce24"/>
          <table:table-cell table:style-name="ce10" table:number-columns-repeated="2"/>
          <table:table-cell table:number-columns-repeated="1007"/>
        </table:table-row>
        <table:table-row table:style-name="ro27">
          <table:table-cell/>
          <table:table-cell table:style-name="ce25" table:number-columns-repeated="2"/>
          <table:table-cell table:number-columns-repeated="1009"/>
        </table:table-row>
        <table:table-row table:style-name="ro27" table:number-rows-repeated="2">
          <table:table-cell/>
          <table:table-cell table:style-name="ce25" table:number-columns-repeated="2"/>
          <table:table-cell table:number-columns-repeated="2"/>
          <table:table-cell table:style-name="Default" table:number-columns-repeated="1007"/>
        </table:table-row>
        <table:table-row table:style-name="ro27" table:number-rows-repeated="138">
          <table:table-cell/>
          <table:table-cell table:style-name="ce26" table:number-columns-repeated="2"/>
          <table:table-cell table:number-columns-repeated="1009"/>
        </table:table-row>
        <table:table-row table:style-name="ro27" table:number-rows-repeated="1048307">
          <table:table-cell table:number-columns-repeated="1012"/>
        </table:table-row>
        <table:table-row table:style-name="ro27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8P0"/>
    </number:number-style>
    <number:time-style style:name="N119">
      <number:hours/>
      <number:text>:</number:text>
      <number:minutes number:style="long"/>
      <number:text> </number:text>
      <number:am-pm/>
    </number:time-style>
    <number:number-style style:name="N121P0" style:volatile="true">
      <number:number number:decimal-places="2" number:min-decimal-places="2" number:min-integer-digits="1" number:grouping="true"/>
      <number:text>р.</number:text>
    </number:number-style>
    <number:number-style style:name="N12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1P0"/>
    </number:number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minutes number:style="long"/>
      <number:text>:</number:text>
      <number:seconds number:style="long" number:decimal-places="1"/>
    </number:time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/>
      <number:text>:</number:text>
      <number:minute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time-style style:name="N152">
      <number:hours/>
      <number:text>:</number:text>
      <number:minutes number:style="long"/>
      <number:text>:</number:text>
      <number:seconds number:style="long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date-style style:name="N157">
      <number:month number:textual="true"/>
      <number:text>.</number:text>
      <number:year/>
    </number:dat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р.</number:text>
    </number:number-style>
    <number:number-style style:name="N15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4P2" style:volatile="true">
      <number:text> </number:text>
      <number:fill-character> </number:fill-character>
      <number:text>-р.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0:03:52.61792810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1:07:22.772398751</meta:creation-date>
    <dc:date>2024-03-12T12:45:54.575227409</dc:date>
    <meta:editing-duration>P1DT46M7S</meta:editing-duration>
    <meta:editing-cycles>13</meta:editing-cycles>
    <meta:generator>LibreOffice/7.5.9.2$Linux_X86_64 LibreOffice_project/50$Build-2</meta:generator>
    <meta:document-statistic meta:table-count="1" meta:cell-count="531" meta:object-count="0"/>
  </office:meta>
</office:document-meta>
</file>